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8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ist1" table:style-name="ta1" table:print="false">
        <office:forms form:automatic-focus="false" form:apply-design-mode="false"/>
        <table:table-column table:style-name="co1" table:number-columns-repeated="1024" table:default-cell-style-name="Excel_20_Built-in_20_Normal"/>
        <table:table-row table:style-name="ro1">
          <table:table-cell office:value-type="string">
            <text:p>Název okresu</text:p>
          </table:table-cell>
          <table:table-cell office:value-type="string">
            <text:p>Název obce</text:p>
          </table:table-cell>
          <table:table-cell office:value-type="string">
            <text:p>Název k.ú.</text:p>
          </table:table-cell>
          <table:table-cell office:value-type="string">
            <text:p>OPSUB - typ</text:p>
          </table:table-cell>
          <table:table-cell office:value-type="string">
            <text:p>OPSUB - r.č. / IČ</text:p>
          </table:table-cell>
          <table:table-cell office:value-type="string">
            <text:p>OPSUB - název</text:p>
          </table:table-cell>
          <table:table-cell office:value-type="string">
            <text:p>OPSUB <text:s/>- adresa</text:p>
          </table:table-cell>
          <table:table-cell office:value-type="string">
            <text:p>ID vlastnictví</text:p>
          </table:table-cell>
          <table:table-cell office:value-type="string">
            <text:p>Podíl čitatel</text:p>
          </table:table-cell>
          <table:table-cell office:value-type="string">
            <text:p>Podíl jmenovatel</text:p>
          </table:table-cell>
          <table:table-cell office:value-type="string">
            <text:p>Parcela - výměra</text:p>
          </table:table-cell>
          <table:table-cell office:value-type="string">
            <text:p>Název druhu pozemku</text:p>
          </table:table-cell>
          <table:table-cell office:value-type="string">
            <text:p>Název způsobu využití pozemku</text:p>
          </table:table-cell>
          <table:table-cell office:value-type="string">
            <text:p>Parcela (formátováno)</text:p>
          </table:table-cell>
          <table:table-cell office:value-type="string">
            <text:p>Číslo LV (parcela)</text:p>
          </table:table-cell>
          <table:table-cell office:value-type="string">
            <text:p>stavba - název části obce</text:p>
          </table:table-cell>
          <table:table-cell office:value-type="string">
            <text:p>Stavba - název způsobu využití</text:p>
          </table:table-cell>
          <table:table-cell office:value-type="string">
            <text:p>Stavba (formátováno)</text:p>
          </table:table-cell>
          <table:table-cell office:value-type="string">
            <text:p>Číslo LV (budova)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table:number-columns-repeated="7"/>
          <table:table-cell office:value-type="float" office:value="349">
            <text:p>349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Černá Hora 619825, č. 290</text:p>
          </table:table-cell>
          <table:table-cell office:value-type="float" office:value="243">
            <text:p>243</text:p>
          </table:table-cell>
          <table:table-cell office:value-type="string">
            <text:p>Černá Hora</text:p>
          </table:table-cell>
          <table:table-cell office:value-type="string">
            <text:p>objekt k bydlení</text:p>
          </table:table-cell>
          <table:table-cell office:value-type="string">
            <text:p>č.p. 383, část obce Černá Hora, na parcele 290</text:p>
          </table:table-cell>
          <table:table-cell table:number-columns-repeated="1006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17259805010">
            <text:p>1725980501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995">
            <text:p>5995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3086/8</text:p>
          </table:table-cell>
          <table:table-cell office:value-type="float" office:value="3453">
            <text:p>3453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Kocmanová Anna</text:p>
          </table:table-cell>
          <table:table-cell/>
          <table:table-cell office:value-type="float" office:value="883360701">
            <text:p>88336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1">
            <text:p>601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lansko 605018, č. 927/1</text:p>
          </table:table-cell>
          <table:table-cell office:value-type="float" office:value="2464">
            <text:p>2464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Kocmanová Anna</text:p>
          </table:table-cell>
          <table:table-cell/>
          <table:table-cell office:value-type="float" office:value="883360701">
            <text:p>88336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5">
            <text:p>295</text:p>
          </table:table-cell>
          <table:table-cell office:value-type="string">
            <text:p>lesní pozemek</text:p>
          </table:table-cell>
          <table:table-cell/>
          <table:table-cell office:value-type="string">
            <text:p>Blansko 605018, č. 928/1</text:p>
          </table:table-cell>
          <table:table-cell office:value-type="float" office:value="2464">
            <text:p>2464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Dolní Lhota</text:p>
          </table:table-cell>
          <table:table-cell office:value-type="string">
            <text:p>OFO</text:p>
          </table:table-cell>
          <table:table-cell/>
          <table:table-cell office:value-type="string">
            <text:p>Rahma Leopold</text:p>
          </table:table-cell>
          <table:table-cell/>
          <table:table-cell office:value-type="float" office:value="895243701">
            <text:p>89524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Dolní Lhota 629529, č. 91</text:p>
          </table:table-cell>
          <table:table-cell office:value-type="float" office:value="266">
            <text:p>266</text:p>
          </table:table-cell>
          <table:table-cell office:value-type="string">
            <text:p>Dolní Lhota</text:p>
          </table:table-cell>
          <table:table-cell office:value-type="string">
            <text:p>objekt k bydlení</text:p>
          </table:table-cell>
          <table:table-cell office:value-type="string">
            <text:p>č.p. 74, část obce Dolní Lhota, na parcele 91</text:p>
          </table:table-cell>
          <table:table-cell office:value-type="float" office:value="266">
            <text:p>266</text:p>
          </table:table-cell>
          <table:table-cell table:number-columns-repeated="1005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Dolní Lhota</text:p>
          </table:table-cell>
          <table:table-cell office:value-type="string">
            <text:p>OFO</text:p>
          </table:table-cell>
          <table:table-cell/>
          <table:table-cell office:value-type="string">
            <text:p>Rahma Leopold</text:p>
          </table:table-cell>
          <table:table-cell/>
          <table:table-cell office:value-type="float" office:value="895243701">
            <text:p>89524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7">
            <text:p>267</text:p>
          </table:table-cell>
          <table:table-cell office:value-type="string">
            <text:p>zahrada</text:p>
          </table:table-cell>
          <table:table-cell/>
          <table:table-cell office:value-type="string">
            <text:p>Dolní Lhota 629529, č. 93</text:p>
          </table:table-cell>
          <table:table-cell office:value-type="float" office:value="266">
            <text:p>266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Dolní Lhota</text:p>
          </table:table-cell>
          <table:table-cell office:value-type="string">
            <text:p>OFO</text:p>
          </table:table-cell>
          <table:table-cell/>
          <table:table-cell office:value-type="string">
            <text:p>Rahmová Marie</text:p>
          </table:table-cell>
          <table:table-cell/>
          <table:table-cell office:value-type="float" office:value="895244701">
            <text:p>89524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0">
            <text:p>25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Dolní Lhota 629529, č. 91</text:p>
          </table:table-cell>
          <table:table-cell office:value-type="float" office:value="266">
            <text:p>266</text:p>
          </table:table-cell>
          <table:table-cell office:value-type="string">
            <text:p>Dolní Lhota</text:p>
          </table:table-cell>
          <table:table-cell office:value-type="string">
            <text:p>objekt k bydlení</text:p>
          </table:table-cell>
          <table:table-cell office:value-type="string">
            <text:p>č.p. 74, část obce Dolní Lhota, na parcele 91</text:p>
          </table:table-cell>
          <table:table-cell office:value-type="float" office:value="266">
            <text:p>266</text:p>
          </table:table-cell>
          <table:table-cell table:number-columns-repeated="1005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Dolní Lhota</text:p>
          </table:table-cell>
          <table:table-cell office:value-type="string">
            <text:p>OFO</text:p>
          </table:table-cell>
          <table:table-cell/>
          <table:table-cell office:value-type="string">
            <text:p>Rahmová Marie</text:p>
          </table:table-cell>
          <table:table-cell/>
          <table:table-cell office:value-type="float" office:value="895244701">
            <text:p>89524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7">
            <text:p>267</text:p>
          </table:table-cell>
          <table:table-cell office:value-type="string">
            <text:p>zahrada</text:p>
          </table:table-cell>
          <table:table-cell/>
          <table:table-cell office:value-type="string">
            <text:p>Dolní Lhota 629529, č. 93</text:p>
          </table:table-cell>
          <table:table-cell office:value-type="float" office:value="266">
            <text:p>2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Adamov</text:p>
          </table:table-cell>
          <table:table-cell office:value-type="string">
            <text:p>OFO</text:p>
          </table:table-cell>
          <table:table-cell/>
          <table:table-cell office:value-type="string">
            <text:p>Horynová Marie</text:p>
          </table:table-cell>
          <table:table-cell/>
          <table:table-cell office:value-type="float" office:value="877334701">
            <text:p>87733470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47">
            <text:p>347</text:p>
          </table:table-cell>
          <table:table-cell office:value-type="string">
            <text:p>zahrada</text:p>
          </table:table-cell>
          <table:table-cell/>
          <table:table-cell office:value-type="string">
            <text:p>Adamov 600041, č. 476</text:p>
          </table:table-cell>
          <table:table-cell office:value-type="float" office:value="229">
            <text:p>22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Špiková Julie</text:p>
          </table:table-cell>
          <table:table-cell/>
          <table:table-cell office:value-type="float" office:value="893738701">
            <text:p>89373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Černá Hora 619825, č. 1454/12</text:p>
          </table:table-cell>
          <table:table-cell office:value-type="float" office:value="694">
            <text:p>69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Špiková Julie</text:p>
          </table:table-cell>
          <table:table-cell/>
          <table:table-cell office:value-type="float" office:value="893738701">
            <text:p>89373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77">
            <text:p>67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Černá Hora 619825, č. 1455/32</text:p>
          </table:table-cell>
          <table:table-cell office:value-type="float" office:value="694">
            <text:p>69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Divišová Julie</text:p>
          </table:table-cell>
          <table:table-cell/>
          <table:table-cell office:value-type="float" office:value="893739701">
            <text:p>89373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Černá Hora 619825, č. 1454/12</text:p>
          </table:table-cell>
          <table:table-cell office:value-type="float" office:value="694">
            <text:p>69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Divišová Julie</text:p>
          </table:table-cell>
          <table:table-cell/>
          <table:table-cell office:value-type="float" office:value="893739701">
            <text:p>89373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77">
            <text:p>67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Černá Hora 619825, č. 1455/32</text:p>
          </table:table-cell>
          <table:table-cell office:value-type="float" office:value="694">
            <text:p>69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Sedláková Hedvika</text:p>
          </table:table-cell>
          <table:table-cell/>
          <table:table-cell office:value-type="float" office:value="893863701">
            <text:p>89386370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Černá Hora 619825, č. 1504/15</text:p>
          </table:table-cell>
          <table:table-cell office:value-type="float" office:value="817">
            <text:p>8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Sedláková Hedvika</text:p>
          </table:table-cell>
          <table:table-cell/>
          <table:table-cell office:value-type="float" office:value="893863701">
            <text:p>89386370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5">
            <text:p>35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Černá Hora 619825, č. 1508/9</text:p>
          </table:table-cell>
          <table:table-cell office:value-type="float" office:value="817">
            <text:p>8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Sedláková Hedvika</text:p>
          </table:table-cell>
          <table:table-cell/>
          <table:table-cell office:value-type="float" office:value="893863701">
            <text:p>89386370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85">
            <text:p>8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Černá Hora 619825, č. 1509/58</text:p>
          </table:table-cell>
          <table:table-cell office:value-type="float" office:value="817">
            <text:p>8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louhá Lhota</text:p>
          </table:table-cell>
          <table:table-cell office:value-type="string">
            <text:p>OFO</text:p>
          </table:table-cell>
          <table:table-cell/>
          <table:table-cell office:value-type="string">
            <text:p>Křivá Vlasta</text:p>
          </table:table-cell>
          <table:table-cell/>
          <table:table-cell office:value-type="float" office:value="894829701">
            <text:p>89482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16">
            <text:p>3316</text:p>
          </table:table-cell>
          <table:table-cell office:value-type="string">
            <text:p>orná půda</text:p>
          </table:table-cell>
          <table:table-cell/>
          <table:table-cell office:value-type="string">
            <text:p>Dlouhá Lhota 626414, č. 804</text:p>
          </table:table-cell>
          <table:table-cell office:value-type="float" office:value="90">
            <text:p>9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louhá Lhota</text:p>
          </table:table-cell>
          <table:table-cell office:value-type="string">
            <text:p>OFO</text:p>
          </table:table-cell>
          <table:table-cell/>
          <table:table-cell office:value-type="string">
            <text:p>Petříková Věra</text:p>
          </table:table-cell>
          <table:table-cell/>
          <table:table-cell office:value-type="float" office:value="894830701">
            <text:p>89483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16">
            <text:p>3316</text:p>
          </table:table-cell>
          <table:table-cell office:value-type="string">
            <text:p>orná půda</text:p>
          </table:table-cell>
          <table:table-cell/>
          <table:table-cell office:value-type="string">
            <text:p>Dlouhá Lhota 626414, č. 804</text:p>
          </table:table-cell>
          <table:table-cell office:value-type="float" office:value="90">
            <text:p>9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louhá Lhota</text:p>
          </table:table-cell>
          <table:table-cell office:value-type="string">
            <text:p>OFO</text:p>
          </table:table-cell>
          <table:table-cell/>
          <table:table-cell office:value-type="string">
            <text:p>Andrlíková Marie</text:p>
          </table:table-cell>
          <table:table-cell/>
          <table:table-cell office:value-type="float" office:value="993637701">
            <text:p>993637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42">
            <text:p>842</text:p>
          </table:table-cell>
          <table:table-cell office:value-type="string">
            <text:p>orná půda</text:p>
          </table:table-cell>
          <table:table-cell/>
          <table:table-cell office:value-type="string">
            <text:p>Dlouhá Lhota 626414, č. 382/1</text:p>
          </table:table-cell>
          <table:table-cell office:value-type="float" office:value="93">
            <text:p>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louhá Lhota</text:p>
          </table:table-cell>
          <table:table-cell office:value-type="string">
            <text:p>OFO</text:p>
          </table:table-cell>
          <table:table-cell/>
          <table:table-cell office:value-type="string">
            <text:p>Andrlíková Marie</text:p>
          </table:table-cell>
          <table:table-cell/>
          <table:table-cell office:value-type="float" office:value="993637701">
            <text:p>993637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3">
            <text:p>31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Dlouhá Lhota 626414, č. 456/26</text:p>
          </table:table-cell>
          <table:table-cell office:value-type="float" office:value="93">
            <text:p>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louhá Lhota</text:p>
          </table:table-cell>
          <table:table-cell office:value-type="string">
            <text:p>OFO</text:p>
          </table:table-cell>
          <table:table-cell/>
          <table:table-cell office:value-type="string">
            <text:p>Andrlíková Marie</text:p>
          </table:table-cell>
          <table:table-cell/>
          <table:table-cell office:value-type="float" office:value="993637701">
            <text:p>993637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1">
            <text:p>38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Dlouhá Lhota 626414, č. 456/31</text:p>
          </table:table-cell>
          <table:table-cell office:value-type="float" office:value="93">
            <text:p>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louhá Lhota</text:p>
          </table:table-cell>
          <table:table-cell office:value-type="string">
            <text:p>OFO</text:p>
          </table:table-cell>
          <table:table-cell/>
          <table:table-cell office:value-type="string">
            <text:p>Andrlíková Marie</text:p>
          </table:table-cell>
          <table:table-cell/>
          <table:table-cell office:value-type="float" office:value="993637701">
            <text:p>993637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string">
            <text:p>lesní pozemek</text:p>
          </table:table-cell>
          <table:table-cell/>
          <table:table-cell office:value-type="string">
            <text:p>Dlouhá Lhota 626414, č. 478/28</text:p>
          </table:table-cell>
          <table:table-cell office:value-type="float" office:value="93">
            <text:p>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louhá Lhota</text:p>
          </table:table-cell>
          <table:table-cell office:value-type="string">
            <text:p>OFO</text:p>
          </table:table-cell>
          <table:table-cell/>
          <table:table-cell office:value-type="string">
            <text:p>Andrlík Stanislav</text:p>
          </table:table-cell>
          <table:table-cell/>
          <table:table-cell office:value-type="float" office:value="993636701">
            <text:p>993636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42">
            <text:p>842</text:p>
          </table:table-cell>
          <table:table-cell office:value-type="string">
            <text:p>orná půda</text:p>
          </table:table-cell>
          <table:table-cell/>
          <table:table-cell office:value-type="string">
            <text:p>Dlouhá Lhota 626414, č. 382/1</text:p>
          </table:table-cell>
          <table:table-cell office:value-type="float" office:value="93">
            <text:p>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louhá Lhota</text:p>
          </table:table-cell>
          <table:table-cell office:value-type="string">
            <text:p>OFO</text:p>
          </table:table-cell>
          <table:table-cell/>
          <table:table-cell office:value-type="string">
            <text:p>Andrlík Stanislav</text:p>
          </table:table-cell>
          <table:table-cell/>
          <table:table-cell office:value-type="float" office:value="993636701">
            <text:p>993636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3">
            <text:p>31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Dlouhá Lhota 626414, č. 456/26</text:p>
          </table:table-cell>
          <table:table-cell office:value-type="float" office:value="93">
            <text:p>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louhá Lhota</text:p>
          </table:table-cell>
          <table:table-cell office:value-type="string">
            <text:p>OFO</text:p>
          </table:table-cell>
          <table:table-cell/>
          <table:table-cell office:value-type="string">
            <text:p>Andrlík Stanislav</text:p>
          </table:table-cell>
          <table:table-cell/>
          <table:table-cell office:value-type="float" office:value="993636701">
            <text:p>993636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1">
            <text:p>38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Dlouhá Lhota 626414, č. 456/31</text:p>
          </table:table-cell>
          <table:table-cell office:value-type="float" office:value="93">
            <text:p>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louhá Lhota</text:p>
          </table:table-cell>
          <table:table-cell office:value-type="string">
            <text:p>OFO</text:p>
          </table:table-cell>
          <table:table-cell/>
          <table:table-cell office:value-type="string">
            <text:p>Andrlík Stanislav</text:p>
          </table:table-cell>
          <table:table-cell/>
          <table:table-cell office:value-type="float" office:value="993636701">
            <text:p>993636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string">
            <text:p>lesní pozemek</text:p>
          </table:table-cell>
          <table:table-cell/>
          <table:table-cell office:value-type="string">
            <text:p>Dlouhá Lhota 626414, č. 478/28</text:p>
          </table:table-cell>
          <table:table-cell office:value-type="float" office:value="93">
            <text:p>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Jandourek Jan</text:p>
          </table:table-cell>
          <table:table-cell/>
          <table:table-cell office:value-type="float" office:value="899518701">
            <text:p>89951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9">
            <text:p>229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64/130</text:p>
          </table:table-cell>
          <table:table-cell office:value-type="float" office:value="924">
            <text:p>92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Jandourková Emilie</text:p>
          </table:table-cell>
          <table:table-cell/>
          <table:table-cell office:value-type="float" office:value="899519701">
            <text:p>89951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9">
            <text:p>229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64/130</text:p>
          </table:table-cell>
          <table:table-cell office:value-type="float" office:value="924">
            <text:p>92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Tomandlová Anna</text:p>
          </table:table-cell>
          <table:table-cell office:value-type="string">
            <text:p>adresa neznámá</text:p>
          </table:table-cell>
          <table:table-cell office:value-type="float" office:value="19686910010">
            <text:p>196869100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94">
            <text:p>159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lířov 677043, č. 650</text:p>
          </table:table-cell>
          <table:table-cell office:value-type="float" office:value="240">
            <text:p>2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Vágner Josef</text:p>
          </table:table-cell>
          <table:table-cell office:value-type="string">
            <text:p>adresa neznámá</text:p>
          </table:table-cell>
          <table:table-cell office:value-type="float" office:value="19686912010">
            <text:p>196869120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94">
            <text:p>159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lířov 677043, č. 650</text:p>
          </table:table-cell>
          <table:table-cell office:value-type="float" office:value="240">
            <text:p>2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Vágner Antonín</text:p>
          </table:table-cell>
          <table:table-cell office:value-type="string">
            <text:p>adresa neznámá</text:p>
          </table:table-cell>
          <table:table-cell office:value-type="float" office:value="19686911010">
            <text:p>196869110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94">
            <text:p>159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lířov 677043, č. 650</text:p>
          </table:table-cell>
          <table:table-cell office:value-type="float" office:value="240">
            <text:p>2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Vágnerová Ludmila</text:p>
          </table:table-cell>
          <table:table-cell office:value-type="string">
            <text:p>adresa neznámá</text:p>
          </table:table-cell>
          <table:table-cell office:value-type="float" office:value="19686913010">
            <text:p>196869130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94">
            <text:p>159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lířov 677043, č. 650</text:p>
          </table:table-cell>
          <table:table-cell office:value-type="float" office:value="240">
            <text:p>2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ažany</text:p>
          </table:table-cell>
          <table:table-cell office:value-type="string">
            <text:p>OFO</text:p>
          </table:table-cell>
          <table:table-cell/>
          <table:table-cell office:value-type="string">
            <text:p>Vyskočilová Justina</text:p>
          </table:table-cell>
          <table:table-cell/>
          <table:table-cell office:value-type="float" office:value="904504701">
            <text:p>90450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88">
            <text:p>1988</text:p>
          </table:table-cell>
          <table:table-cell office:value-type="string">
            <text:p>orná půda</text:p>
          </table:table-cell>
          <table:table-cell/>
          <table:table-cell office:value-type="string">
            <text:p>Lažany 679496, č. 475/43</text:p>
          </table:table-cell>
          <table:table-cell office:value-type="float" office:value="149">
            <text:p>14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ažany</text:p>
          </table:table-cell>
          <table:table-cell office:value-type="string">
            <text:p>OFO</text:p>
          </table:table-cell>
          <table:table-cell/>
          <table:table-cell office:value-type="string">
            <text:p>Vyskočilová Justina</text:p>
          </table:table-cell>
          <table:table-cell/>
          <table:table-cell office:value-type="float" office:value="904504701">
            <text:p>90450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6">
            <text:p>396</text:p>
          </table:table-cell>
          <table:table-cell office:value-type="string">
            <text:p>orná půda</text:p>
          </table:table-cell>
          <table:table-cell/>
          <table:table-cell office:value-type="string">
            <text:p>Lažany 679496, č. 475/44</text:p>
          </table:table-cell>
          <table:table-cell office:value-type="float" office:value="149">
            <text:p>14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ažany</text:p>
          </table:table-cell>
          <table:table-cell office:value-type="string">
            <text:p>OFO</text:p>
          </table:table-cell>
          <table:table-cell/>
          <table:table-cell office:value-type="string">
            <text:p>Vaverková Anna</text:p>
          </table:table-cell>
          <table:table-cell/>
          <table:table-cell office:value-type="float" office:value="904505701">
            <text:p>904505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88">
            <text:p>1988</text:p>
          </table:table-cell>
          <table:table-cell office:value-type="string">
            <text:p>orná půda</text:p>
          </table:table-cell>
          <table:table-cell/>
          <table:table-cell office:value-type="string">
            <text:p>Lažany 679496, č. 475/43</text:p>
          </table:table-cell>
          <table:table-cell office:value-type="float" office:value="149">
            <text:p>14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ažany</text:p>
          </table:table-cell>
          <table:table-cell office:value-type="string">
            <text:p>OFO</text:p>
          </table:table-cell>
          <table:table-cell/>
          <table:table-cell office:value-type="string">
            <text:p>Vaverková Anna</text:p>
          </table:table-cell>
          <table:table-cell/>
          <table:table-cell office:value-type="float" office:value="904505701">
            <text:p>904505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6">
            <text:p>396</text:p>
          </table:table-cell>
          <table:table-cell office:value-type="string">
            <text:p>orná půda</text:p>
          </table:table-cell>
          <table:table-cell/>
          <table:table-cell office:value-type="string">
            <text:p>Lažany 679496, č. 475/44</text:p>
          </table:table-cell>
          <table:table-cell office:value-type="float" office:value="149">
            <text:p>14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lomučany</text:p>
          </table:table-cell>
          <table:table-cell office:value-type="string">
            <text:p>OFO</text:p>
          </table:table-cell>
          <table:table-cell/>
          <table:table-cell office:value-type="string">
            <text:p>Hagemannová Růžena</text:p>
          </table:table-cell>
          <table:table-cell/>
          <table:table-cell office:value-type="float" office:value="911209701">
            <text:p>91120970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591">
            <text:p>4591</text:p>
          </table:table-cell>
          <table:table-cell office:value-type="string">
            <text:p>orná půda</text:p>
          </table:table-cell>
          <table:table-cell/>
          <table:table-cell office:value-type="string">
            <text:p>Olomučany 710954, č. 813/63</text:p>
          </table:table-cell>
          <table:table-cell office:value-type="float" office:value="548">
            <text:p>54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lomučany</text:p>
          </table:table-cell>
          <table:table-cell office:value-type="string">
            <text:p>OFO</text:p>
          </table:table-cell>
          <table:table-cell/>
          <table:table-cell office:value-type="string">
            <text:p>Hagemannová Růžena</text:p>
          </table:table-cell>
          <table:table-cell/>
          <table:table-cell office:value-type="float" office:value="1001756701">
            <text:p>100175670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401">
            <text:p>3401</text:p>
          </table:table-cell>
          <table:table-cell office:value-type="string">
            <text:p>orná půda</text:p>
          </table:table-cell>
          <table:table-cell/>
          <table:table-cell office:value-type="string">
            <text:p>Olomučany 710954, č. 871/9</text:p>
          </table:table-cell>
          <table:table-cell office:value-type="float" office:value="255">
            <text:p>25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Karolín</text:p>
          </table:table-cell>
          <table:table-cell office:value-type="string">
            <text:p>OFO</text:p>
          </table:table-cell>
          <table:table-cell/>
          <table:table-cell office:value-type="string">
            <text:p>Potůček Jan</text:p>
          </table:table-cell>
          <table:table-cell/>
          <table:table-cell office:value-type="float" office:value="900695701">
            <text:p>900695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68">
            <text:p>56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arolín 663751, č. 101/1</text:p>
          </table:table-cell>
          <table:table-cell office:value-type="float" office:value="112">
            <text:p>11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Karolín</text:p>
          </table:table-cell>
          <table:table-cell office:value-type="string">
            <text:p>OFO</text:p>
          </table:table-cell>
          <table:table-cell/>
          <table:table-cell office:value-type="string">
            <text:p>Potůček Jan</text:p>
          </table:table-cell>
          <table:table-cell/>
          <table:table-cell office:value-type="float" office:value="900695701">
            <text:p>900695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75">
            <text:p>127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arolín 663751, č. 120/37</text:p>
          </table:table-cell>
          <table:table-cell office:value-type="float" office:value="112">
            <text:p>11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Karolín</text:p>
          </table:table-cell>
          <table:table-cell office:value-type="string">
            <text:p>OFO</text:p>
          </table:table-cell>
          <table:table-cell/>
          <table:table-cell office:value-type="string">
            <text:p>Potůčková Marie</text:p>
          </table:table-cell>
          <table:table-cell/>
          <table:table-cell office:value-type="float" office:value="900696701">
            <text:p>900696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68">
            <text:p>56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arolín 663751, č. 101/1</text:p>
          </table:table-cell>
          <table:table-cell office:value-type="float" office:value="112">
            <text:p>11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Karolín</text:p>
          </table:table-cell>
          <table:table-cell office:value-type="string">
            <text:p>OFO</text:p>
          </table:table-cell>
          <table:table-cell/>
          <table:table-cell office:value-type="string">
            <text:p>Potůčková Marie</text:p>
          </table:table-cell>
          <table:table-cell/>
          <table:table-cell office:value-type="float" office:value="900696701">
            <text:p>900696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75">
            <text:p>127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arolín 663751, č. 120/37</text:p>
          </table:table-cell>
          <table:table-cell office:value-type="float" office:value="112">
            <text:p>11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Rájec nad Svitavou</text:p>
          </table:table-cell>
          <table:table-cell office:value-type="string">
            <text:p>OFO</text:p>
          </table:table-cell>
          <table:table-cell/>
          <table:table-cell office:value-type="string">
            <text:p>Skotáková Marie</text:p>
          </table:table-cell>
          <table:table-cell/>
          <table:table-cell office:value-type="float" office:value="914288701">
            <text:p>914288701</text:p>
          </table:table-cell>
          <table:table-cell office:value-type="float" office:value="1">
            <text:p>1</text:p>
          </table:table-cell>
          <table:table-cell office:value-type="float" office:value="246">
            <text:p>246</text:p>
          </table:table-cell>
          <table:table-cell office:value-type="float" office:value="257">
            <text:p>257</text:p>
          </table:table-cell>
          <table:table-cell office:value-type="string">
            <text:p>orná půda</text:p>
          </table:table-cell>
          <table:table-cell/>
          <table:table-cell office:value-type="string">
            <text:p>Rájec nad Svitavou 738905, č. 1865/24</text:p>
          </table:table-cell>
          <table:table-cell office:value-type="float" office:value="175">
            <text:p>17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Rájec nad Svitavou</text:p>
          </table:table-cell>
          <table:table-cell office:value-type="string">
            <text:p>OFO</text:p>
          </table:table-cell>
          <table:table-cell/>
          <table:table-cell office:value-type="string">
            <text:p>Skotáková Marie</text:p>
          </table:table-cell>
          <table:table-cell/>
          <table:table-cell office:value-type="float" office:value="1015998701">
            <text:p>10159987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37">
            <text:p>1037</text:p>
          </table:table-cell>
          <table:table-cell office:value-type="string">
            <text:p>orná půda</text:p>
          </table:table-cell>
          <table:table-cell/>
          <table:table-cell office:value-type="string">
            <text:p>Rájec nad Svitavou 738905, č. 1842/542</text:p>
          </table:table-cell>
          <table:table-cell office:value-type="float" office:value="909">
            <text:p>90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Rájec nad Svitavou</text:p>
          </table:table-cell>
          <table:table-cell office:value-type="string">
            <text:p>OFO</text:p>
          </table:table-cell>
          <table:table-cell/>
          <table:table-cell office:value-type="string">
            <text:p>Skotáková Marie</text:p>
          </table:table-cell>
          <table:table-cell/>
          <table:table-cell office:value-type="float" office:value="1015998701">
            <text:p>10159987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87">
            <text:p>1087</text:p>
          </table:table-cell>
          <table:table-cell office:value-type="string">
            <text:p>orná půda</text:p>
          </table:table-cell>
          <table:table-cell/>
          <table:table-cell office:value-type="string">
            <text:p>Rájec nad Svitavou 738905, č. 1842/578</text:p>
          </table:table-cell>
          <table:table-cell office:value-type="float" office:value="909">
            <text:p>90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Rájec nad Svitavou</text:p>
          </table:table-cell>
          <table:table-cell office:value-type="string">
            <text:p>OFO</text:p>
          </table:table-cell>
          <table:table-cell/>
          <table:table-cell office:value-type="string">
            <text:p>Skotáková Marie</text:p>
          </table:table-cell>
          <table:table-cell/>
          <table:table-cell office:value-type="float" office:value="18828557010">
            <text:p>18828557010</text:p>
          </table:table-cell>
          <table:table-cell office:value-type="float" office:value="1">
            <text:p>1</text:p>
          </table:table-cell>
          <table:table-cell office:value-type="float" office:value="246">
            <text:p>246</text:p>
          </table:table-cell>
          <table:table-cell office:value-type="float" office:value="1038">
            <text:p>1038</text:p>
          </table:table-cell>
          <table:table-cell office:value-type="string">
            <text:p>orná půda</text:p>
          </table:table-cell>
          <table:table-cell/>
          <table:table-cell office:value-type="string">
            <text:p>Rájec nad Svitavou 738905, č. 1842/570</text:p>
          </table:table-cell>
          <table:table-cell office:value-type="float" office:value="1780">
            <text:p>17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Šošůvka</text:p>
          </table:table-cell>
          <table:table-cell office:value-type="string">
            <text:p>OFO</text:p>
          </table:table-cell>
          <table:table-cell/>
          <table:table-cell office:value-type="string">
            <text:p>Kočvarová Kateřina</text:p>
          </table:table-cell>
          <table:table-cell/>
          <table:table-cell office:value-type="float" office:value="921874701">
            <text:p>92187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Šošůvka 762938, č. 543/58</text:p>
          </table:table-cell>
          <table:table-cell office:value-type="float" office:value="190">
            <text:p>19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Šošůvka</text:p>
          </table:table-cell>
          <table:table-cell office:value-type="string">
            <text:p>OFO</text:p>
          </table:table-cell>
          <table:table-cell/>
          <table:table-cell office:value-type="string">
            <text:p>Kočvara Antonín</text:p>
          </table:table-cell>
          <table:table-cell/>
          <table:table-cell office:value-type="float" office:value="921875701">
            <text:p>921875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Šošůvka 762938, č. 543/58</text:p>
          </table:table-cell>
          <table:table-cell office:value-type="float" office:value="190">
            <text:p>19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Roubanina</text:p>
          </table:table-cell>
          <table:table-cell office:value-type="string">
            <text:p>OFO</text:p>
          </table:table-cell>
          <table:table-cell/>
          <table:table-cell office:value-type="string">
            <text:p>Schüch Jan</text:p>
          </table:table-cell>
          <table:table-cell office:value-type="string">
            <text:p>adresa neznámá, Německo</text:p>
          </table:table-cell>
          <table:table-cell office:value-type="float" office:value="605575731">
            <text:p>60557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string">
            <text:p>orná půda</text:p>
          </table:table-cell>
          <table:table-cell/>
          <table:table-cell office:value-type="string">
            <text:p>Roubanina 625795, č. 200/16</text:p>
          </table:table-cell>
          <table:table-cell office:value-type="float" office:value="288">
            <text:p>2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Roubanina</text:p>
          </table:table-cell>
          <table:table-cell office:value-type="string">
            <text:p>OFO</text:p>
          </table:table-cell>
          <table:table-cell/>
          <table:table-cell office:value-type="string">
            <text:p>Schüch Jan</text:p>
          </table:table-cell>
          <table:table-cell office:value-type="string">
            <text:p>adresa neznámá, Německo</text:p>
          </table:table-cell>
          <table:table-cell office:value-type="float" office:value="605575731">
            <text:p>60557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5">
            <text:p>235</text:p>
          </table:table-cell>
          <table:table-cell office:value-type="string">
            <text:p>orná půda</text:p>
          </table:table-cell>
          <table:table-cell/>
          <table:table-cell office:value-type="string">
            <text:p>Roubanina 625795, č. 244/2</text:p>
          </table:table-cell>
          <table:table-cell office:value-type="float" office:value="288">
            <text:p>2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Roubanina</text:p>
          </table:table-cell>
          <table:table-cell office:value-type="string">
            <text:p>OFO</text:p>
          </table:table-cell>
          <table:table-cell/>
          <table:table-cell office:value-type="string">
            <text:p>Schüch Jan</text:p>
          </table:table-cell>
          <table:table-cell office:value-type="string">
            <text:p>adresa neznámá, Německo</text:p>
          </table:table-cell>
          <table:table-cell office:value-type="float" office:value="605575731">
            <text:p>60557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Roubanina 625795, č. 245/2</text:p>
          </table:table-cell>
          <table:table-cell office:value-type="float" office:value="288">
            <text:p>2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Roubanina</text:p>
          </table:table-cell>
          <table:table-cell office:value-type="string">
            <text:p>OFO</text:p>
          </table:table-cell>
          <table:table-cell/>
          <table:table-cell office:value-type="string">
            <text:p>Schüch Jan</text:p>
          </table:table-cell>
          <table:table-cell office:value-type="string">
            <text:p>adresa neznámá, Německo</text:p>
          </table:table-cell>
          <table:table-cell office:value-type="float" office:value="605575731">
            <text:p>60557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180">
            <text:p>13180</text:p>
          </table:table-cell>
          <table:table-cell office:value-type="string">
            <text:p>orná půda</text:p>
          </table:table-cell>
          <table:table-cell/>
          <table:table-cell office:value-type="string">
            <text:p>Roubanina 625795, č. 276/1</text:p>
          </table:table-cell>
          <table:table-cell office:value-type="float" office:value="288">
            <text:p>2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Roubanina</text:p>
          </table:table-cell>
          <table:table-cell office:value-type="string">
            <text:p>OFO</text:p>
          </table:table-cell>
          <table:table-cell/>
          <table:table-cell office:value-type="string">
            <text:p>Schüchová Štěpánka</text:p>
          </table:table-cell>
          <table:table-cell office:value-type="string">
            <text:p>adresa neznámá, Německo</text:p>
          </table:table-cell>
          <table:table-cell office:value-type="float" office:value="605576731">
            <text:p>60557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string">
            <text:p>orná půda</text:p>
          </table:table-cell>
          <table:table-cell/>
          <table:table-cell office:value-type="string">
            <text:p>Roubanina 625795, č. 200/16</text:p>
          </table:table-cell>
          <table:table-cell office:value-type="float" office:value="288">
            <text:p>2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Roubanina</text:p>
          </table:table-cell>
          <table:table-cell office:value-type="string">
            <text:p>OFO</text:p>
          </table:table-cell>
          <table:table-cell/>
          <table:table-cell office:value-type="string">
            <text:p>Schüchová Štěpánka</text:p>
          </table:table-cell>
          <table:table-cell office:value-type="string">
            <text:p>adresa neznámá, Německo</text:p>
          </table:table-cell>
          <table:table-cell office:value-type="float" office:value="605576731">
            <text:p>60557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5">
            <text:p>235</text:p>
          </table:table-cell>
          <table:table-cell office:value-type="string">
            <text:p>orná půda</text:p>
          </table:table-cell>
          <table:table-cell/>
          <table:table-cell office:value-type="string">
            <text:p>Roubanina 625795, č. 244/2</text:p>
          </table:table-cell>
          <table:table-cell office:value-type="float" office:value="288">
            <text:p>2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Roubanina</text:p>
          </table:table-cell>
          <table:table-cell office:value-type="string">
            <text:p>OFO</text:p>
          </table:table-cell>
          <table:table-cell/>
          <table:table-cell office:value-type="string">
            <text:p>Schüchová Štěpánka</text:p>
          </table:table-cell>
          <table:table-cell office:value-type="string">
            <text:p>adresa neznámá, Německo</text:p>
          </table:table-cell>
          <table:table-cell office:value-type="float" office:value="605576731">
            <text:p>60557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7">
            <text:p>97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Roubanina 625795, č. 245/2</text:p>
          </table:table-cell>
          <table:table-cell office:value-type="float" office:value="288">
            <text:p>2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Roubanina</text:p>
          </table:table-cell>
          <table:table-cell office:value-type="string">
            <text:p>OFO</text:p>
          </table:table-cell>
          <table:table-cell/>
          <table:table-cell office:value-type="string">
            <text:p>Schüchová Štěpánka</text:p>
          </table:table-cell>
          <table:table-cell office:value-type="string">
            <text:p>adresa neznámá, Německo</text:p>
          </table:table-cell>
          <table:table-cell office:value-type="float" office:value="605576731">
            <text:p>60557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180">
            <text:p>13180</text:p>
          </table:table-cell>
          <table:table-cell office:value-type="string">
            <text:p>orná půda</text:p>
          </table:table-cell>
          <table:table-cell/>
          <table:table-cell office:value-type="string">
            <text:p>Roubanina 625795, č. 276/1</text:p>
          </table:table-cell>
          <table:table-cell office:value-type="float" office:value="288">
            <text:p>2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Roubanina</text:p>
          </table:table-cell>
          <table:table-cell office:value-type="string">
            <text:p>OFO</text:p>
          </table:table-cell>
          <table:table-cell/>
          <table:table-cell office:value-type="string">
            <text:p>Čermák František</text:p>
          </table:table-cell>
          <table:table-cell office:value-type="string">
            <text:p>adresa neznámá</text:p>
          </table:table-cell>
          <table:table-cell office:value-type="float" office:value="605481731">
            <text:p>60548173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115">
            <text:p>4115</text:p>
          </table:table-cell>
          <table:table-cell office:value-type="string">
            <text:p>lesní pozemek</text:p>
          </table:table-cell>
          <table:table-cell/>
          <table:table-cell office:value-type="string">
            <text:p>Roubanina 625795, č. 149</text:p>
          </table:table-cell>
          <table:table-cell office:value-type="float" office:value="58">
            <text:p>5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udíkov</text:p>
          </table:table-cell>
          <table:table-cell office:value-type="string">
            <text:p>OFO</text:p>
          </table:table-cell>
          <table:table-cell/>
          <table:table-cell office:value-type="string">
            <text:p>Petzová Anna</text:p>
          </table:table-cell>
          <table:table-cell/>
          <table:table-cell office:value-type="float" office:value="617884731">
            <text:p>617884731</text:p>
          </table:table-cell>
          <table:table-cell office:value-type="float" office:value="9">
            <text:p>9</text:p>
          </table:table-cell>
          <table:table-cell office:value-type="float" office:value="20">
            <text:p>20</text:p>
          </table:table-cell>
          <table:table-cell office:value-type="float" office:value="8582">
            <text:p>8582</text:p>
          </table:table-cell>
          <table:table-cell office:value-type="string">
            <text:p>orná půda</text:p>
          </table:table-cell>
          <table:table-cell/>
          <table:table-cell office:value-type="string">
            <text:p>Ludíkov 688436, č. 628</text:p>
          </table:table-cell>
          <table:table-cell office:value-type="float" office:value="156">
            <text:p>15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Bílek Augustin</text:p>
          </table:table-cell>
          <table:table-cell office:value-type="string">
            <text:p>adresa neznámá</text:p>
          </table:table-cell>
          <table:table-cell office:value-type="float" office:value="597919731">
            <text:p>59791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68">
            <text:p>336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rotín u Boskovic 607703, č. 5395</text:p>
          </table:table-cell>
          <table:table-cell office:value-type="float" office:value="206">
            <text:p>20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Bílek Augustin</text:p>
          </table:table-cell>
          <table:table-cell office:value-type="string">
            <text:p>adresa neznámá</text:p>
          </table:table-cell>
          <table:table-cell office:value-type="float" office:value="597919731">
            <text:p>59791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05">
            <text:p>2805</text:p>
          </table:table-cell>
          <table:table-cell office:value-type="string">
            <text:p>ovocný sad</text:p>
          </table:table-cell>
          <table:table-cell/>
          <table:table-cell office:value-type="string">
            <text:p>Borotín u Boskovic 607703, č. 5396</text:p>
          </table:table-cell>
          <table:table-cell office:value-type="float" office:value="206">
            <text:p>20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Dosedla Tomáš</text:p>
          </table:table-cell>
          <table:table-cell office:value-type="string">
            <text:p>adresa neznámá</text:p>
          </table:table-cell>
          <table:table-cell office:value-type="float" office:value="597922731">
            <text:p>597922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string">
            <text:p>orná půda</text:p>
          </table:table-cell>
          <table:table-cell/>
          <table:table-cell office:value-type="string">
            <text:p>Borotín u Boskovic 607703, č. 5090</text:p>
          </table:table-cell>
          <table:table-cell office:value-type="float" office:value="208">
            <text:p>20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Skřepský Alois</text:p>
          </table:table-cell>
          <table:table-cell office:value-type="string">
            <text:p>adresa neznámá</text:p>
          </table:table-cell>
          <table:table-cell office:value-type="float" office:value="777567731">
            <text:p>777567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42">
            <text:p>342</text:p>
          </table:table-cell>
          <table:table-cell office:value-type="string">
            <text:p>orná půda</text:p>
          </table:table-cell>
          <table:table-cell/>
          <table:table-cell office:value-type="string">
            <text:p>Borotín u Boskovic 607703, č. 5011</text:p>
          </table:table-cell>
          <table:table-cell office:value-type="float" office:value="286">
            <text:p>2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Šponer Jaroslav</text:p>
          </table:table-cell>
          <table:table-cell office:value-type="string">
            <text:p>adresa neznámá</text:p>
          </table:table-cell>
          <table:table-cell office:value-type="float" office:value="597966731">
            <text:p>59796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6">
            <text:p>216</text:p>
          </table:table-cell>
          <table:table-cell office:value-type="string">
            <text:p>zahrada</text:p>
          </table:table-cell>
          <table:table-cell/>
          <table:table-cell office:value-type="string">
            <text:p>Borotín u Boskovic 607703, č. 175</text:p>
          </table:table-cell>
          <table:table-cell office:value-type="float" office:value="243">
            <text:p>2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Ambroz Alois</text:p>
          </table:table-cell>
          <table:table-cell office:value-type="string">
            <text:p>adresa neznámá</text:p>
          </table:table-cell>
          <table:table-cell office:value-type="float" office:value="597989731">
            <text:p>597989731</text:p>
          </table:table-cell>
          <table:table-cell office:value-type="float" office:value="19">
            <text:p>19</text:p>
          </table:table-cell>
          <table:table-cell office:value-type="float" office:value="48">
            <text:p>48</text:p>
          </table:table-cell>
          <table:table-cell office:value-type="float" office:value="3528">
            <text:p>3528</text:p>
          </table:table-cell>
          <table:table-cell office:value-type="string">
            <text:p>orná půda</text:p>
          </table:table-cell>
          <table:table-cell/>
          <table:table-cell office:value-type="string">
            <text:p>Borotín u Boskovic 607703, č. 5261</text:p>
          </table:table-cell>
          <table:table-cell office:value-type="float" office:value="261">
            <text:p>26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Bělehrad Antonín</text:p>
          </table:table-cell>
          <table:table-cell office:value-type="string">
            <text:p>adresa neznámá</text:p>
          </table:table-cell>
          <table:table-cell office:value-type="float" office:value="598023731">
            <text:p>598023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42">
            <text:p>342</text:p>
          </table:table-cell>
          <table:table-cell office:value-type="string">
            <text:p>orná půda</text:p>
          </table:table-cell>
          <table:table-cell/>
          <table:table-cell office:value-type="string">
            <text:p>Borotín u Boskovic 607703, č. 5011</text:p>
          </table:table-cell>
          <table:table-cell office:value-type="float" office:value="286">
            <text:p>2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Ambrozová Marie</text:p>
          </table:table-cell>
          <table:table-cell office:value-type="string">
            <text:p>adresa neznámá</text:p>
          </table:table-cell>
          <table:table-cell office:value-type="float" office:value="597990731">
            <text:p>597990731</text:p>
          </table:table-cell>
          <table:table-cell office:value-type="float" office:value="19">
            <text:p>19</text:p>
          </table:table-cell>
          <table:table-cell office:value-type="float" office:value="48">
            <text:p>48</text:p>
          </table:table-cell>
          <table:table-cell office:value-type="float" office:value="3528">
            <text:p>3528</text:p>
          </table:table-cell>
          <table:table-cell office:value-type="string">
            <text:p>orná půda</text:p>
          </table:table-cell>
          <table:table-cell/>
          <table:table-cell office:value-type="string">
            <text:p>Borotín u Boskovic 607703, č. 5261</text:p>
          </table:table-cell>
          <table:table-cell office:value-type="float" office:value="261">
            <text:p>26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Šponerová Josefa</text:p>
          </table:table-cell>
          <table:table-cell office:value-type="string">
            <text:p>adresa neznámá</text:p>
          </table:table-cell>
          <table:table-cell office:value-type="float" office:value="597967731">
            <text:p>59796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6">
            <text:p>216</text:p>
          </table:table-cell>
          <table:table-cell office:value-type="string">
            <text:p>zahrada</text:p>
          </table:table-cell>
          <table:table-cell/>
          <table:table-cell office:value-type="string">
            <text:p>Borotín u Boskovic 607703, č. 175</text:p>
          </table:table-cell>
          <table:table-cell office:value-type="float" office:value="243">
            <text:p>2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Dosedlová Cecílie</text:p>
          </table:table-cell>
          <table:table-cell office:value-type="string">
            <text:p>adresa neznámá</text:p>
          </table:table-cell>
          <table:table-cell office:value-type="float" office:value="597923731">
            <text:p>59792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0">
            <text:p>120</text:p>
          </table:table-cell>
          <table:table-cell office:value-type="string">
            <text:p>orná půda</text:p>
          </table:table-cell>
          <table:table-cell/>
          <table:table-cell office:value-type="string">
            <text:p>Borotín u Boskovic 607703, č. 5090</text:p>
          </table:table-cell>
          <table:table-cell office:value-type="float" office:value="208">
            <text:p>20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Bílková Karolina</text:p>
          </table:table-cell>
          <table:table-cell office:value-type="string">
            <text:p>adresa neznámá</text:p>
          </table:table-cell>
          <table:table-cell office:value-type="float" office:value="597920731">
            <text:p>59792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68">
            <text:p>336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rotín u Boskovic 607703, č. 5395</text:p>
          </table:table-cell>
          <table:table-cell office:value-type="float" office:value="206">
            <text:p>20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Bílková Karolina</text:p>
          </table:table-cell>
          <table:table-cell office:value-type="string">
            <text:p>adresa neznámá</text:p>
          </table:table-cell>
          <table:table-cell office:value-type="float" office:value="597920731">
            <text:p>59792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05">
            <text:p>2805</text:p>
          </table:table-cell>
          <table:table-cell office:value-type="string">
            <text:p>ovocný sad</text:p>
          </table:table-cell>
          <table:table-cell/>
          <table:table-cell office:value-type="string">
            <text:p>Borotín u Boskovic 607703, č. 5396</text:p>
          </table:table-cell>
          <table:table-cell office:value-type="float" office:value="206">
            <text:p>20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Brhelová Marie</text:p>
          </table:table-cell>
          <table:table-cell office:value-type="string">
            <text:p>adresa neznámá</text:p>
          </table:table-cell>
          <table:table-cell office:value-type="float" office:value="598335731">
            <text:p>598335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36">
            <text:p>336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559/109</text:p>
          </table:table-cell>
          <table:table-cell office:value-type="float" office:value="139">
            <text:p>13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Ryzner Antonín</text:p>
          </table:table-cell>
          <table:table-cell office:value-type="string">
            <text:p>adresa neznámá</text:p>
          </table:table-cell>
          <table:table-cell office:value-type="float" office:value="598336731">
            <text:p>598336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36">
            <text:p>336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559/109</text:p>
          </table:table-cell>
          <table:table-cell office:value-type="float" office:value="139">
            <text:p>13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Rajsiglová Anna</text:p>
          </table:table-cell>
          <table:table-cell office:value-type="string">
            <text:p>adresa neznámá</text:p>
          </table:table-cell>
          <table:table-cell office:value-type="float" office:value="598626731">
            <text:p>59862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42">
            <text:p>1142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429/19</text:p>
          </table:table-cell>
          <table:table-cell office:value-type="float" office:value="424">
            <text:p>42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Rajsiglová Anna</text:p>
          </table:table-cell>
          <table:table-cell office:value-type="string">
            <text:p>adresa neznámá</text:p>
          </table:table-cell>
          <table:table-cell office:value-type="float" office:value="598626731">
            <text:p>59862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124">
            <text:p>3124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429/27</text:p>
          </table:table-cell>
          <table:table-cell office:value-type="float" office:value="424">
            <text:p>42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osnarová Věra</text:p>
          </table:table-cell>
          <table:table-cell office:value-type="string">
            <text:p>adresa neznámá</text:p>
          </table:table-cell>
          <table:table-cell office:value-type="float" office:value="599198731">
            <text:p>599198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08">
            <text:p>908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2985</text:p>
          </table:table-cell>
          <table:table-cell office:value-type="float" office:value="936">
            <text:p>93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osnarová Věra</text:p>
          </table:table-cell>
          <table:table-cell office:value-type="string">
            <text:p>adresa neznámá</text:p>
          </table:table-cell>
          <table:table-cell office:value-type="float" office:value="599198731">
            <text:p>599198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78">
            <text:p>127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2986</text:p>
          </table:table-cell>
          <table:table-cell office:value-type="float" office:value="936">
            <text:p>93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osnarová Věra</text:p>
          </table:table-cell>
          <table:table-cell office:value-type="string">
            <text:p>adresa neznámá</text:p>
          </table:table-cell>
          <table:table-cell office:value-type="float" office:value="599198731">
            <text:p>599198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048">
            <text:p>3048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6/42</text:p>
          </table:table-cell>
          <table:table-cell office:value-type="float" office:value="936">
            <text:p>93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řibylová Anna</text:p>
          </table:table-cell>
          <table:table-cell office:value-type="string">
            <text:p>adresa neznámá</text:p>
          </table:table-cell>
          <table:table-cell office:value-type="float" office:value="601559731">
            <text:p>60155973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31">
            <text:p>831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3480</text:p>
          </table:table-cell>
          <table:table-cell office:value-type="float" office:value="3204">
            <text:p>32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řibylová Anna</text:p>
          </table:table-cell>
          <table:table-cell office:value-type="string">
            <text:p>adresa neznámá</text:p>
          </table:table-cell>
          <table:table-cell office:value-type="float" office:value="601559731">
            <text:p>60155973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3791">
            <text:p>3791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3569</text:p>
          </table:table-cell>
          <table:table-cell office:value-type="float" office:value="3204">
            <text:p>32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řibylová Anna</text:p>
          </table:table-cell>
          <table:table-cell office:value-type="string">
            <text:p>adresa neznámá</text:p>
          </table:table-cell>
          <table:table-cell office:value-type="float" office:value="601559731">
            <text:p>60155973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76">
            <text:p>17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570</text:p>
          </table:table-cell>
          <table:table-cell office:value-type="float" office:value="3204">
            <text:p>32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řibylová Anna</text:p>
          </table:table-cell>
          <table:table-cell office:value-type="string">
            <text:p>adresa neznámá</text:p>
          </table:table-cell>
          <table:table-cell office:value-type="float" office:value="601559731">
            <text:p>60155973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363">
            <text:p>36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3577/1</text:p>
          </table:table-cell>
          <table:table-cell office:value-type="float" office:value="3204">
            <text:p>32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řibylová Františka</text:p>
          </table:table-cell>
          <table:table-cell office:value-type="string">
            <text:p>adresa neznámá</text:p>
          </table:table-cell>
          <table:table-cell office:value-type="float" office:value="601560731">
            <text:p>60156073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31">
            <text:p>831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3480</text:p>
          </table:table-cell>
          <table:table-cell office:value-type="float" office:value="3204">
            <text:p>32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řibylová Františka</text:p>
          </table:table-cell>
          <table:table-cell office:value-type="string">
            <text:p>adresa neznámá</text:p>
          </table:table-cell>
          <table:table-cell office:value-type="float" office:value="601560731">
            <text:p>60156073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3791">
            <text:p>3791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3569</text:p>
          </table:table-cell>
          <table:table-cell office:value-type="float" office:value="3204">
            <text:p>32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řibylová Františka</text:p>
          </table:table-cell>
          <table:table-cell office:value-type="string">
            <text:p>adresa neznámá</text:p>
          </table:table-cell>
          <table:table-cell office:value-type="float" office:value="601560731">
            <text:p>60156073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76">
            <text:p>17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570</text:p>
          </table:table-cell>
          <table:table-cell office:value-type="float" office:value="3204">
            <text:p>32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řibylová Františka</text:p>
          </table:table-cell>
          <table:table-cell office:value-type="string">
            <text:p>adresa neznámá</text:p>
          </table:table-cell>
          <table:table-cell office:value-type="float" office:value="601560731">
            <text:p>60156073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363">
            <text:p>36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3577/1</text:p>
          </table:table-cell>
          <table:table-cell office:value-type="float" office:value="3204">
            <text:p>32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Jindrová Žofie</text:p>
          </table:table-cell>
          <table:table-cell office:value-type="string">
            <text:p>adresa neznámá</text:p>
          </table:table-cell>
          <table:table-cell office:value-type="float" office:value="601807731">
            <text:p>60180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73">
            <text:p>137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56</text:p>
          </table:table-cell>
          <table:table-cell office:value-type="float" office:value="3412">
            <text:p>341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Jindrová Julie</text:p>
          </table:table-cell>
          <table:table-cell office:value-type="string">
            <text:p>adresa neznámá</text:p>
          </table:table-cell>
          <table:table-cell office:value-type="float" office:value="601808731">
            <text:p>60180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73">
            <text:p>137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56</text:p>
          </table:table-cell>
          <table:table-cell office:value-type="float" office:value="3412">
            <text:p>341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věrák Václav</text:p>
          </table:table-cell>
          <table:table-cell office:value-type="string">
            <text:p>adresa neznámá</text:p>
          </table:table-cell>
          <table:table-cell office:value-type="float" office:value="601810731">
            <text:p>601810731</text:p>
          </table:table-cell>
          <table:table-cell office:value-type="float" office:value="38">
            <text:p>38</text:p>
          </table:table-cell>
          <table:table-cell office:value-type="float" office:value="160">
            <text:p>160</text:p>
          </table:table-cell>
          <table:table-cell office:value-type="float" office:value="14050">
            <text:p>1405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195/2</text:p>
          </table:table-cell>
          <table:table-cell office:value-type="float" office:value="3413">
            <text:p>34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věrák Václav</text:p>
          </table:table-cell>
          <table:table-cell office:value-type="string">
            <text:p>adresa neznámá</text:p>
          </table:table-cell>
          <table:table-cell office:value-type="float" office:value="601810731">
            <text:p>601810731</text:p>
          </table:table-cell>
          <table:table-cell office:value-type="float" office:value="38">
            <text:p>38</text:p>
          </table:table-cell>
          <table:table-cell office:value-type="float" office:value="160">
            <text:p>160</text:p>
          </table:table-cell>
          <table:table-cell office:value-type="float" office:value="344">
            <text:p>34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174/10</text:p>
          </table:table-cell>
          <table:table-cell office:value-type="float" office:value="3413">
            <text:p>34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věrák Václav</text:p>
          </table:table-cell>
          <table:table-cell office:value-type="string">
            <text:p>adresa neznámá</text:p>
          </table:table-cell>
          <table:table-cell office:value-type="float" office:value="601810731">
            <text:p>601810731</text:p>
          </table:table-cell>
          <table:table-cell office:value-type="float" office:value="38">
            <text:p>38</text:p>
          </table:table-cell>
          <table:table-cell office:value-type="float" office:value="160">
            <text:p>160</text:p>
          </table:table-cell>
          <table:table-cell office:value-type="float" office:value="4786">
            <text:p>478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195/4</text:p>
          </table:table-cell>
          <table:table-cell office:value-type="float" office:value="3413">
            <text:p>34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věrák Václav</text:p>
          </table:table-cell>
          <table:table-cell office:value-type="string">
            <text:p>adresa neznámá</text:p>
          </table:table-cell>
          <table:table-cell office:value-type="float" office:value="601810731">
            <text:p>601810731</text:p>
          </table:table-cell>
          <table:table-cell office:value-type="float" office:value="38">
            <text:p>38</text:p>
          </table:table-cell>
          <table:table-cell office:value-type="float" office:value="160">
            <text:p>160</text:p>
          </table:table-cell>
          <table:table-cell office:value-type="float" office:value="3842">
            <text:p>384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195/22</text:p>
          </table:table-cell>
          <table:table-cell office:value-type="float" office:value="3413">
            <text:p>34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Širůček Alois</text:p>
          </table:table-cell>
          <table:table-cell office:value-type="string">
            <text:p>adresa neznámá</text:p>
          </table:table-cell>
          <table:table-cell office:value-type="float" office:value="604288731">
            <text:p>60428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00">
            <text:p>5300</text:p>
          </table:table-cell>
          <table:table-cell office:value-type="string">
            <text:p>orná půda</text:p>
          </table:table-cell>
          <table:table-cell/>
          <table:table-cell office:value-type="string">
            <text:p>Cetkovice 617661, č. 262/2</text:p>
          </table:table-cell>
          <table:table-cell office:value-type="float" office:value="103">
            <text:p>10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Müller Petr</text:p>
          </table:table-cell>
          <table:table-cell office:value-type="string">
            <text:p>Götha Thürünger, Německo</text:p>
          </table:table-cell>
          <table:table-cell office:value-type="float" office:value="756398731">
            <text:p>75639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625">
            <text:p>10625</text:p>
          </table:table-cell>
          <table:table-cell office:value-type="string">
            <text:p>orná půda</text:p>
          </table:table-cell>
          <table:table-cell/>
          <table:table-cell office:value-type="string">
            <text:p>Deštná 625761, č. 218/8</text:p>
          </table:table-cell>
          <table:table-cell office:value-type="float" office:value="196">
            <text:p>1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Müllerová Anna</text:p>
          </table:table-cell>
          <table:table-cell office:value-type="string">
            <text:p>Götha Thürünger, Německo</text:p>
          </table:table-cell>
          <table:table-cell office:value-type="float" office:value="756399731">
            <text:p>75639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625">
            <text:p>10625</text:p>
          </table:table-cell>
          <table:table-cell office:value-type="string">
            <text:p>orná půda</text:p>
          </table:table-cell>
          <table:table-cell/>
          <table:table-cell office:value-type="string">
            <text:p>Deštná 625761, č. 218/8</text:p>
          </table:table-cell>
          <table:table-cell office:value-type="float" office:value="196">
            <text:p>1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Müllerová Anna</text:p>
          </table:table-cell>
          <table:table-cell office:value-type="string">
            <text:p>Götha Thürünger, Německo</text:p>
          </table:table-cell>
          <table:table-cell office:value-type="float" office:value="756400731">
            <text:p>7564007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227">
            <text:p>1227</text:p>
          </table:table-cell>
          <table:table-cell office:value-type="string">
            <text:p>orná půda</text:p>
          </table:table-cell>
          <table:table-cell/>
          <table:table-cell office:value-type="string">
            <text:p>Deštná 625761, č. 369</text:p>
          </table:table-cell>
          <table:table-cell office:value-type="float" office:value="51">
            <text:p>5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Deštná</text:p>
          </table:table-cell>
          <table:table-cell office:value-type="string">
            <text:p>Rumberk</text:p>
          </table:table-cell>
          <table:table-cell office:value-type="string">
            <text:p>OFO</text:p>
          </table:table-cell>
          <table:table-cell/>
          <table:table-cell office:value-type="string">
            <text:p>Müller Petr</text:p>
          </table:table-cell>
          <table:table-cell office:value-type="string">
            <text:p>Götha Thürünger, Německo</text:p>
          </table:table-cell>
          <table:table-cell office:value-type="float" office:value="605680731">
            <text:p>60568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811">
            <text:p>3581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Rumberk 625809, č. 309</text:p>
          </table:table-cell>
          <table:table-cell office:value-type="float" office:value="196">
            <text:p>1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Deštná</text:p>
          </table:table-cell>
          <table:table-cell office:value-type="string">
            <text:p>Rumberk</text:p>
          </table:table-cell>
          <table:table-cell office:value-type="string">
            <text:p>OFO</text:p>
          </table:table-cell>
          <table:table-cell/>
          <table:table-cell office:value-type="string">
            <text:p>Müller Petr</text:p>
          </table:table-cell>
          <table:table-cell office:value-type="string">
            <text:p>Götha Thürünger, Německo</text:p>
          </table:table-cell>
          <table:table-cell office:value-type="float" office:value="605680731">
            <text:p>60568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7">
            <text:p>277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Rumberk 625809, č. 310</text:p>
          </table:table-cell>
          <table:table-cell office:value-type="float" office:value="196">
            <text:p>1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Deštná</text:p>
          </table:table-cell>
          <table:table-cell office:value-type="string">
            <text:p>Rumberk</text:p>
          </table:table-cell>
          <table:table-cell office:value-type="string">
            <text:p>OFO</text:p>
          </table:table-cell>
          <table:table-cell/>
          <table:table-cell office:value-type="string">
            <text:p>Müller Petr</text:p>
          </table:table-cell>
          <table:table-cell office:value-type="string">
            <text:p>Götha Thürünger, Německo</text:p>
          </table:table-cell>
          <table:table-cell office:value-type="float" office:value="605680731">
            <text:p>60568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5">
            <text:p>435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Rumberk 625809, č. 311</text:p>
          </table:table-cell>
          <table:table-cell office:value-type="float" office:value="196">
            <text:p>1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Deštná</text:p>
          </table:table-cell>
          <table:table-cell office:value-type="string">
            <text:p>Rumberk</text:p>
          </table:table-cell>
          <table:table-cell office:value-type="string">
            <text:p>OFO</text:p>
          </table:table-cell>
          <table:table-cell/>
          <table:table-cell office:value-type="string">
            <text:p>Müller Petr</text:p>
          </table:table-cell>
          <table:table-cell office:value-type="string">
            <text:p>Götha Thürünger, Německo</text:p>
          </table:table-cell>
          <table:table-cell office:value-type="float" office:value="605680731">
            <text:p>60568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7">
            <text:p>357</text:p>
          </table:table-cell>
          <table:table-cell office:value-type="string">
            <text:p>zahrada</text:p>
          </table:table-cell>
          <table:table-cell/>
          <table:table-cell office:value-type="string">
            <text:p>Rumberk 625809, č. 356</text:p>
          </table:table-cell>
          <table:table-cell office:value-type="float" office:value="196">
            <text:p>1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Deštná</text:p>
          </table:table-cell>
          <table:table-cell office:value-type="string">
            <text:p>Rumberk</text:p>
          </table:table-cell>
          <table:table-cell office:value-type="string">
            <text:p>OFO</text:p>
          </table:table-cell>
          <table:table-cell/>
          <table:table-cell office:value-type="string">
            <text:p>Müller Petr</text:p>
          </table:table-cell>
          <table:table-cell office:value-type="string">
            <text:p>Götha Thürünger, Německo</text:p>
          </table:table-cell>
          <table:table-cell office:value-type="float" office:value="605680731">
            <text:p>60568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3">
            <text:p>403</text:p>
          </table:table-cell>
          <table:table-cell office:value-type="string">
            <text:p>ostatní plocha</text:p>
          </table:table-cell>
          <table:table-cell office:value-type="string">
            <text:p>zeleň</text:p>
          </table:table-cell>
          <table:table-cell office:value-type="string">
            <text:p>Rumberk 625809, č. 331</text:p>
          </table:table-cell>
          <table:table-cell office:value-type="float" office:value="196">
            <text:p>1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Deštná</text:p>
          </table:table-cell>
          <table:table-cell office:value-type="string">
            <text:p>Rumberk</text:p>
          </table:table-cell>
          <table:table-cell office:value-type="string">
            <text:p>OFO</text:p>
          </table:table-cell>
          <table:table-cell/>
          <table:table-cell office:value-type="string">
            <text:p>Müllerová Anna</text:p>
          </table:table-cell>
          <table:table-cell office:value-type="string">
            <text:p>Götha Thürünger, Německo</text:p>
          </table:table-cell>
          <table:table-cell office:value-type="float" office:value="605681731">
            <text:p>60568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811">
            <text:p>3581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Rumberk 625809, č. 309</text:p>
          </table:table-cell>
          <table:table-cell office:value-type="float" office:value="196">
            <text:p>1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Deštná</text:p>
          </table:table-cell>
          <table:table-cell office:value-type="string">
            <text:p>Rumberk</text:p>
          </table:table-cell>
          <table:table-cell office:value-type="string">
            <text:p>OFO</text:p>
          </table:table-cell>
          <table:table-cell/>
          <table:table-cell office:value-type="string">
            <text:p>Müllerová Anna</text:p>
          </table:table-cell>
          <table:table-cell office:value-type="string">
            <text:p>Götha Thürünger, Německo</text:p>
          </table:table-cell>
          <table:table-cell office:value-type="float" office:value="605681731">
            <text:p>60568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7">
            <text:p>277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Rumberk 625809, č. 310</text:p>
          </table:table-cell>
          <table:table-cell office:value-type="float" office:value="196">
            <text:p>1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Deštná</text:p>
          </table:table-cell>
          <table:table-cell office:value-type="string">
            <text:p>Rumberk</text:p>
          </table:table-cell>
          <table:table-cell office:value-type="string">
            <text:p>OFO</text:p>
          </table:table-cell>
          <table:table-cell/>
          <table:table-cell office:value-type="string">
            <text:p>Müllerová Anna</text:p>
          </table:table-cell>
          <table:table-cell office:value-type="string">
            <text:p>Götha Thürünger, Německo</text:p>
          </table:table-cell>
          <table:table-cell office:value-type="float" office:value="605681731">
            <text:p>60568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5">
            <text:p>435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Rumberk 625809, č. 311</text:p>
          </table:table-cell>
          <table:table-cell office:value-type="float" office:value="196">
            <text:p>1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Deštná</text:p>
          </table:table-cell>
          <table:table-cell office:value-type="string">
            <text:p>Rumberk</text:p>
          </table:table-cell>
          <table:table-cell office:value-type="string">
            <text:p>OFO</text:p>
          </table:table-cell>
          <table:table-cell/>
          <table:table-cell office:value-type="string">
            <text:p>Müllerová Anna</text:p>
          </table:table-cell>
          <table:table-cell office:value-type="string">
            <text:p>Götha Thürünger, Německo</text:p>
          </table:table-cell>
          <table:table-cell office:value-type="float" office:value="605681731">
            <text:p>60568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7">
            <text:p>357</text:p>
          </table:table-cell>
          <table:table-cell office:value-type="string">
            <text:p>zahrada</text:p>
          </table:table-cell>
          <table:table-cell/>
          <table:table-cell office:value-type="string">
            <text:p>Rumberk 625809, č. 356</text:p>
          </table:table-cell>
          <table:table-cell office:value-type="float" office:value="196">
            <text:p>1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Deštná</text:p>
          </table:table-cell>
          <table:table-cell office:value-type="string">
            <text:p>Rumberk</text:p>
          </table:table-cell>
          <table:table-cell office:value-type="string">
            <text:p>OFO</text:p>
          </table:table-cell>
          <table:table-cell/>
          <table:table-cell office:value-type="string">
            <text:p>Müllerová Anna</text:p>
          </table:table-cell>
          <table:table-cell office:value-type="string">
            <text:p>Götha Thürünger, Německo</text:p>
          </table:table-cell>
          <table:table-cell office:value-type="float" office:value="605681731">
            <text:p>60568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3">
            <text:p>403</text:p>
          </table:table-cell>
          <table:table-cell office:value-type="string">
            <text:p>ostatní plocha</text:p>
          </table:table-cell>
          <table:table-cell office:value-type="string">
            <text:p>zeleň</text:p>
          </table:table-cell>
          <table:table-cell office:value-type="string">
            <text:p>Rumberk 625809, č. 331</text:p>
          </table:table-cell>
          <table:table-cell office:value-type="float" office:value="196">
            <text:p>1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řtěnov</text:p>
          </table:table-cell>
          <table:table-cell office:value-type="string">
            <text:p>Křtěnov u Olešnice</text:p>
          </table:table-cell>
          <table:table-cell office:value-type="string">
            <text:p>OFO</text:p>
          </table:table-cell>
          <table:table-cell/>
          <table:table-cell office:value-type="string">
            <text:p>Pokorný František</text:p>
          </table:table-cell>
          <table:table-cell office:value-type="string">
            <text:p>adresa neznámá</text:p>
          </table:table-cell>
          <table:table-cell office:value-type="float" office:value="611040731">
            <text:p>61104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75">
            <text:p>197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řtěnov u Olešnice 676691, č. 387/118</text:p>
          </table:table-cell>
          <table:table-cell office:value-type="float" office:value="46">
            <text:p>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Gostkowski Carol</text:p>
          </table:table-cell>
          <table:table-cell office:value-type="string">
            <text:p>adresa neznámá, Spojené království Velké Británie a Severního Irska</text:p>
          </table:table-cell>
          <table:table-cell office:value-type="float" office:value="751065731">
            <text:p>7510657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ychotín 677442, č. 255/3</text:p>
          </table:table-cell>
          <table:table-cell office:value-type="float" office:value="1034">
            <text:p>10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Gostkowski Carol</text:p>
          </table:table-cell>
          <table:table-cell office:value-type="string">
            <text:p>adresa neznámá, Spojené království Velké Británie a Severního Irska</text:p>
          </table:table-cell>
          <table:table-cell office:value-type="float" office:value="751065731">
            <text:p>7510657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36">
            <text:p>83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ychotín 677442, č. 289/4</text:p>
          </table:table-cell>
          <table:table-cell office:value-type="float" office:value="1034">
            <text:p>10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Gostkowski Carol</text:p>
          </table:table-cell>
          <table:table-cell office:value-type="string">
            <text:p>adresa neznámá, Spojené království Velké Británie a Severního Irska</text:p>
          </table:table-cell>
          <table:table-cell office:value-type="float" office:value="751065731">
            <text:p>7510657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62">
            <text:p>156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ychotín 677442, č. 289/5</text:p>
          </table:table-cell>
          <table:table-cell office:value-type="float" office:value="1034">
            <text:p>10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Gostkowski Carol</text:p>
          </table:table-cell>
          <table:table-cell office:value-type="string">
            <text:p>adresa neznámá, Spojené království Velké Británie a Severního Irska</text:p>
          </table:table-cell>
          <table:table-cell office:value-type="float" office:value="751065731">
            <text:p>7510657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28">
            <text:p>728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Sychotín 677442, č. 290/1</text:p>
          </table:table-cell>
          <table:table-cell office:value-type="float" office:value="1034">
            <text:p>10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Gostkowski Carol</text:p>
          </table:table-cell>
          <table:table-cell office:value-type="string">
            <text:p>adresa neznámá, Spojené království Velké Británie a Severního Irska</text:p>
          </table:table-cell>
          <table:table-cell office:value-type="float" office:value="751065731">
            <text:p>7510657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ychotín 677442, č. 290/2</text:p>
          </table:table-cell>
          <table:table-cell office:value-type="float" office:value="1034">
            <text:p>10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Gostkowski Carol</text:p>
          </table:table-cell>
          <table:table-cell office:value-type="string">
            <text:p>adresa neznámá, Spojené království Velké Británie a Severního Irska</text:p>
          </table:table-cell>
          <table:table-cell office:value-type="float" office:value="751065731">
            <text:p>7510657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07">
            <text:p>60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ychotín 677442, č. 291/1</text:p>
          </table:table-cell>
          <table:table-cell office:value-type="float" office:value="1034">
            <text:p>10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Gostkowski Carol</text:p>
          </table:table-cell>
          <table:table-cell office:value-type="string">
            <text:p>adresa neznámá, Spojené království Velké Británie a Severního Irska</text:p>
          </table:table-cell>
          <table:table-cell office:value-type="float" office:value="751065731">
            <text:p>7510657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08">
            <text:p>708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Sychotín 677442, č. 292/5</text:p>
          </table:table-cell>
          <table:table-cell office:value-type="float" office:value="1034">
            <text:p>10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Gostkowski Carol</text:p>
          </table:table-cell>
          <table:table-cell office:value-type="string">
            <text:p>adresa neznámá, Spojené království Velké Británie a Severního Irska</text:p>
          </table:table-cell>
          <table:table-cell office:value-type="float" office:value="17467926010">
            <text:p>174679260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22">
            <text:p>122</text:p>
          </table:table-cell>
          <table:table-cell office:value-type="string">
            <text:p>lesní pozemek</text:p>
          </table:table-cell>
          <table:table-cell/>
          <table:table-cell office:value-type="string">
            <text:p>Sychotín 677442, č. 256/2</text:p>
          </table:table-cell>
          <table:table-cell office:value-type="float" office:value="1049">
            <text:p>104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Gostkowski Carol</text:p>
          </table:table-cell>
          <table:table-cell office:value-type="string">
            <text:p>adresa neznámá, Spojené království Velké Británie a Severního Irska</text:p>
          </table:table-cell>
          <table:table-cell office:value-type="float" office:value="17467926010">
            <text:p>174679260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office:value-type="string">
            <text:p>lesní pozemek</text:p>
          </table:table-cell>
          <table:table-cell/>
          <table:table-cell office:value-type="string">
            <text:p>Sychotín 677442, č. 287/15</text:p>
          </table:table-cell>
          <table:table-cell office:value-type="float" office:value="1049">
            <text:p>104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Gostkowski Carol</text:p>
          </table:table-cell>
          <table:table-cell office:value-type="string">
            <text:p>adresa neznámá, Spojené království Velké Británie a Severního Irska</text:p>
          </table:table-cell>
          <table:table-cell office:value-type="float" office:value="17467926010">
            <text:p>174679260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office:value-type="string">
            <text:p>lesní pozemek</text:p>
          </table:table-cell>
          <table:table-cell/>
          <table:table-cell office:value-type="string">
            <text:p>Sychotín 677442, č. 288/4</text:p>
          </table:table-cell>
          <table:table-cell office:value-type="float" office:value="1049">
            <text:p>104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Kladoruby</text:p>
          </table:table-cell>
          <table:table-cell office:value-type="string">
            <text:p>OFO</text:p>
          </table:table-cell>
          <table:table-cell/>
          <table:table-cell office:value-type="string">
            <text:p>Janík Alois</text:p>
          </table:table-cell>
          <table:table-cell office:value-type="string">
            <text:p>adresa neznámá</text:p>
          </table:table-cell>
          <table:table-cell office:value-type="float" office:value="608159731">
            <text:p>608159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080">
            <text:p>4080</text:p>
          </table:table-cell>
          <table:table-cell office:value-type="string">
            <text:p>lesní pozemek</text:p>
          </table:table-cell>
          <table:table-cell/>
          <table:table-cell office:value-type="string">
            <text:p>Kladoruby 665274, č. 224/1</text:p>
          </table:table-cell>
          <table:table-cell office:value-type="float" office:value="139">
            <text:p>13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Janoušek František</text:p>
          </table:table-cell>
          <table:table-cell office:value-type="string">
            <text:p>adresa neznámá</text:p>
          </table:table-cell>
          <table:table-cell office:value-type="float" office:value="614938731">
            <text:p>61493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21">
            <text:p>172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etovice 680711, č. 669</text:p>
          </table:table-cell>
          <table:table-cell office:value-type="float" office:value="1631">
            <text:p>16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Janoušek František</text:p>
          </table:table-cell>
          <table:table-cell office:value-type="string">
            <text:p>adresa neznámá</text:p>
          </table:table-cell>
          <table:table-cell office:value-type="float" office:value="614938731">
            <text:p>61493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2">
            <text:p>32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etovice 680711, č. 670/2</text:p>
          </table:table-cell>
          <table:table-cell office:value-type="float" office:value="1631">
            <text:p>16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Janoušek František</text:p>
          </table:table-cell>
          <table:table-cell office:value-type="string">
            <text:p>adresa neznámá</text:p>
          </table:table-cell>
          <table:table-cell office:value-type="float" office:value="614938731">
            <text:p>61493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string">
            <text:p>vodní plocha</text:p>
          </table:table-cell>
          <table:table-cell office:value-type="string">
            <text:p>koryto vodního toku přirozené nebo upravené</text:p>
          </table:table-cell>
          <table:table-cell office:value-type="string">
            <text:p>Letovice 680711, č. 671/3</text:p>
          </table:table-cell>
          <table:table-cell office:value-type="float" office:value="1631">
            <text:p>16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Janoušek František</text:p>
          </table:table-cell>
          <table:table-cell office:value-type="string">
            <text:p>adresa neznámá</text:p>
          </table:table-cell>
          <table:table-cell office:value-type="float" office:value="614938731">
            <text:p>61493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20">
            <text:p>620</text:p>
          </table:table-cell>
          <table:table-cell office:value-type="string">
            <text:p>lesní pozemek</text:p>
          </table:table-cell>
          <table:table-cell/>
          <table:table-cell office:value-type="string">
            <text:p>Letovice 680711, č. 1973/1</text:p>
          </table:table-cell>
          <table:table-cell office:value-type="float" office:value="1631">
            <text:p>16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Janoušková Marie</text:p>
          </table:table-cell>
          <table:table-cell office:value-type="string">
            <text:p>adresa neznámá</text:p>
          </table:table-cell>
          <table:table-cell office:value-type="float" office:value="614939731">
            <text:p>61493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21">
            <text:p>172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etovice 680711, č. 669</text:p>
          </table:table-cell>
          <table:table-cell office:value-type="float" office:value="1631">
            <text:p>16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Janoušková Marie</text:p>
          </table:table-cell>
          <table:table-cell office:value-type="string">
            <text:p>adresa neznámá</text:p>
          </table:table-cell>
          <table:table-cell office:value-type="float" office:value="614939731">
            <text:p>61493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2">
            <text:p>32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etovice 680711, č. 670/2</text:p>
          </table:table-cell>
          <table:table-cell office:value-type="float" office:value="1631">
            <text:p>16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Janoušková Marie</text:p>
          </table:table-cell>
          <table:table-cell office:value-type="string">
            <text:p>adresa neznámá</text:p>
          </table:table-cell>
          <table:table-cell office:value-type="float" office:value="614939731">
            <text:p>61493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7">
            <text:p>57</text:p>
          </table:table-cell>
          <table:table-cell office:value-type="string">
            <text:p>vodní plocha</text:p>
          </table:table-cell>
          <table:table-cell office:value-type="string">
            <text:p>koryto vodního toku přirozené nebo upravené</text:p>
          </table:table-cell>
          <table:table-cell office:value-type="string">
            <text:p>Letovice 680711, č. 671/3</text:p>
          </table:table-cell>
          <table:table-cell office:value-type="float" office:value="1631">
            <text:p>16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Janoušková Marie</text:p>
          </table:table-cell>
          <table:table-cell office:value-type="string">
            <text:p>adresa neznámá</text:p>
          </table:table-cell>
          <table:table-cell office:value-type="float" office:value="614939731">
            <text:p>61493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20">
            <text:p>620</text:p>
          </table:table-cell>
          <table:table-cell office:value-type="string">
            <text:p>lesní pozemek</text:p>
          </table:table-cell>
          <table:table-cell/>
          <table:table-cell office:value-type="string">
            <text:p>Letovice 680711, č. 1973/1</text:p>
          </table:table-cell>
          <table:table-cell office:value-type="float" office:value="1631">
            <text:p>16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Zábludov</text:p>
          </table:table-cell>
          <table:table-cell office:value-type="string">
            <text:p>OFO</text:p>
          </table:table-cell>
          <table:table-cell/>
          <table:table-cell office:value-type="string">
            <text:p>Nečasová Marie</text:p>
          </table:table-cell>
          <table:table-cell office:value-type="string">
            <text:p>adresa neznámá</text:p>
          </table:table-cell>
          <table:table-cell office:value-type="float" office:value="637332731">
            <text:p>637332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67">
            <text:p>26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Zábludov 789232, č. 49/6</text:p>
          </table:table-cell>
          <table:table-cell office:value-type="float" office:value="117">
            <text:p>1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Zábludov</text:p>
          </table:table-cell>
          <table:table-cell office:value-type="string">
            <text:p>OFO</text:p>
          </table:table-cell>
          <table:table-cell/>
          <table:table-cell office:value-type="string">
            <text:p>Nečasová František</text:p>
          </table:table-cell>
          <table:table-cell office:value-type="string">
            <text:p>adresa neznámá</text:p>
          </table:table-cell>
          <table:table-cell office:value-type="float" office:value="637333731">
            <text:p>637333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67">
            <text:p>26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Zábludov 789232, č. 49/6</text:p>
          </table:table-cell>
          <table:table-cell office:value-type="float" office:value="117">
            <text:p>1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Malá Roudka</text:p>
          </table:table-cell>
          <table:table-cell office:value-type="string">
            <text:p>OFO</text:p>
          </table:table-cell>
          <table:table-cell/>
          <table:table-cell office:value-type="string">
            <text:p>Vystavěl Karel</text:p>
          </table:table-cell>
          <table:table-cell office:value-type="string">
            <text:p>adresa neznámá</text:p>
          </table:table-cell>
          <table:table-cell office:value-type="float" office:value="618131731">
            <text:p>61813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09">
            <text:p>3609</text:p>
          </table:table-cell>
          <table:table-cell office:value-type="string">
            <text:p>orná půda</text:p>
          </table:table-cell>
          <table:table-cell/>
          <table:table-cell office:value-type="string">
            <text:p>Malá Roudka 690244, č. 378/50</text:p>
          </table:table-cell>
          <table:table-cell office:value-type="float" office:value="83">
            <text:p>8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Člupková Božena</text:p>
          </table:table-cell>
          <table:table-cell office:value-type="string">
            <text:p>adresa neznámá</text:p>
          </table:table-cell>
          <table:table-cell office:value-type="float" office:value="621215731">
            <text:p>62121573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506">
            <text:p>3506</text:p>
          </table:table-cell>
          <table:table-cell office:value-type="string">
            <text:p>orná půda</text:p>
          </table:table-cell>
          <table:table-cell/>
          <table:table-cell office:value-type="string">
            <text:p>Olešnice na Moravě 710415, č. 2315</text:p>
          </table:table-cell>
          <table:table-cell office:value-type="float" office:value="383">
            <text:p>38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Kusterová Leopoldina</text:p>
          </table:table-cell>
          <table:table-cell office:value-type="string">
            <text:p>adresa neznámá</text:p>
          </table:table-cell>
          <table:table-cell office:value-type="float" office:value="621216731">
            <text:p>621216731</text:p>
          </table:table-cell>
          <table:table-cell office:value-type="float" office:value="5">
            <text:p>5</text:p>
          </table:table-cell>
          <table:table-cell office:value-type="float" office:value="20">
            <text:p>20</text:p>
          </table:table-cell>
          <table:table-cell office:value-type="float" office:value="3506">
            <text:p>3506</text:p>
          </table:table-cell>
          <table:table-cell office:value-type="string">
            <text:p>orná půda</text:p>
          </table:table-cell>
          <table:table-cell/>
          <table:table-cell office:value-type="string">
            <text:p>Olešnice na Moravě 710415, č. 2315</text:p>
          </table:table-cell>
          <table:table-cell office:value-type="float" office:value="383">
            <text:p>38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Procházková Františka</text:p>
          </table:table-cell>
          <table:table-cell office:value-type="string">
            <text:p>adresa neznámá</text:p>
          </table:table-cell>
          <table:table-cell office:value-type="float" office:value="621211731">
            <text:p>62121173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3506">
            <text:p>3506</text:p>
          </table:table-cell>
          <table:table-cell office:value-type="string">
            <text:p>orná půda</text:p>
          </table:table-cell>
          <table:table-cell/>
          <table:table-cell office:value-type="string">
            <text:p>Olešnice na Moravě 710415, č. 2315</text:p>
          </table:table-cell>
          <table:table-cell office:value-type="float" office:value="383">
            <text:p>38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Staňková Marie</text:p>
          </table:table-cell>
          <table:table-cell office:value-type="string">
            <text:p>adresa neznámá</text:p>
          </table:table-cell>
          <table:table-cell office:value-type="float" office:value="621212731">
            <text:p>62121273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3506">
            <text:p>3506</text:p>
          </table:table-cell>
          <table:table-cell office:value-type="string">
            <text:p>orná půda</text:p>
          </table:table-cell>
          <table:table-cell/>
          <table:table-cell office:value-type="string">
            <text:p>Olešnice na Moravě 710415, č. 2315</text:p>
          </table:table-cell>
          <table:table-cell office:value-type="float" office:value="383">
            <text:p>38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Šustrová Antonie</text:p>
          </table:table-cell>
          <table:table-cell office:value-type="string">
            <text:p>adresa neznámá</text:p>
          </table:table-cell>
          <table:table-cell office:value-type="float" office:value="621213731">
            <text:p>62121373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3506">
            <text:p>3506</text:p>
          </table:table-cell>
          <table:table-cell office:value-type="string">
            <text:p>orná půda</text:p>
          </table:table-cell>
          <table:table-cell/>
          <table:table-cell office:value-type="string">
            <text:p>Olešnice na Moravě 710415, č. 2315</text:p>
          </table:table-cell>
          <table:table-cell office:value-type="float" office:value="383">
            <text:p>38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Ileková Terezie</text:p>
          </table:table-cell>
          <table:table-cell office:value-type="string">
            <text:p>adresa neznámá</text:p>
          </table:table-cell>
          <table:table-cell office:value-type="float" office:value="621214731">
            <text:p>62121473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3506">
            <text:p>3506</text:p>
          </table:table-cell>
          <table:table-cell office:value-type="string">
            <text:p>orná půda</text:p>
          </table:table-cell>
          <table:table-cell/>
          <table:table-cell office:value-type="string">
            <text:p>Olešnice na Moravě 710415, č. 2315</text:p>
          </table:table-cell>
          <table:table-cell office:value-type="float" office:value="383">
            <text:p>38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Žila Ignác</text:p>
          </table:table-cell>
          <table:table-cell office:value-type="string">
            <text:p>adresa neznámá</text:p>
          </table:table-cell>
          <table:table-cell office:value-type="float" office:value="621217731">
            <text:p>621217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506">
            <text:p>3506</text:p>
          </table:table-cell>
          <table:table-cell office:value-type="string">
            <text:p>orná půda</text:p>
          </table:table-cell>
          <table:table-cell/>
          <table:table-cell office:value-type="string">
            <text:p>Olešnice na Moravě 710415, č. 2315</text:p>
          </table:table-cell>
          <table:table-cell office:value-type="float" office:value="383">
            <text:p>38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Žila Josef</text:p>
          </table:table-cell>
          <table:table-cell office:value-type="string">
            <text:p>adresa neznámá</text:p>
          </table:table-cell>
          <table:table-cell office:value-type="float" office:value="621218731">
            <text:p>621218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3506">
            <text:p>3506</text:p>
          </table:table-cell>
          <table:table-cell office:value-type="string">
            <text:p>orná půda</text:p>
          </table:table-cell>
          <table:table-cell/>
          <table:table-cell office:value-type="string">
            <text:p>Olešnice na Moravě 710415, č. 2315</text:p>
          </table:table-cell>
          <table:table-cell office:value-type="float" office:value="383">
            <text:p>38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Pavlů Bohuslav</text:p>
          </table:table-cell>
          <table:table-cell office:value-type="string">
            <text:p>adresa neznámá</text:p>
          </table:table-cell>
          <table:table-cell office:value-type="float" office:value="622405731">
            <text:p>622405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53">
            <text:p>453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Petrov 719765, č. 114/1</text:p>
          </table:table-cell>
          <table:table-cell office:value-type="float" office:value="44">
            <text:p>4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Pavlů Bohuslav</text:p>
          </table:table-cell>
          <table:table-cell office:value-type="string">
            <text:p>adresa neznámá</text:p>
          </table:table-cell>
          <table:table-cell office:value-type="float" office:value="622405731">
            <text:p>622405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38">
            <text:p>338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Petrov 719765, č. 116/2</text:p>
          </table:table-cell>
          <table:table-cell office:value-type="float" office:value="44">
            <text:p>4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Pavlů Bohuslav</text:p>
          </table:table-cell>
          <table:table-cell office:value-type="string">
            <text:p>adresa neznámá</text:p>
          </table:table-cell>
          <table:table-cell office:value-type="float" office:value="622405731">
            <text:p>622405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866">
            <text:p>7866</text:p>
          </table:table-cell>
          <table:table-cell office:value-type="string">
            <text:p>orná půda</text:p>
          </table:table-cell>
          <table:table-cell/>
          <table:table-cell office:value-type="string">
            <text:p>Petrov 719765, č. 177/12</text:p>
          </table:table-cell>
          <table:table-cell office:value-type="float" office:value="44">
            <text:p>4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Pavlů Marie</text:p>
          </table:table-cell>
          <table:table-cell office:value-type="string">
            <text:p>adresa neznámá</text:p>
          </table:table-cell>
          <table:table-cell office:value-type="float" office:value="622406731">
            <text:p>622406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53">
            <text:p>453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Petrov 719765, č. 114/1</text:p>
          </table:table-cell>
          <table:table-cell office:value-type="float" office:value="44">
            <text:p>4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Pavlů Marie</text:p>
          </table:table-cell>
          <table:table-cell office:value-type="string">
            <text:p>adresa neznámá</text:p>
          </table:table-cell>
          <table:table-cell office:value-type="float" office:value="622406731">
            <text:p>622406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38">
            <text:p>338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Petrov 719765, č. 116/2</text:p>
          </table:table-cell>
          <table:table-cell office:value-type="float" office:value="44">
            <text:p>4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Pavlů Marie</text:p>
          </table:table-cell>
          <table:table-cell office:value-type="string">
            <text:p>adresa neznámá</text:p>
          </table:table-cell>
          <table:table-cell office:value-type="float" office:value="622406731">
            <text:p>622406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866">
            <text:p>7866</text:p>
          </table:table-cell>
          <table:table-cell office:value-type="string">
            <text:p>orná půda</text:p>
          </table:table-cell>
          <table:table-cell/>
          <table:table-cell office:value-type="string">
            <text:p>Petrov 719765, č. 177/12</text:p>
          </table:table-cell>
          <table:table-cell office:value-type="float" office:value="44">
            <text:p>4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rostřední Poříčí</text:p>
          </table:table-cell>
          <table:table-cell office:value-type="string">
            <text:p>OFO</text:p>
          </table:table-cell>
          <table:table-cell/>
          <table:table-cell office:value-type="string">
            <text:p>Peterka Adolf</text:p>
          </table:table-cell>
          <table:table-cell office:value-type="string">
            <text:p>adresa neznámá</text:p>
          </table:table-cell>
          <table:table-cell office:value-type="float" office:value="622739731">
            <text:p>62273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4">
            <text:p>204</text:p>
          </table:table-cell>
          <table:table-cell office:value-type="string">
            <text:p>lesní pozemek</text:p>
          </table:table-cell>
          <table:table-cell/>
          <table:table-cell office:value-type="string">
            <text:p>Prostřední Poříčí 733814, č. 853/3</text:p>
          </table:table-cell>
          <table:table-cell office:value-type="float" office:value="171">
            <text:p>17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rostřední Poříčí</text:p>
          </table:table-cell>
          <table:table-cell office:value-type="string">
            <text:p>OFO</text:p>
          </table:table-cell>
          <table:table-cell/>
          <table:table-cell office:value-type="string">
            <text:p>Peterka Adolf</text:p>
          </table:table-cell>
          <table:table-cell office:value-type="string">
            <text:p>adresa neznámá</text:p>
          </table:table-cell>
          <table:table-cell office:value-type="float" office:value="622739731">
            <text:p>62273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rostřední Poříčí 733814, č. 832/7</text:p>
          </table:table-cell>
          <table:table-cell office:value-type="float" office:value="171">
            <text:p>17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rostřední Poříčí</text:p>
          </table:table-cell>
          <table:table-cell office:value-type="string">
            <text:p>OFO</text:p>
          </table:table-cell>
          <table:table-cell/>
          <table:table-cell office:value-type="string">
            <text:p>Peterka Adolf</text:p>
          </table:table-cell>
          <table:table-cell office:value-type="string">
            <text:p>adresa neznámá</text:p>
          </table:table-cell>
          <table:table-cell office:value-type="float" office:value="622739731">
            <text:p>62273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5">
            <text:p>455</text:p>
          </table:table-cell>
          <table:table-cell office:value-type="string">
            <text:p>lesní pozemek</text:p>
          </table:table-cell>
          <table:table-cell/>
          <table:table-cell office:value-type="string">
            <text:p>Prostřední Poříčí 733814, č. 856/18</text:p>
          </table:table-cell>
          <table:table-cell office:value-type="float" office:value="171">
            <text:p>17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rostřední Poříčí</text:p>
          </table:table-cell>
          <table:table-cell office:value-type="string">
            <text:p>OFO</text:p>
          </table:table-cell>
          <table:table-cell/>
          <table:table-cell office:value-type="string">
            <text:p>Peterka Adolf</text:p>
          </table:table-cell>
          <table:table-cell office:value-type="string">
            <text:p>adresa neznámá</text:p>
          </table:table-cell>
          <table:table-cell office:value-type="float" office:value="622739731">
            <text:p>62273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86">
            <text:p>268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rostřední Poříčí 733814, č. 856/31</text:p>
          </table:table-cell>
          <table:table-cell office:value-type="float" office:value="171">
            <text:p>17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rostřední Poříčí</text:p>
          </table:table-cell>
          <table:table-cell office:value-type="string">
            <text:p>OFO</text:p>
          </table:table-cell>
          <table:table-cell/>
          <table:table-cell office:value-type="string">
            <text:p>Peterka Stanislav</text:p>
          </table:table-cell>
          <table:table-cell office:value-type="string">
            <text:p>adresa neznámá</text:p>
          </table:table-cell>
          <table:table-cell office:value-type="float" office:value="622740731">
            <text:p>62274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4">
            <text:p>204</text:p>
          </table:table-cell>
          <table:table-cell office:value-type="string">
            <text:p>lesní pozemek</text:p>
          </table:table-cell>
          <table:table-cell/>
          <table:table-cell office:value-type="string">
            <text:p>Prostřední Poříčí 733814, č. 853/3</text:p>
          </table:table-cell>
          <table:table-cell office:value-type="float" office:value="171">
            <text:p>17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rostřední Poříčí</text:p>
          </table:table-cell>
          <table:table-cell office:value-type="string">
            <text:p>OFO</text:p>
          </table:table-cell>
          <table:table-cell/>
          <table:table-cell office:value-type="string">
            <text:p>Peterka Stanislav</text:p>
          </table:table-cell>
          <table:table-cell office:value-type="string">
            <text:p>adresa neznámá</text:p>
          </table:table-cell>
          <table:table-cell office:value-type="float" office:value="622740731">
            <text:p>62274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rostřední Poříčí 733814, č. 832/7</text:p>
          </table:table-cell>
          <table:table-cell office:value-type="float" office:value="171">
            <text:p>17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rostřední Poříčí</text:p>
          </table:table-cell>
          <table:table-cell office:value-type="string">
            <text:p>OFO</text:p>
          </table:table-cell>
          <table:table-cell/>
          <table:table-cell office:value-type="string">
            <text:p>Peterka Stanislav</text:p>
          </table:table-cell>
          <table:table-cell office:value-type="string">
            <text:p>adresa neznámá</text:p>
          </table:table-cell>
          <table:table-cell office:value-type="float" office:value="622740731">
            <text:p>62274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55">
            <text:p>455</text:p>
          </table:table-cell>
          <table:table-cell office:value-type="string">
            <text:p>lesní pozemek</text:p>
          </table:table-cell>
          <table:table-cell/>
          <table:table-cell office:value-type="string">
            <text:p>Prostřední Poříčí 733814, č. 856/18</text:p>
          </table:table-cell>
          <table:table-cell office:value-type="float" office:value="171">
            <text:p>17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rostřední Poříčí</text:p>
          </table:table-cell>
          <table:table-cell office:value-type="string">
            <text:p>OFO</text:p>
          </table:table-cell>
          <table:table-cell/>
          <table:table-cell office:value-type="string">
            <text:p>Peterka Stanislav</text:p>
          </table:table-cell>
          <table:table-cell office:value-type="string">
            <text:p>adresa neznámá</text:p>
          </table:table-cell>
          <table:table-cell office:value-type="float" office:value="622740731">
            <text:p>62274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86">
            <text:p>268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rostřední Poříčí 733814, č. 856/31</text:p>
          </table:table-cell>
          <table:table-cell office:value-type="float" office:value="171">
            <text:p>17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Němeček Otto</text:p>
          </table:table-cell>
          <table:table-cell office:value-type="string">
            <text:p>adresa neznámá</text:p>
          </table:table-cell>
          <table:table-cell office:value-type="float" office:value="623980731">
            <text:p>623980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984">
            <text:p>5984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948/102</text:p>
          </table:table-cell>
          <table:table-cell office:value-type="float" office:value="120">
            <text:p>12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Švec Josef</text:p>
          </table:table-cell>
          <table:table-cell office:value-type="string">
            <text:p>adresa neznámá</text:p>
          </table:table-cell>
          <table:table-cell office:value-type="float" office:value="624277731">
            <text:p>62427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5">
            <text:p>305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948/69</text:p>
          </table:table-cell>
          <table:table-cell office:value-type="float" office:value="360">
            <text:p>36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Švec Josef</text:p>
          </table:table-cell>
          <table:table-cell office:value-type="string">
            <text:p>adresa neznámá</text:p>
          </table:table-cell>
          <table:table-cell office:value-type="float" office:value="624277731">
            <text:p>62427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66">
            <text:p>3866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948/215</text:p>
          </table:table-cell>
          <table:table-cell office:value-type="float" office:value="360">
            <text:p>36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Švec Josef</text:p>
          </table:table-cell>
          <table:table-cell office:value-type="string">
            <text:p>adresa neznámá</text:p>
          </table:table-cell>
          <table:table-cell office:value-type="float" office:value="624277731">
            <text:p>62427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Sebranice u Boskovic 746401, č. 948/299</text:p>
          </table:table-cell>
          <table:table-cell office:value-type="float" office:value="360">
            <text:p>36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Němečková Ludmila</text:p>
          </table:table-cell>
          <table:table-cell office:value-type="string">
            <text:p>adresa neznámá</text:p>
          </table:table-cell>
          <table:table-cell office:value-type="float" office:value="623981731">
            <text:p>623981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5984">
            <text:p>5984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948/102</text:p>
          </table:table-cell>
          <table:table-cell office:value-type="float" office:value="120">
            <text:p>12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Švecová Anna</text:p>
          </table:table-cell>
          <table:table-cell office:value-type="string">
            <text:p>adresa neznámá</text:p>
          </table:table-cell>
          <table:table-cell office:value-type="float" office:value="624278731">
            <text:p>62427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5">
            <text:p>305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948/69</text:p>
          </table:table-cell>
          <table:table-cell office:value-type="float" office:value="360">
            <text:p>36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Švecová Anna</text:p>
          </table:table-cell>
          <table:table-cell office:value-type="string">
            <text:p>adresa neznámá</text:p>
          </table:table-cell>
          <table:table-cell office:value-type="float" office:value="624278731">
            <text:p>62427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66">
            <text:p>3866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948/215</text:p>
          </table:table-cell>
          <table:table-cell office:value-type="float" office:value="360">
            <text:p>36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Švecová Anna</text:p>
          </table:table-cell>
          <table:table-cell office:value-type="string">
            <text:p>adresa neznámá</text:p>
          </table:table-cell>
          <table:table-cell office:value-type="float" office:value="624278731">
            <text:p>62427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3">
            <text:p>73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Sebranice u Boskovic 746401, č. 948/299</text:p>
          </table:table-cell>
          <table:table-cell office:value-type="float" office:value="360">
            <text:p>36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limeš Josef</text:p>
          </table:table-cell>
          <table:table-cell office:value-type="string">
            <text:p>adresa neznámá</text:p>
          </table:table-cell>
          <table:table-cell office:value-type="float" office:value="629815731">
            <text:p>62981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56">
            <text:p>1556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201/21</text:p>
          </table:table-cell>
          <table:table-cell office:value-type="float" office:value="142">
            <text:p>14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limeš Josef</text:p>
          </table:table-cell>
          <table:table-cell office:value-type="string">
            <text:p>adresa neznámá</text:p>
          </table:table-cell>
          <table:table-cell office:value-type="float" office:value="629815731">
            <text:p>62981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838">
            <text:p>9838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408</text:p>
          </table:table-cell>
          <table:table-cell office:value-type="float" office:value="142">
            <text:p>14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limeš Josef</text:p>
          </table:table-cell>
          <table:table-cell office:value-type="string">
            <text:p>adresa neznámá</text:p>
          </table:table-cell>
          <table:table-cell office:value-type="float" office:value="629815731">
            <text:p>62981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string">
            <text:p>vodní plocha</text:p>
          </table:table-cell>
          <table:table-cell office:value-type="string">
            <text:p>koryto vodního toku přirozené nebo upravené</text:p>
          </table:table-cell>
          <table:table-cell office:value-type="string">
            <text:p>Uhřice u Boskovic 773336, č. 728/20</text:p>
          </table:table-cell>
          <table:table-cell office:value-type="float" office:value="142">
            <text:p>14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Parolek Karel</text:p>
          </table:table-cell>
          <table:table-cell office:value-type="string">
            <text:p>adresa neznámá</text:p>
          </table:table-cell>
          <table:table-cell office:value-type="float" office:value="629919731">
            <text:p>62991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48">
            <text:p>1848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1532/10</text:p>
          </table:table-cell>
          <table:table-cell office:value-type="float" office:value="218">
            <text:p>21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Parolek Karel</text:p>
          </table:table-cell>
          <table:table-cell office:value-type="string">
            <text:p>adresa neznámá</text:p>
          </table:table-cell>
          <table:table-cell office:value-type="float" office:value="629919731">
            <text:p>62991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39">
            <text:p>2039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1534/14</text:p>
          </table:table-cell>
          <table:table-cell office:value-type="float" office:value="218">
            <text:p>21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Strýček Dominik</text:p>
          </table:table-cell>
          <table:table-cell office:value-type="string">
            <text:p>adresa neznámá</text:p>
          </table:table-cell>
          <table:table-cell office:value-type="float" office:value="629927731">
            <text:p>62992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22">
            <text:p>2122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1533/4</text:p>
          </table:table-cell>
          <table:table-cell office:value-type="float" office:value="223">
            <text:p>22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Augustová Anna</text:p>
          </table:table-cell>
          <table:table-cell office:value-type="string">
            <text:p>adresa neznámá</text:p>
          </table:table-cell>
          <table:table-cell office:value-type="float" office:value="629956731">
            <text:p>62995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37">
            <text:p>3637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1535/17</text:p>
          </table:table-cell>
          <table:table-cell office:value-type="float" office:value="243">
            <text:p>2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Augustová Anna</text:p>
          </table:table-cell>
          <table:table-cell office:value-type="string">
            <text:p>adresa neznámá</text:p>
          </table:table-cell>
          <table:table-cell office:value-type="float" office:value="629956731">
            <text:p>62995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Uhřice u Boskovic 773336, č. 1535/34</text:p>
          </table:table-cell>
          <table:table-cell office:value-type="float" office:value="243">
            <text:p>2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Augustová Anna</text:p>
          </table:table-cell>
          <table:table-cell office:value-type="string">
            <text:p>adresa neznámá</text:p>
          </table:table-cell>
          <table:table-cell office:value-type="float" office:value="629956731">
            <text:p>62995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3">
            <text:p>93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Uhřice u Boskovic 773336, č. 1535/47</text:p>
          </table:table-cell>
          <table:table-cell office:value-type="float" office:value="243">
            <text:p>2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omárek Alois</text:p>
          </table:table-cell>
          <table:table-cell office:value-type="string">
            <text:p>adresa neznámá</text:p>
          </table:table-cell>
          <table:table-cell office:value-type="float" office:value="629959731">
            <text:p>62995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82">
            <text:p>1782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1533/9</text:p>
          </table:table-cell>
          <table:table-cell office:value-type="float" office:value="245">
            <text:p>2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omárek Alois</text:p>
          </table:table-cell>
          <table:table-cell office:value-type="string">
            <text:p>adresa neznámá</text:p>
          </table:table-cell>
          <table:table-cell office:value-type="float" office:value="629959731">
            <text:p>62995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85">
            <text:p>3585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1535/20</text:p>
          </table:table-cell>
          <table:table-cell office:value-type="float" office:value="245">
            <text:p>2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omárek Alois</text:p>
          </table:table-cell>
          <table:table-cell office:value-type="string">
            <text:p>adresa neznámá</text:p>
          </table:table-cell>
          <table:table-cell office:value-type="float" office:value="629959731">
            <text:p>62995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7">
            <text:p>20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Uhřice u Boskovic 773336, č. 1535/31</text:p>
          </table:table-cell>
          <table:table-cell office:value-type="float" office:value="245">
            <text:p>2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omárek Alois</text:p>
          </table:table-cell>
          <table:table-cell office:value-type="string">
            <text:p>adresa neznámá</text:p>
          </table:table-cell>
          <table:table-cell office:value-type="float" office:value="629959731">
            <text:p>62995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7">
            <text:p>12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Uhřice u Boskovic 773336, č. 1535/44</text:p>
          </table:table-cell>
          <table:table-cell office:value-type="float" office:value="245">
            <text:p>2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ulhánek Vincenc</text:p>
          </table:table-cell>
          <table:table-cell office:value-type="string">
            <text:p>adresa neznámá</text:p>
          </table:table-cell>
          <table:table-cell office:value-type="float" office:value="629936731">
            <text:p>62993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75">
            <text:p>1875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1532/8</text:p>
          </table:table-cell>
          <table:table-cell office:value-type="float" office:value="231">
            <text:p>2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ulhánková Marie</text:p>
          </table:table-cell>
          <table:table-cell office:value-type="string">
            <text:p>adresa neznámá</text:p>
          </table:table-cell>
          <table:table-cell office:value-type="float" office:value="629937731">
            <text:p>62993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75">
            <text:p>1875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1532/8</text:p>
          </table:table-cell>
          <table:table-cell office:value-type="float" office:value="231">
            <text:p>2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Vaňková Anežka</text:p>
          </table:table-cell>
          <table:table-cell office:value-type="string">
            <text:p>adresa neznámá</text:p>
          </table:table-cell>
          <table:table-cell office:value-type="float" office:value="629941731">
            <text:p>62994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04">
            <text:p>1804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1532/5</text:p>
          </table:table-cell>
          <table:table-cell office:value-type="float" office:value="232">
            <text:p>23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limešová Barbora</text:p>
          </table:table-cell>
          <table:table-cell office:value-type="string">
            <text:p>adresa neznámá</text:p>
          </table:table-cell>
          <table:table-cell office:value-type="float" office:value="629816731">
            <text:p>62981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56">
            <text:p>1556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201/21</text:p>
          </table:table-cell>
          <table:table-cell office:value-type="float" office:value="142">
            <text:p>14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limešová Barbora</text:p>
          </table:table-cell>
          <table:table-cell office:value-type="string">
            <text:p>adresa neznámá</text:p>
          </table:table-cell>
          <table:table-cell office:value-type="float" office:value="629816731">
            <text:p>62981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838">
            <text:p>9838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408</text:p>
          </table:table-cell>
          <table:table-cell office:value-type="float" office:value="142">
            <text:p>14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limešová Barbora</text:p>
          </table:table-cell>
          <table:table-cell office:value-type="string">
            <text:p>adresa neznámá</text:p>
          </table:table-cell>
          <table:table-cell office:value-type="float" office:value="629816731">
            <text:p>62981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5">
            <text:p>65</text:p>
          </table:table-cell>
          <table:table-cell office:value-type="string">
            <text:p>vodní plocha</text:p>
          </table:table-cell>
          <table:table-cell office:value-type="string">
            <text:p>koryto vodního toku přirozené nebo upravené</text:p>
          </table:table-cell>
          <table:table-cell office:value-type="string">
            <text:p>Uhřice u Boskovic 773336, č. 728/20</text:p>
          </table:table-cell>
          <table:table-cell office:value-type="float" office:value="142">
            <text:p>14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Parolková Marie</text:p>
          </table:table-cell>
          <table:table-cell office:value-type="string">
            <text:p>adresa neznámá</text:p>
          </table:table-cell>
          <table:table-cell office:value-type="float" office:value="629920731">
            <text:p>62992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48">
            <text:p>1848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1532/10</text:p>
          </table:table-cell>
          <table:table-cell office:value-type="float" office:value="218">
            <text:p>21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Parolková Marie</text:p>
          </table:table-cell>
          <table:table-cell office:value-type="string">
            <text:p>adresa neznámá</text:p>
          </table:table-cell>
          <table:table-cell office:value-type="float" office:value="629920731">
            <text:p>62992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39">
            <text:p>2039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1534/14</text:p>
          </table:table-cell>
          <table:table-cell office:value-type="float" office:value="218">
            <text:p>21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anovice</text:p>
          </table:table-cell>
          <table:table-cell office:value-type="string">
            <text:p>OFO</text:p>
          </table:table-cell>
          <table:table-cell/>
          <table:table-cell office:value-type="string">
            <text:p>Kaderková Anežka</text:p>
          </table:table-cell>
          <table:table-cell office:value-type="string">
            <text:p>adresa neznámá</text:p>
          </table:table-cell>
          <table:table-cell office:value-type="float" office:value="631774731">
            <text:p>631774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859">
            <text:p>5859</text:p>
          </table:table-cell>
          <table:table-cell office:value-type="string">
            <text:p>orná půda</text:p>
          </table:table-cell>
          <table:table-cell/>
          <table:table-cell office:value-type="string">
            <text:p>Vanovice 776831, č. 353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Janík Josef</text:p>
          </table:table-cell>
          <table:table-cell office:value-type="string">
            <text:p>adresa neznámá</text:p>
          </table:table-cell>
          <table:table-cell office:value-type="float" office:value="604018731">
            <text:p>60401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163">
            <text:p>5163</text:p>
          </table:table-cell>
          <table:table-cell office:value-type="string">
            <text:p>orná půda</text:p>
          </table:table-cell>
          <table:table-cell/>
          <table:table-cell office:value-type="string">
            <text:p>Brťov u Velkých Opatovic 613029, č. 176/1</text:p>
          </table:table-cell>
          <table:table-cell office:value-type="float" office:value="77">
            <text:p>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Janík Josef</text:p>
          </table:table-cell>
          <table:table-cell office:value-type="string">
            <text:p>adresa neznámá</text:p>
          </table:table-cell>
          <table:table-cell office:value-type="float" office:value="604018731">
            <text:p>60401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72">
            <text:p>1272</text:p>
          </table:table-cell>
          <table:table-cell office:value-type="string">
            <text:p>lesní pozemek</text:p>
          </table:table-cell>
          <table:table-cell/>
          <table:table-cell office:value-type="string">
            <text:p>Brťov u Velkých Opatovic 613029, č. 180/2</text:p>
          </table:table-cell>
          <table:table-cell office:value-type="float" office:value="77">
            <text:p>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Richter Vinzenz</text:p>
          </table:table-cell>
          <table:table-cell office:value-type="string">
            <text:p>adresa neznámá</text:p>
          </table:table-cell>
          <table:table-cell office:value-type="float" office:value="604020731">
            <text:p>60402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8">
            <text:p>15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rťov u Velkých Opatovic 613029, č. 179</text:p>
          </table:table-cell>
          <table:table-cell office:value-type="float" office:value="78">
            <text:p>7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Richter Vinzenz</text:p>
          </table:table-cell>
          <table:table-cell office:value-type="string">
            <text:p>adresa neznámá</text:p>
          </table:table-cell>
          <table:table-cell office:value-type="float" office:value="604020731">
            <text:p>60402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82">
            <text:p>258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rťov u Velkých Opatovic 613029, č. 180/3</text:p>
          </table:table-cell>
          <table:table-cell office:value-type="float" office:value="78">
            <text:p>7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Richter Vinzenz</text:p>
          </table:table-cell>
          <table:table-cell office:value-type="string">
            <text:p>adresa neznámá</text:p>
          </table:table-cell>
          <table:table-cell office:value-type="float" office:value="604020731">
            <text:p>60402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066">
            <text:p>7066</text:p>
          </table:table-cell>
          <table:table-cell office:value-type="string">
            <text:p>orná půda</text:p>
          </table:table-cell>
          <table:table-cell/>
          <table:table-cell office:value-type="string">
            <text:p>Brťov u Velkých Opatovic 613029, č. 176/2</text:p>
          </table:table-cell>
          <table:table-cell office:value-type="float" office:value="78">
            <text:p>7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Richter Vinzenz</text:p>
          </table:table-cell>
          <table:table-cell office:value-type="string">
            <text:p>adresa neznámá</text:p>
          </table:table-cell>
          <table:table-cell office:value-type="float" office:value="604020731">
            <text:p>60402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47">
            <text:p>2347</text:p>
          </table:table-cell>
          <table:table-cell office:value-type="string">
            <text:p>lesní pozemek</text:p>
          </table:table-cell>
          <table:table-cell/>
          <table:table-cell office:value-type="string">
            <text:p>Brťov u Velkých Opatovic 613029, č. 180/4</text:p>
          </table:table-cell>
          <table:table-cell office:value-type="float" office:value="78">
            <text:p>7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Till Vilém</text:p>
          </table:table-cell>
          <table:table-cell office:value-type="string">
            <text:p>adresa neznámá</text:p>
          </table:table-cell>
          <table:table-cell office:value-type="float" office:value="604025731">
            <text:p>60402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string">
            <text:p>lesní pozemek</text:p>
          </table:table-cell>
          <table:table-cell/>
          <table:table-cell office:value-type="string">
            <text:p>Brťov u Velkých Opatovic 613029, č. 282</text:p>
          </table:table-cell>
          <table:table-cell office:value-type="float" office:value="82">
            <text:p>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Till Vilém</text:p>
          </table:table-cell>
          <table:table-cell office:value-type="string">
            <text:p>adresa neznámá</text:p>
          </table:table-cell>
          <table:table-cell office:value-type="float" office:value="604025731">
            <text:p>60402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681">
            <text:p>7681</text:p>
          </table:table-cell>
          <table:table-cell office:value-type="string">
            <text:p>lesní pozemek</text:p>
          </table:table-cell>
          <table:table-cell/>
          <table:table-cell office:value-type="string">
            <text:p>Brťov u Velkých Opatovic 613029, č. 245/7</text:p>
          </table:table-cell>
          <table:table-cell office:value-type="float" office:value="82">
            <text:p>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Till Vilém</text:p>
          </table:table-cell>
          <table:table-cell office:value-type="string">
            <text:p>adresa neznámá</text:p>
          </table:table-cell>
          <table:table-cell office:value-type="float" office:value="604025731">
            <text:p>60402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182">
            <text:p>10182</text:p>
          </table:table-cell>
          <table:table-cell office:value-type="string">
            <text:p>lesní pozemek</text:p>
          </table:table-cell>
          <table:table-cell/>
          <table:table-cell office:value-type="string">
            <text:p>Brťov u Velkých Opatovic 613029, č. 273/2</text:p>
          </table:table-cell>
          <table:table-cell office:value-type="float" office:value="82">
            <text:p>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Till Vilém</text:p>
          </table:table-cell>
          <table:table-cell office:value-type="string">
            <text:p>adresa neznámá</text:p>
          </table:table-cell>
          <table:table-cell office:value-type="float" office:value="604025731">
            <text:p>60402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14">
            <text:p>614</text:p>
          </table:table-cell>
          <table:table-cell office:value-type="string">
            <text:p>lesní pozemek</text:p>
          </table:table-cell>
          <table:table-cell/>
          <table:table-cell office:value-type="string">
            <text:p>Brťov u Velkých Opatovic 613029, č. 295/14</text:p>
          </table:table-cell>
          <table:table-cell office:value-type="float" office:value="82">
            <text:p>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Till Vilém</text:p>
          </table:table-cell>
          <table:table-cell office:value-type="string">
            <text:p>adresa neznámá</text:p>
          </table:table-cell>
          <table:table-cell office:value-type="float" office:value="604025731">
            <text:p>60402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4">
            <text:p>144</text:p>
          </table:table-cell>
          <table:table-cell office:value-type="string">
            <text:p>lesní pozemek</text:p>
          </table:table-cell>
          <table:table-cell/>
          <table:table-cell office:value-type="string">
            <text:p>Brťov u Velkých Opatovic 613029, č. 295/19</text:p>
          </table:table-cell>
          <table:table-cell office:value-type="float" office:value="82">
            <text:p>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Till Vilém</text:p>
          </table:table-cell>
          <table:table-cell office:value-type="string">
            <text:p>adresa neznámá</text:p>
          </table:table-cell>
          <table:table-cell office:value-type="float" office:value="604025731">
            <text:p>60402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9">
            <text:p>299</text:p>
          </table:table-cell>
          <table:table-cell office:value-type="string">
            <text:p>lesní pozemek</text:p>
          </table:table-cell>
          <table:table-cell/>
          <table:table-cell office:value-type="string">
            <text:p>Brťov u Velkých Opatovic 613029, č. 295/20</text:p>
          </table:table-cell>
          <table:table-cell office:value-type="float" office:value="82">
            <text:p>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Till Vilém</text:p>
          </table:table-cell>
          <table:table-cell office:value-type="string">
            <text:p>adresa neznámá</text:p>
          </table:table-cell>
          <table:table-cell office:value-type="float" office:value="604025731">
            <text:p>60402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1">
            <text:p>20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rťov u Velkých Opatovic 613029, č. 283/1</text:p>
          </table:table-cell>
          <table:table-cell office:value-type="float" office:value="82">
            <text:p>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Till Vilém</text:p>
          </table:table-cell>
          <table:table-cell office:value-type="string">
            <text:p>adresa neznámá</text:p>
          </table:table-cell>
          <table:table-cell office:value-type="float" office:value="604025731">
            <text:p>60402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2">
            <text:p>18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rťov u Velkých Opatovic 613029, č. 283/2</text:p>
          </table:table-cell>
          <table:table-cell office:value-type="float" office:value="82">
            <text:p>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Till Vilém</text:p>
          </table:table-cell>
          <table:table-cell office:value-type="string">
            <text:p>adresa neznámá</text:p>
          </table:table-cell>
          <table:table-cell office:value-type="float" office:value="604025731">
            <text:p>60402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4">
            <text:p>18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rťov u Velkých Opatovic 613029, č. 283/3</text:p>
          </table:table-cell>
          <table:table-cell office:value-type="float" office:value="82">
            <text:p>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Heinisch František</text:p>
          </table:table-cell>
          <table:table-cell office:value-type="string">
            <text:p>adresa neznámá</text:p>
          </table:table-cell>
          <table:table-cell office:value-type="float" office:value="604026731">
            <text:p>60402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string">
            <text:p>lesní pozemek</text:p>
          </table:table-cell>
          <table:table-cell/>
          <table:table-cell office:value-type="string">
            <text:p>Brťov u Velkých Opatovic 613029, č. 282</text:p>
          </table:table-cell>
          <table:table-cell office:value-type="float" office:value="82">
            <text:p>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Heinisch František</text:p>
          </table:table-cell>
          <table:table-cell office:value-type="string">
            <text:p>adresa neznámá</text:p>
          </table:table-cell>
          <table:table-cell office:value-type="float" office:value="604026731">
            <text:p>60402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681">
            <text:p>7681</text:p>
          </table:table-cell>
          <table:table-cell office:value-type="string">
            <text:p>lesní pozemek</text:p>
          </table:table-cell>
          <table:table-cell/>
          <table:table-cell office:value-type="string">
            <text:p>Brťov u Velkých Opatovic 613029, č. 245/7</text:p>
          </table:table-cell>
          <table:table-cell office:value-type="float" office:value="82">
            <text:p>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Heinisch František</text:p>
          </table:table-cell>
          <table:table-cell office:value-type="string">
            <text:p>adresa neznámá</text:p>
          </table:table-cell>
          <table:table-cell office:value-type="float" office:value="604026731">
            <text:p>60402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182">
            <text:p>10182</text:p>
          </table:table-cell>
          <table:table-cell office:value-type="string">
            <text:p>lesní pozemek</text:p>
          </table:table-cell>
          <table:table-cell/>
          <table:table-cell office:value-type="string">
            <text:p>Brťov u Velkých Opatovic 613029, č. 273/2</text:p>
          </table:table-cell>
          <table:table-cell office:value-type="float" office:value="82">
            <text:p>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Heinisch František</text:p>
          </table:table-cell>
          <table:table-cell office:value-type="string">
            <text:p>adresa neznámá</text:p>
          </table:table-cell>
          <table:table-cell office:value-type="float" office:value="604026731">
            <text:p>60402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14">
            <text:p>614</text:p>
          </table:table-cell>
          <table:table-cell office:value-type="string">
            <text:p>lesní pozemek</text:p>
          </table:table-cell>
          <table:table-cell/>
          <table:table-cell office:value-type="string">
            <text:p>Brťov u Velkých Opatovic 613029, č. 295/14</text:p>
          </table:table-cell>
          <table:table-cell office:value-type="float" office:value="82">
            <text:p>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Heinisch František</text:p>
          </table:table-cell>
          <table:table-cell office:value-type="string">
            <text:p>adresa neznámá</text:p>
          </table:table-cell>
          <table:table-cell office:value-type="float" office:value="604026731">
            <text:p>60402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4">
            <text:p>144</text:p>
          </table:table-cell>
          <table:table-cell office:value-type="string">
            <text:p>lesní pozemek</text:p>
          </table:table-cell>
          <table:table-cell/>
          <table:table-cell office:value-type="string">
            <text:p>Brťov u Velkých Opatovic 613029, č. 295/19</text:p>
          </table:table-cell>
          <table:table-cell office:value-type="float" office:value="82">
            <text:p>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Heinisch František</text:p>
          </table:table-cell>
          <table:table-cell office:value-type="string">
            <text:p>adresa neznámá</text:p>
          </table:table-cell>
          <table:table-cell office:value-type="float" office:value="604026731">
            <text:p>60402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9">
            <text:p>299</text:p>
          </table:table-cell>
          <table:table-cell office:value-type="string">
            <text:p>lesní pozemek</text:p>
          </table:table-cell>
          <table:table-cell/>
          <table:table-cell office:value-type="string">
            <text:p>Brťov u Velkých Opatovic 613029, č. 295/20</text:p>
          </table:table-cell>
          <table:table-cell office:value-type="float" office:value="82">
            <text:p>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Heinisch František</text:p>
          </table:table-cell>
          <table:table-cell office:value-type="string">
            <text:p>adresa neznámá</text:p>
          </table:table-cell>
          <table:table-cell office:value-type="float" office:value="604026731">
            <text:p>60402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1">
            <text:p>20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rťov u Velkých Opatovic 613029, č. 283/1</text:p>
          </table:table-cell>
          <table:table-cell office:value-type="float" office:value="82">
            <text:p>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Heinisch František</text:p>
          </table:table-cell>
          <table:table-cell office:value-type="string">
            <text:p>adresa neznámá</text:p>
          </table:table-cell>
          <table:table-cell office:value-type="float" office:value="604026731">
            <text:p>60402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2">
            <text:p>18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rťov u Velkých Opatovic 613029, č. 283/2</text:p>
          </table:table-cell>
          <table:table-cell office:value-type="float" office:value="82">
            <text:p>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Heinisch František</text:p>
          </table:table-cell>
          <table:table-cell office:value-type="string">
            <text:p>adresa neznámá</text:p>
          </table:table-cell>
          <table:table-cell office:value-type="float" office:value="604026731">
            <text:p>60402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4">
            <text:p>18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rťov u Velkých Opatovic 613029, č. 283/3</text:p>
          </table:table-cell>
          <table:table-cell office:value-type="float" office:value="82">
            <text:p>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Richterová Pauline</text:p>
          </table:table-cell>
          <table:table-cell office:value-type="string">
            <text:p>adresa neznámá</text:p>
          </table:table-cell>
          <table:table-cell office:value-type="float" office:value="604021731">
            <text:p>60402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8">
            <text:p>15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rťov u Velkých Opatovic 613029, č. 179</text:p>
          </table:table-cell>
          <table:table-cell office:value-type="float" office:value="78">
            <text:p>7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Richterová Pauline</text:p>
          </table:table-cell>
          <table:table-cell office:value-type="string">
            <text:p>adresa neznámá</text:p>
          </table:table-cell>
          <table:table-cell office:value-type="float" office:value="604021731">
            <text:p>60402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82">
            <text:p>258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rťov u Velkých Opatovic 613029, č. 180/3</text:p>
          </table:table-cell>
          <table:table-cell office:value-type="float" office:value="78">
            <text:p>7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Richterová Pauline</text:p>
          </table:table-cell>
          <table:table-cell office:value-type="string">
            <text:p>adresa neznámá</text:p>
          </table:table-cell>
          <table:table-cell office:value-type="float" office:value="604021731">
            <text:p>60402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066">
            <text:p>7066</text:p>
          </table:table-cell>
          <table:table-cell office:value-type="string">
            <text:p>orná půda</text:p>
          </table:table-cell>
          <table:table-cell/>
          <table:table-cell office:value-type="string">
            <text:p>Brťov u Velkých Opatovic 613029, č. 176/2</text:p>
          </table:table-cell>
          <table:table-cell office:value-type="float" office:value="78">
            <text:p>7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Richterová Pauline</text:p>
          </table:table-cell>
          <table:table-cell office:value-type="string">
            <text:p>adresa neznámá</text:p>
          </table:table-cell>
          <table:table-cell office:value-type="float" office:value="604021731">
            <text:p>60402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47">
            <text:p>2347</text:p>
          </table:table-cell>
          <table:table-cell office:value-type="string">
            <text:p>lesní pozemek</text:p>
          </table:table-cell>
          <table:table-cell/>
          <table:table-cell office:value-type="string">
            <text:p>Brťov u Velkých Opatovic 613029, č. 180/4</text:p>
          </table:table-cell>
          <table:table-cell office:value-type="float" office:value="78">
            <text:p>7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Janíková Marie</text:p>
          </table:table-cell>
          <table:table-cell office:value-type="string">
            <text:p>adresa neznámá</text:p>
          </table:table-cell>
          <table:table-cell office:value-type="float" office:value="604019731">
            <text:p>60401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163">
            <text:p>5163</text:p>
          </table:table-cell>
          <table:table-cell office:value-type="string">
            <text:p>orná půda</text:p>
          </table:table-cell>
          <table:table-cell/>
          <table:table-cell office:value-type="string">
            <text:p>Brťov u Velkých Opatovic 613029, č. 176/1</text:p>
          </table:table-cell>
          <table:table-cell office:value-type="float" office:value="77">
            <text:p>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Brťov u Velkých Opatovic</text:p>
          </table:table-cell>
          <table:table-cell office:value-type="string">
            <text:p>OFO</text:p>
          </table:table-cell>
          <table:table-cell/>
          <table:table-cell office:value-type="string">
            <text:p>Janíková Marie</text:p>
          </table:table-cell>
          <table:table-cell office:value-type="string">
            <text:p>adresa neznámá</text:p>
          </table:table-cell>
          <table:table-cell office:value-type="float" office:value="604019731">
            <text:p>60401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72">
            <text:p>1272</text:p>
          </table:table-cell>
          <table:table-cell office:value-type="string">
            <text:p>lesní pozemek</text:p>
          </table:table-cell>
          <table:table-cell/>
          <table:table-cell office:value-type="string">
            <text:p>Brťov u Velkých Opatovic 613029, č. 180/2</text:p>
          </table:table-cell>
          <table:table-cell office:value-type="float" office:value="77">
            <text:p>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ké Opatovice</text:p>
          </table:table-cell>
          <table:table-cell office:value-type="string">
            <text:p>OFO</text:p>
          </table:table-cell>
          <table:table-cell/>
          <table:table-cell office:value-type="string">
            <text:p>Němec Vladimír</text:p>
          </table:table-cell>
          <table:table-cell office:value-type="string">
            <text:p>adresa neznámá</text:p>
          </table:table-cell>
          <table:table-cell office:value-type="float" office:value="633807731">
            <text:p>63380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74">
            <text:p>5274</text:p>
          </table:table-cell>
          <table:table-cell office:value-type="string">
            <text:p>orná půda</text:p>
          </table:table-cell>
          <table:table-cell/>
          <table:table-cell office:value-type="string">
            <text:p>Velké Opatovice 779237, č. 2353/5</text:p>
          </table:table-cell>
          <table:table-cell office:value-type="float" office:value="613">
            <text:p>6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Dobrovolný Antonín</text:p>
          </table:table-cell>
          <table:table-cell office:value-type="string">
            <text:p>adresa neznámá</text:p>
          </table:table-cell>
          <table:table-cell office:value-type="float" office:value="636340731">
            <text:p>636340731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273">
            <text:p>1273</text:p>
          </table:table-cell>
          <table:table-cell office:value-type="string">
            <text:p>orná půda</text:p>
          </table:table-cell>
          <table:table-cell/>
          <table:table-cell office:value-type="string">
            <text:p>Voděrady u Kunštátu 784249, č. 777/21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Dobrovolný František</text:p>
          </table:table-cell>
          <table:table-cell office:value-type="string">
            <text:p>adresa neznámá</text:p>
          </table:table-cell>
          <table:table-cell office:value-type="float" office:value="636341731">
            <text:p>636341731</text:p>
          </table:table-cell>
          <table:table-cell office:value-type="float" office:value="20">
            <text:p>20</text:p>
          </table:table-cell>
          <table:table-cell office:value-type="float" office:value="60">
            <text:p>60</text:p>
          </table:table-cell>
          <table:table-cell office:value-type="float" office:value="1273">
            <text:p>1273</text:p>
          </table:table-cell>
          <table:table-cell office:value-type="string">
            <text:p>orná půda</text:p>
          </table:table-cell>
          <table:table-cell/>
          <table:table-cell office:value-type="string">
            <text:p>Voděrady u Kunštátu 784249, č. 777/21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Dobrovolný Josef</text:p>
          </table:table-cell>
          <table:table-cell office:value-type="string">
            <text:p>adresa neznámá</text:p>
          </table:table-cell>
          <table:table-cell office:value-type="float" office:value="636342731">
            <text:p>636342731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1273">
            <text:p>1273</text:p>
          </table:table-cell>
          <table:table-cell office:value-type="string">
            <text:p>orná půda</text:p>
          </table:table-cell>
          <table:table-cell/>
          <table:table-cell office:value-type="string">
            <text:p>Voděrady u Kunštátu 784249, č. 777/21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Dobrovolný Jan</text:p>
          </table:table-cell>
          <table:table-cell office:value-type="string">
            <text:p>adresa neznámá</text:p>
          </table:table-cell>
          <table:table-cell office:value-type="float" office:value="636343731">
            <text:p>636343731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1273">
            <text:p>1273</text:p>
          </table:table-cell>
          <table:table-cell office:value-type="string">
            <text:p>orná půda</text:p>
          </table:table-cell>
          <table:table-cell/>
          <table:table-cell office:value-type="string">
            <text:p>Voděrady u Kunštátu 784249, č. 777/21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Dobrovolný Antonín</text:p>
          </table:table-cell>
          <table:table-cell office:value-type="string">
            <text:p>adresa neznámá</text:p>
          </table:table-cell>
          <table:table-cell office:value-type="float" office:value="636345731">
            <text:p>636345731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1273">
            <text:p>1273</text:p>
          </table:table-cell>
          <table:table-cell office:value-type="string">
            <text:p>orná půda</text:p>
          </table:table-cell>
          <table:table-cell/>
          <table:table-cell office:value-type="string">
            <text:p>Voděrady u Kunštátu 784249, č. 777/21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Dobrovolný František</text:p>
          </table:table-cell>
          <table:table-cell office:value-type="string">
            <text:p>adresa neznámá</text:p>
          </table:table-cell>
          <table:table-cell office:value-type="float" office:value="636346731">
            <text:p>636346731</text:p>
          </table:table-cell>
          <table:table-cell office:value-type="float" office:value="7">
            <text:p>7</text:p>
          </table:table-cell>
          <table:table-cell office:value-type="float" office:value="60">
            <text:p>60</text:p>
          </table:table-cell>
          <table:table-cell office:value-type="float" office:value="1273">
            <text:p>1273</text:p>
          </table:table-cell>
          <table:table-cell office:value-type="string">
            <text:p>orná půda</text:p>
          </table:table-cell>
          <table:table-cell/>
          <table:table-cell office:value-type="string">
            <text:p>Voděrady u Kunštátu 784249, č. 777/21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Zbraslavec</text:p>
          </table:table-cell>
          <table:table-cell office:value-type="string">
            <text:p>OFO</text:p>
          </table:table-cell>
          <table:table-cell/>
          <table:table-cell office:value-type="string">
            <text:p>Gostkowski Carol</text:p>
          </table:table-cell>
          <table:table-cell office:value-type="string">
            <text:p>adresa neznámá, Spojené království Velké Británie a Severního Irska</text:p>
          </table:table-cell>
          <table:table-cell office:value-type="float" office:value="763598731">
            <text:p>7635987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8264">
            <text:p>1826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Zbraslavec 791814, č. 240/95</text:p>
          </table:table-cell>
          <table:table-cell office:value-type="float" office:value="101">
            <text:p>10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Zbraslavec</text:p>
          </table:table-cell>
          <table:table-cell office:value-type="string">
            <text:p>OFO</text:p>
          </table:table-cell>
          <table:table-cell/>
          <table:table-cell office:value-type="string">
            <text:p>Kleinová Anna</text:p>
          </table:table-cell>
          <table:table-cell office:value-type="string">
            <text:p>adresa neznámá</text:p>
          </table:table-cell>
          <table:table-cell office:value-type="float" office:value="637498731">
            <text:p>6374987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8264">
            <text:p>1826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Zbraslavec 791814, č. 240/95</text:p>
          </table:table-cell>
          <table:table-cell office:value-type="float" office:value="101">
            <text:p>10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Zbraslavec</text:p>
          </table:table-cell>
          <table:table-cell office:value-type="string">
            <text:p>OFO</text:p>
          </table:table-cell>
          <table:table-cell/>
          <table:table-cell office:value-type="string">
            <text:p>Frisch Hugo</text:p>
          </table:table-cell>
          <table:table-cell office:value-type="string">
            <text:p>adresa neznámá</text:p>
          </table:table-cell>
          <table:table-cell office:value-type="float" office:value="637500731">
            <text:p>63750073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8264">
            <text:p>1826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Zbraslavec 791814, č. 240/95</text:p>
          </table:table-cell>
          <table:table-cell office:value-type="float" office:value="101">
            <text:p>10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Žďárná</text:p>
          </table:table-cell>
          <table:table-cell office:value-type="string">
            <text:p>OFO</text:p>
          </table:table-cell>
          <table:table-cell/>
          <table:table-cell office:value-type="string">
            <text:p>Sychra Alois</text:p>
          </table:table-cell>
          <table:table-cell office:value-type="string">
            <text:p>adresa neznámá</text:p>
          </table:table-cell>
          <table:table-cell office:value-type="float" office:value="638010731">
            <text:p>63801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40">
            <text:p>94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Žďárná 795534, č. 590/7</text:p>
          </table:table-cell>
          <table:table-cell office:value-type="float" office:value="340">
            <text:p>3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Žďárná</text:p>
          </table:table-cell>
          <table:table-cell office:value-type="string">
            <text:p>OFO</text:p>
          </table:table-cell>
          <table:table-cell/>
          <table:table-cell office:value-type="string">
            <text:p>Sychra Alois</text:p>
          </table:table-cell>
          <table:table-cell office:value-type="string">
            <text:p>adresa neznámá</text:p>
          </table:table-cell>
          <table:table-cell office:value-type="float" office:value="638010731">
            <text:p>63801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274">
            <text:p>10274</text:p>
          </table:table-cell>
          <table:table-cell office:value-type="string">
            <text:p>orná půda</text:p>
          </table:table-cell>
          <table:table-cell/>
          <table:table-cell office:value-type="string">
            <text:p>Žďárná 795534, č. 601/45</text:p>
          </table:table-cell>
          <table:table-cell office:value-type="float" office:value="340">
            <text:p>3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větlá</text:p>
          </table:table-cell>
          <table:table-cell office:value-type="string">
            <text:p>Světlá u Šebetova</text:p>
          </table:table-cell>
          <table:table-cell office:value-type="string">
            <text:p>OFO</text:p>
          </table:table-cell>
          <table:table-cell/>
          <table:table-cell office:value-type="string">
            <text:p>Kostíková Josefa</text:p>
          </table:table-cell>
          <table:table-cell office:value-type="string">
            <text:p>adresa neznámá</text:p>
          </table:table-cell>
          <table:table-cell office:value-type="float" office:value="628495731">
            <text:p>62849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37">
            <text:p>3237</text:p>
          </table:table-cell>
          <table:table-cell office:value-type="string">
            <text:p>orná půda</text:p>
          </table:table-cell>
          <table:table-cell/>
          <table:table-cell office:value-type="string">
            <text:p>Světlá u Šebetova 762172, č. 740/22</text:p>
          </table:table-cell>
          <table:table-cell office:value-type="float" office:value="203">
            <text:p>203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Blažek Josef</text:p>
          </table:table-cell>
          <table:table-cell office:value-type="string">
            <text:p>Horní Lhota 59, 67801 Blansko</text:p>
          </table:table-cell>
          <table:table-cell office:value-type="float" office:value="882716701">
            <text:p>882716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87">
            <text:p>4387</text:p>
          </table:table-cell>
          <table:table-cell office:value-type="string">
            <text:p>orná půda</text:p>
          </table:table-cell>
          <table:table-cell/>
          <table:table-cell office:value-type="string">
            <text:p>Blansko 605018, č. 943/39</text:p>
          </table:table-cell>
          <table:table-cell office:value-type="float" office:value="1934">
            <text:p>1934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Blažek Josef</text:p>
          </table:table-cell>
          <table:table-cell office:value-type="string">
            <text:p>Horní Lhota 59, 67801 Blansko</text:p>
          </table:table-cell>
          <table:table-cell office:value-type="float" office:value="882716701">
            <text:p>882716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string">
            <text:p>orná půda</text:p>
          </table:table-cell>
          <table:table-cell/>
          <table:table-cell office:value-type="string">
            <text:p>Blansko 605018, č. 944/6</text:p>
          </table:table-cell>
          <table:table-cell office:value-type="float" office:value="1934">
            <text:p>1934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Šamalík František</text:p>
          </table:table-cell>
          <table:table-cell office:value-type="string">
            <text:p>Horní Lhota 69, 67801 Blansko</text:p>
          </table:table-cell>
          <table:table-cell office:value-type="float" office:value="882730701">
            <text:p>88273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17">
            <text:p>2917</text:p>
          </table:table-cell>
          <table:table-cell office:value-type="string">
            <text:p>orná půda</text:p>
          </table:table-cell>
          <table:table-cell/>
          <table:table-cell office:value-type="string">
            <text:p>Blansko 605018, č. 943/72</text:p>
          </table:table-cell>
          <table:table-cell office:value-type="float" office:value="1938">
            <text:p>1938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Kvášová Marie</text:p>
          </table:table-cell>
          <table:table-cell office:value-type="string">
            <text:p>Hybešova 433/21, 67801 Blansko</text:p>
          </table:table-cell>
          <table:table-cell office:value-type="float" office:value="882951701">
            <text:p>882951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lansko 605018, č. 683/1</text:p>
          </table:table-cell>
          <table:table-cell office:value-type="float" office:value="2130">
            <text:p>2130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Kvášová Marie</text:p>
          </table:table-cell>
          <table:table-cell office:value-type="string">
            <text:p>Hybešova 433/21, 67801 Blansko</text:p>
          </table:table-cell>
          <table:table-cell office:value-type="float" office:value="882951701">
            <text:p>882951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lansko 605018, č. 680/2</text:p>
          </table:table-cell>
          <table:table-cell office:value-type="float" office:value="2130">
            <text:p>2130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Kvášová Marie</text:p>
          </table:table-cell>
          <table:table-cell office:value-type="string">
            <text:p>Hybešova 433/21, 67801 Blansko</text:p>
          </table:table-cell>
          <table:table-cell office:value-type="float" office:value="882951701">
            <text:p>882951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lansko 605018, č. 680/3</text:p>
          </table:table-cell>
          <table:table-cell office:value-type="float" office:value="2130">
            <text:p>2130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Šenkýřová Anežka</text:p>
          </table:table-cell>
          <table:table-cell office:value-type="string">
            <text:p>Výstavní 760/17, Staré Brno, 60300 Brno</text:p>
          </table:table-cell>
          <table:table-cell office:value-type="float" office:value="882952701">
            <text:p>882952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">
            <text:p>5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lansko 605018, č. 683/1</text:p>
          </table:table-cell>
          <table:table-cell office:value-type="float" office:value="2130">
            <text:p>2130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Šenkýřová Anežka</text:p>
          </table:table-cell>
          <table:table-cell office:value-type="string">
            <text:p>Výstavní 760/17, Staré Brno, 60300 Brno</text:p>
          </table:table-cell>
          <table:table-cell office:value-type="float" office:value="882952701">
            <text:p>882952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4">
            <text:p>12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lansko 605018, č. 680/2</text:p>
          </table:table-cell>
          <table:table-cell office:value-type="float" office:value="2130">
            <text:p>2130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Šenkýřová Anežka</text:p>
          </table:table-cell>
          <table:table-cell office:value-type="string">
            <text:p>Výstavní 760/17, Staré Brno, 60300 Brno</text:p>
          </table:table-cell>
          <table:table-cell office:value-type="float" office:value="882952701">
            <text:p>882952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lansko 605018, č. 680/3</text:p>
          </table:table-cell>
          <table:table-cell office:value-type="float" office:value="2130">
            <text:p>2130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Tvarůžková Gabriela</text:p>
          </table:table-cell>
          <table:table-cell office:value-type="string">
            <text:p>Hálkova 869/4, 67801 Blansko</text:p>
          </table:table-cell>
          <table:table-cell office:value-type="float" office:value="883396701">
            <text:p>883396701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lansko 605018, č. 576/31</text:p>
          </table:table-cell>
          <table:table-cell office:value-type="float" office:value="2496">
            <text:p>2496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Blažková Berta</text:p>
          </table:table-cell>
          <table:table-cell office:value-type="string">
            <text:p>Horní Lhota 59, 67801 Blansko</text:p>
          </table:table-cell>
          <table:table-cell office:value-type="float" office:value="882717701">
            <text:p>882717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87">
            <text:p>4387</text:p>
          </table:table-cell>
          <table:table-cell office:value-type="string">
            <text:p>orná půda</text:p>
          </table:table-cell>
          <table:table-cell/>
          <table:table-cell office:value-type="string">
            <text:p>Blansko 605018, č. 943/39</text:p>
          </table:table-cell>
          <table:table-cell office:value-type="float" office:value="1934">
            <text:p>1934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Blažková Berta</text:p>
          </table:table-cell>
          <table:table-cell office:value-type="string">
            <text:p>Horní Lhota 59, 67801 Blansko</text:p>
          </table:table-cell>
          <table:table-cell office:value-type="float" office:value="882717701">
            <text:p>882717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string">
            <text:p>orná půda</text:p>
          </table:table-cell>
          <table:table-cell/>
          <table:table-cell office:value-type="string">
            <text:p>Blansko 605018, č. 944/6</text:p>
          </table:table-cell>
          <table:table-cell office:value-type="float" office:value="1934">
            <text:p>1934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Šamalíková Anna</text:p>
          </table:table-cell>
          <table:table-cell office:value-type="string">
            <text:p>Horní Lhota 69, 67801 Blansko</text:p>
          </table:table-cell>
          <table:table-cell office:value-type="float" office:value="882731701">
            <text:p>882731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17">
            <text:p>2917</text:p>
          </table:table-cell>
          <table:table-cell office:value-type="string">
            <text:p>orná půda</text:p>
          </table:table-cell>
          <table:table-cell/>
          <table:table-cell office:value-type="string">
            <text:p>Blansko 605018, č. 943/72</text:p>
          </table:table-cell>
          <table:table-cell office:value-type="float" office:value="1938">
            <text:p>1938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Dolní Lhota</text:p>
          </table:table-cell>
          <table:table-cell office:value-type="string">
            <text:p>OFO</text:p>
          </table:table-cell>
          <table:table-cell/>
          <table:table-cell office:value-type="string">
            <text:p>Martíšková Helena</text:p>
          </table:table-cell>
          <table:table-cell office:value-type="string">
            <text:p>Dolní Lhota 13, 67801 Blansko</text:p>
          </table:table-cell>
          <table:table-cell office:value-type="float" office:value="894921701">
            <text:p>894921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7">
            <text:p>337</text:p>
          </table:table-cell>
          <table:table-cell office:value-type="string">
            <text:p>orná půda</text:p>
          </table:table-cell>
          <table:table-cell/>
          <table:table-cell office:value-type="string">
            <text:p>Dolní Lhota 629529, č. 547</text:p>
          </table:table-cell>
          <table:table-cell office:value-type="float" office:value="25">
            <text:p>25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Dolní Lhota</text:p>
          </table:table-cell>
          <table:table-cell office:value-type="string">
            <text:p>OFO</text:p>
          </table:table-cell>
          <table:table-cell/>
          <table:table-cell office:value-type="string">
            <text:p>Martíšková Helena</text:p>
          </table:table-cell>
          <table:table-cell office:value-type="string">
            <text:p>Dolní Lhota 13, 67801 Blansko</text:p>
          </table:table-cell>
          <table:table-cell office:value-type="float" office:value="894921701">
            <text:p>894921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49">
            <text:p>104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Dolní Lhota 629529, č. 548</text:p>
          </table:table-cell>
          <table:table-cell office:value-type="float" office:value="25">
            <text:p>25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Dolní Lhota</text:p>
          </table:table-cell>
          <table:table-cell office:value-type="string">
            <text:p>OFO</text:p>
          </table:table-cell>
          <table:table-cell/>
          <table:table-cell office:value-type="string">
            <text:p>Martíšková Helena</text:p>
          </table:table-cell>
          <table:table-cell office:value-type="string">
            <text:p>Dolní Lhota 13, 67801 Blansko</text:p>
          </table:table-cell>
          <table:table-cell office:value-type="float" office:value="894921701">
            <text:p>894921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1">
            <text:p>231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Dolní Lhota 629529, č. 549</text:p>
          </table:table-cell>
          <table:table-cell office:value-type="float" office:value="25">
            <text:p>25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Dolní Lhota</text:p>
          </table:table-cell>
          <table:table-cell office:value-type="string">
            <text:p>OFO</text:p>
          </table:table-cell>
          <table:table-cell/>
          <table:table-cell office:value-type="string">
            <text:p>Martíšková Helena</text:p>
          </table:table-cell>
          <table:table-cell office:value-type="string">
            <text:p>Dolní Lhota 13, 67801 Blansko</text:p>
          </table:table-cell>
          <table:table-cell office:value-type="float" office:value="894921701">
            <text:p>894921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25">
            <text:p>1125</text:p>
          </table:table-cell>
          <table:table-cell office:value-type="string">
            <text:p>orná půda</text:p>
          </table:table-cell>
          <table:table-cell/>
          <table:table-cell office:value-type="string">
            <text:p>Dolní Lhota 629529, č. 532/48</text:p>
          </table:table-cell>
          <table:table-cell office:value-type="float" office:value="25">
            <text:p>25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Horní Lhota u Blanska</text:p>
          </table:table-cell>
          <table:table-cell office:value-type="string">
            <text:p>OFO</text:p>
          </table:table-cell>
          <table:table-cell/>
          <table:table-cell office:value-type="string">
            <text:p>Blažek Antonín</text:p>
          </table:table-cell>
          <table:table-cell office:value-type="string">
            <text:p>Horní Lhota 11, 67801 Blansko</text:p>
          </table:table-cell>
          <table:table-cell office:value-type="float" office:value="898197701">
            <text:p>898197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string">
            <text:p>orná půda</text:p>
          </table:table-cell>
          <table:table-cell/>
          <table:table-cell office:value-type="string">
            <text:p>Horní Lhota u Blanska 643271, č. 293/3</text:p>
          </table:table-cell>
          <table:table-cell office:value-type="float" office:value="220">
            <text:p>220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Horní Lhota u Blanska</text:p>
          </table:table-cell>
          <table:table-cell office:value-type="string">
            <text:p>OFO</text:p>
          </table:table-cell>
          <table:table-cell/>
          <table:table-cell office:value-type="string">
            <text:p>Blažková Františka</text:p>
          </table:table-cell>
          <table:table-cell office:value-type="string">
            <text:p>Horní Lhota 11, 67801 Blansko</text:p>
          </table:table-cell>
          <table:table-cell office:value-type="float" office:value="898198701">
            <text:p>89819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4">
            <text:p>64</text:p>
          </table:table-cell>
          <table:table-cell office:value-type="string">
            <text:p>orná půda</text:p>
          </table:table-cell>
          <table:table-cell/>
          <table:table-cell office:value-type="string">
            <text:p>Horní Lhota u Blanska 643271, č. 293/3</text:p>
          </table:table-cell>
          <table:table-cell office:value-type="float" office:value="220">
            <text:p>220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zvalová Ludmila</text:p>
          </table:table-cell>
          <table:table-cell office:value-type="string">
            <text:p>Lažánky 62, 67801 Blansko</text:p>
          </table:table-cell>
          <table:table-cell office:value-type="float" office:value="903830701">
            <text:p>90383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50">
            <text:p>115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07</text:p>
          </table:table-cell>
          <table:table-cell office:value-type="float" office:value="157">
            <text:p>157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zvalová Ludmila</text:p>
          </table:table-cell>
          <table:table-cell office:value-type="string">
            <text:p>Lažánky 62, 67801 Blansko</text:p>
          </table:table-cell>
          <table:table-cell office:value-type="float" office:value="903830701">
            <text:p>90383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15">
            <text:p>915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636</text:p>
          </table:table-cell>
          <table:table-cell office:value-type="float" office:value="157">
            <text:p>157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zvalová Ludmila</text:p>
          </table:table-cell>
          <table:table-cell office:value-type="string">
            <text:p>Lažánky 62, 67801 Blansko</text:p>
          </table:table-cell>
          <table:table-cell office:value-type="float" office:value="903830701">
            <text:p>90383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9">
            <text:p>6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04/4</text:p>
          </table:table-cell>
          <table:table-cell office:value-type="float" office:value="157">
            <text:p>157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zvalová Ludmila</text:p>
          </table:table-cell>
          <table:table-cell office:value-type="string">
            <text:p>Lažánky 62, 67801 Blansko</text:p>
          </table:table-cell>
          <table:table-cell office:value-type="float" office:value="903830701">
            <text:p>90383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075">
            <text:p>407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08/1</text:p>
          </table:table-cell>
          <table:table-cell office:value-type="float" office:value="157">
            <text:p>157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zvalová Ludmila</text:p>
          </table:table-cell>
          <table:table-cell office:value-type="string">
            <text:p>Lažánky 62, 67801 Blansko</text:p>
          </table:table-cell>
          <table:table-cell office:value-type="float" office:value="903830701">
            <text:p>90383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5">
            <text:p>285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609/1</text:p>
          </table:table-cell>
          <table:table-cell office:value-type="float" office:value="157">
            <text:p>157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zvalová Ludmila</text:p>
          </table:table-cell>
          <table:table-cell office:value-type="string">
            <text:p>Lažánky 62, 67801 Blansko</text:p>
          </table:table-cell>
          <table:table-cell office:value-type="float" office:value="903830701">
            <text:p>90383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9">
            <text:p>59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599/3</text:p>
          </table:table-cell>
          <table:table-cell office:value-type="float" office:value="157">
            <text:p>157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zvalová Ludmila</text:p>
          </table:table-cell>
          <table:table-cell office:value-type="string">
            <text:p>Lažánky 62, 67801 Blansko</text:p>
          </table:table-cell>
          <table:table-cell office:value-type="float" office:value="903830701">
            <text:p>90383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6">
            <text:p>186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Lažánky u Blanska 679453, č. 598/2</text:p>
          </table:table-cell>
          <table:table-cell office:value-type="float" office:value="157">
            <text:p>157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zvalová Ludmila</text:p>
          </table:table-cell>
          <table:table-cell office:value-type="string">
            <text:p>Lažánky 62, 67801 Blansko</text:p>
          </table:table-cell>
          <table:table-cell office:value-type="float" office:value="903830701">
            <text:p>90383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597/2</text:p>
          </table:table-cell>
          <table:table-cell office:value-type="float" office:value="157">
            <text:p>157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zvalová Ludmila</text:p>
          </table:table-cell>
          <table:table-cell office:value-type="string">
            <text:p>Lažánky 62, 67801 Blansko</text:p>
          </table:table-cell>
          <table:table-cell office:value-type="float" office:value="903830701">
            <text:p>90383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8">
            <text:p>19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594/2</text:p>
          </table:table-cell>
          <table:table-cell office:value-type="float" office:value="157">
            <text:p>157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zvalová Ludmila</text:p>
          </table:table-cell>
          <table:table-cell office:value-type="string">
            <text:p>Lažánky 62, 67801 Blansko</text:p>
          </table:table-cell>
          <table:table-cell office:value-type="float" office:value="903830701">
            <text:p>90383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4">
            <text:p>164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605/3</text:p>
          </table:table-cell>
          <table:table-cell office:value-type="float" office:value="157">
            <text:p>157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zvalová Ludmila</text:p>
          </table:table-cell>
          <table:table-cell office:value-type="string">
            <text:p>Lažánky 62, 67801 Blansko</text:p>
          </table:table-cell>
          <table:table-cell office:value-type="float" office:value="903830701">
            <text:p>90383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">
            <text:p>25</text:p>
          </table:table-cell>
          <table:table-cell office:value-type="string">
            <text:p>lesní pozemek</text:p>
          </table:table-cell>
          <table:table-cell/>
          <table:table-cell office:value-type="string">
            <text:p>Lažánky u Blanska 679453, č. 585/24</text:p>
          </table:table-cell>
          <table:table-cell office:value-type="float" office:value="157">
            <text:p>157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zvalová Ludmila</text:p>
          </table:table-cell>
          <table:table-cell office:value-type="string">
            <text:p>Lažánky 62, 67801 Blansko</text:p>
          </table:table-cell>
          <table:table-cell office:value-type="float" office:value="903830701">
            <text:p>90383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6">
            <text:p>326</text:p>
          </table:table-cell>
          <table:table-cell office:value-type="string">
            <text:p>lesní pozemek</text:p>
          </table:table-cell>
          <table:table-cell/>
          <table:table-cell office:value-type="string">
            <text:p>Lažánky u Blanska 679453, č. 610/5</text:p>
          </table:table-cell>
          <table:table-cell office:value-type="float" office:value="157">
            <text:p>157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zvalová Ludmila</text:p>
          </table:table-cell>
          <table:table-cell office:value-type="string">
            <text:p>Lažánky 62, 67801 Blansko</text:p>
          </table:table-cell>
          <table:table-cell office:value-type="float" office:value="903830701">
            <text:p>90383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7">
            <text:p>21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35/1</text:p>
          </table:table-cell>
          <table:table-cell office:value-type="float" office:value="157">
            <text:p>157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Strnad Jan</text:p>
          </table:table-cell>
          <table:table-cell office:value-type="string">
            <text:p>č.p. 69, 67906 Vilémovice</text:p>
          </table:table-cell>
          <table:table-cell office:value-type="float" office:value="903895701">
            <text:p>903895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41">
            <text:p>2941</text:p>
          </table:table-cell>
          <table:table-cell office:value-type="string">
            <text:p>orná půda</text:p>
          </table:table-cell>
          <table:table-cell/>
          <table:table-cell office:value-type="string">
            <text:p>Lažánky u Blanska 679453, č. 717/109</text:p>
          </table:table-cell>
          <table:table-cell office:value-type="float" office:value="208">
            <text:p>208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Strnad Jan</text:p>
          </table:table-cell>
          <table:table-cell office:value-type="string">
            <text:p>č.p. 69, 67906 Vilémovice</text:p>
          </table:table-cell>
          <table:table-cell office:value-type="float" office:value="903895701">
            <text:p>903895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orná půda</text:p>
          </table:table-cell>
          <table:table-cell/>
          <table:table-cell office:value-type="string">
            <text:p>Lažánky u Blanska 679453, č. 717/219</text:p>
          </table:table-cell>
          <table:table-cell office:value-type="float" office:value="208">
            <text:p>208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Kocmanová Alena</text:p>
          </table:table-cell>
          <table:table-cell office:value-type="string">
            <text:p>Brno</text:p>
          </table:table-cell>
          <table:table-cell office:value-type="float" office:value="903953701">
            <text:p>90395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641</text:p>
          </table:table-cell>
          <table:table-cell office:value-type="float" office:value="262">
            <text:p>26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Kocmanová Alena</text:p>
          </table:table-cell>
          <table:table-cell office:value-type="string">
            <text:p>Brno</text:p>
          </table:table-cell>
          <table:table-cell office:value-type="float" office:value="903953701">
            <text:p>90395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57">
            <text:p>185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62/1</text:p>
          </table:table-cell>
          <table:table-cell office:value-type="float" office:value="262">
            <text:p>26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Kocmanová Alena</text:p>
          </table:table-cell>
          <table:table-cell office:value-type="string">
            <text:p>Brno</text:p>
          </table:table-cell>
          <table:table-cell office:value-type="float" office:value="903953701">
            <text:p>90395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lesní pozemek</text:p>
          </table:table-cell>
          <table:table-cell/>
          <table:table-cell office:value-type="string">
            <text:p>Lažánky u Blanska 679453, č. 539/60</text:p>
          </table:table-cell>
          <table:table-cell office:value-type="float" office:value="262">
            <text:p>26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Kocmanová Alena</text:p>
          </table:table-cell>
          <table:table-cell office:value-type="string">
            <text:p>Brno</text:p>
          </table:table-cell>
          <table:table-cell office:value-type="float" office:value="903953701">
            <text:p>90395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7">
            <text:p>177</text:p>
          </table:table-cell>
          <table:table-cell office:value-type="string">
            <text:p>lesní pozemek</text:p>
          </table:table-cell>
          <table:table-cell/>
          <table:table-cell office:value-type="string">
            <text:p>Lažánky u Blanska 679453, č. 539/61</text:p>
          </table:table-cell>
          <table:table-cell office:value-type="float" office:value="262">
            <text:p>26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Kocmanová Alena</text:p>
          </table:table-cell>
          <table:table-cell office:value-type="string">
            <text:p>Brno</text:p>
          </table:table-cell>
          <table:table-cell office:value-type="float" office:value="903953701">
            <text:p>90395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07">
            <text:p>160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39/6</text:p>
          </table:table-cell>
          <table:table-cell office:value-type="float" office:value="262">
            <text:p>26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Kocmanová Alena</text:p>
          </table:table-cell>
          <table:table-cell office:value-type="string">
            <text:p>Brno</text:p>
          </table:table-cell>
          <table:table-cell office:value-type="float" office:value="903953701">
            <text:p>90395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42/2</text:p>
          </table:table-cell>
          <table:table-cell office:value-type="float" office:value="262">
            <text:p>26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Kocmanová Alena</text:p>
          </table:table-cell>
          <table:table-cell office:value-type="string">
            <text:p>Brno</text:p>
          </table:table-cell>
          <table:table-cell office:value-type="float" office:value="903953701">
            <text:p>90395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Lažánky u Blanska 679453, č. 678/2</text:p>
          </table:table-cell>
          <table:table-cell office:value-type="float" office:value="262">
            <text:p>26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Kocmanová Milada</text:p>
          </table:table-cell>
          <table:table-cell office:value-type="string">
            <text:p>Lažánky 36, 67801 Blansko</text:p>
          </table:table-cell>
          <table:table-cell office:value-type="float" office:value="903954701">
            <text:p>90395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5">
            <text:p>95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641</text:p>
          </table:table-cell>
          <table:table-cell office:value-type="float" office:value="262">
            <text:p>26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Kocmanová Milada</text:p>
          </table:table-cell>
          <table:table-cell office:value-type="string">
            <text:p>Lažánky 36, 67801 Blansko</text:p>
          </table:table-cell>
          <table:table-cell office:value-type="float" office:value="903954701">
            <text:p>90395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57">
            <text:p>185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62/1</text:p>
          </table:table-cell>
          <table:table-cell office:value-type="float" office:value="262">
            <text:p>26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Kocmanová Milada</text:p>
          </table:table-cell>
          <table:table-cell office:value-type="string">
            <text:p>Lažánky 36, 67801 Blansko</text:p>
          </table:table-cell>
          <table:table-cell office:value-type="float" office:value="903954701">
            <text:p>90395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string">
            <text:p>lesní pozemek</text:p>
          </table:table-cell>
          <table:table-cell/>
          <table:table-cell office:value-type="string">
            <text:p>Lažánky u Blanska 679453, č. 539/60</text:p>
          </table:table-cell>
          <table:table-cell office:value-type="float" office:value="262">
            <text:p>26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Kocmanová Milada</text:p>
          </table:table-cell>
          <table:table-cell office:value-type="string">
            <text:p>Lažánky 36, 67801 Blansko</text:p>
          </table:table-cell>
          <table:table-cell office:value-type="float" office:value="903954701">
            <text:p>90395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7">
            <text:p>177</text:p>
          </table:table-cell>
          <table:table-cell office:value-type="string">
            <text:p>lesní pozemek</text:p>
          </table:table-cell>
          <table:table-cell/>
          <table:table-cell office:value-type="string">
            <text:p>Lažánky u Blanska 679453, č. 539/61</text:p>
          </table:table-cell>
          <table:table-cell office:value-type="float" office:value="262">
            <text:p>26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Kocmanová Milada</text:p>
          </table:table-cell>
          <table:table-cell office:value-type="string">
            <text:p>Lažánky 36, 67801 Blansko</text:p>
          </table:table-cell>
          <table:table-cell office:value-type="float" office:value="903954701">
            <text:p>90395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07">
            <text:p>160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39/6</text:p>
          </table:table-cell>
          <table:table-cell office:value-type="float" office:value="262">
            <text:p>26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Kocmanová Milada</text:p>
          </table:table-cell>
          <table:table-cell office:value-type="string">
            <text:p>Lažánky 36, 67801 Blansko</text:p>
          </table:table-cell>
          <table:table-cell office:value-type="float" office:value="903954701">
            <text:p>90395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4">
            <text:p>8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42/2</text:p>
          </table:table-cell>
          <table:table-cell office:value-type="float" office:value="262">
            <text:p>26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Kocmanová Milada</text:p>
          </table:table-cell>
          <table:table-cell office:value-type="string">
            <text:p>Lažánky 36, 67801 Blansko</text:p>
          </table:table-cell>
          <table:table-cell office:value-type="float" office:value="903954701">
            <text:p>90395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9">
            <text:p>99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Lažánky u Blanska 679453, č. 678/2</text:p>
          </table:table-cell>
          <table:table-cell office:value-type="float" office:value="262">
            <text:p>26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Lakota Miroslav</text:p>
          </table:table-cell>
          <table:table-cell office:value-type="string">
            <text:p>Chelčického 5, 67801 Blansko</text:p>
          </table:table-cell>
          <table:table-cell office:value-type="float" office:value="903956701">
            <text:p>903956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9">
            <text:p>189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603/5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Lakota Miroslav</text:p>
          </table:table-cell>
          <table:table-cell office:value-type="string">
            <text:p>Chelčického 5, 67801 Blansko</text:p>
          </table:table-cell>
          <table:table-cell office:value-type="float" office:value="903956701">
            <text:p>903956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76">
            <text:p>107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02/1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Lakota Miroslav</text:p>
          </table:table-cell>
          <table:table-cell office:value-type="string">
            <text:p>Chelčického 5, 67801 Blansko</text:p>
          </table:table-cell>
          <table:table-cell office:value-type="float" office:value="903956701">
            <text:p>903956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7">
            <text:p>277</text:p>
          </table:table-cell>
          <table:table-cell office:value-type="string">
            <text:p>lesní pozemek</text:p>
          </table:table-cell>
          <table:table-cell/>
          <table:table-cell office:value-type="string">
            <text:p>Lažánky u Blanska 679453, č. 585/4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Šebela Rudolf</text:p>
          </table:table-cell>
          <table:table-cell office:value-type="string">
            <text:p>č.p. 147, 67906 Rudice</text:p>
          </table:table-cell>
          <table:table-cell office:value-type="float" office:value="904007701">
            <text:p>904007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86">
            <text:p>1686</text:p>
          </table:table-cell>
          <table:table-cell office:value-type="string">
            <text:p>orná půda</text:p>
          </table:table-cell>
          <table:table-cell/>
          <table:table-cell office:value-type="string">
            <text:p>Lažánky u Blanska 679453, č. 717/152</text:p>
          </table:table-cell>
          <table:table-cell office:value-type="float" office:value="301">
            <text:p>301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Šebela Rudolf</text:p>
          </table:table-cell>
          <table:table-cell office:value-type="string">
            <text:p>č.p. 147, 67906 Rudice</text:p>
          </table:table-cell>
          <table:table-cell office:value-type="float" office:value="904007701">
            <text:p>904007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8">
            <text:p>118</text:p>
          </table:table-cell>
          <table:table-cell office:value-type="string">
            <text:p>orná půda</text:p>
          </table:table-cell>
          <table:table-cell/>
          <table:table-cell office:value-type="string">
            <text:p>Lažánky u Blanska 679453, č. 717/276</text:p>
          </table:table-cell>
          <table:table-cell office:value-type="float" office:value="301">
            <text:p>301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atuška Richard</text:p>
          </table:table-cell>
          <table:table-cell office:value-type="string">
            <text:p>č.p. 180, 67906 Rudice</text:p>
          </table:table-cell>
          <table:table-cell office:value-type="float" office:value="904064701">
            <text:p>90406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76">
            <text:p>437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875/142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atuška Richard</text:p>
          </table:table-cell>
          <table:table-cell office:value-type="string">
            <text:p>č.p. 180, 67906 Rudice</text:p>
          </table:table-cell>
          <table:table-cell office:value-type="float" office:value="904064701">
            <text:p>90406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Lažánky u Blanska 679453, č. 879/5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atuška Richard</text:p>
          </table:table-cell>
          <table:table-cell office:value-type="string">
            <text:p>č.p. 180, 67906 Rudice</text:p>
          </table:table-cell>
          <table:table-cell office:value-type="float" office:value="904064701">
            <text:p>90406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881/4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usil Karel</text:p>
          </table:table-cell>
          <table:table-cell office:value-type="string">
            <text:p>Slapy</text:p>
          </table:table-cell>
          <table:table-cell office:value-type="float" office:value="904069701">
            <text:p>90406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7">
            <text:p>367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586/31</text:p>
          </table:table-cell>
          <table:table-cell office:value-type="float" office:value="352">
            <text:p>35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usil Karel</text:p>
          </table:table-cell>
          <table:table-cell office:value-type="string">
            <text:p>Slapy</text:p>
          </table:table-cell>
          <table:table-cell office:value-type="float" office:value="904069701">
            <text:p>90406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96">
            <text:p>159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30/3</text:p>
          </table:table-cell>
          <table:table-cell office:value-type="float" office:value="352">
            <text:p>35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usil Karel</text:p>
          </table:table-cell>
          <table:table-cell office:value-type="string">
            <text:p>Slapy</text:p>
          </table:table-cell>
          <table:table-cell office:value-type="float" office:value="904069701">
            <text:p>90406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31/8</text:p>
          </table:table-cell>
          <table:table-cell office:value-type="float" office:value="352">
            <text:p>35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usil Karel</text:p>
          </table:table-cell>
          <table:table-cell office:value-type="string">
            <text:p>Slapy</text:p>
          </table:table-cell>
          <table:table-cell office:value-type="float" office:value="904069701">
            <text:p>90406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43/4</text:p>
          </table:table-cell>
          <table:table-cell office:value-type="float" office:value="352">
            <text:p>35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usil Karel</text:p>
          </table:table-cell>
          <table:table-cell office:value-type="string">
            <text:p>Slapy</text:p>
          </table:table-cell>
          <table:table-cell office:value-type="float" office:value="904069701">
            <text:p>90406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6">
            <text:p>13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79/2</text:p>
          </table:table-cell>
          <table:table-cell office:value-type="float" office:value="352">
            <text:p>35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usil Karel</text:p>
          </table:table-cell>
          <table:table-cell office:value-type="string">
            <text:p>Slapy</text:p>
          </table:table-cell>
          <table:table-cell office:value-type="float" office:value="904069701">
            <text:p>90406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40">
            <text:p>294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79/3</text:p>
          </table:table-cell>
          <table:table-cell office:value-type="float" office:value="352">
            <text:p>35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Vymazalová Emilie</text:p>
          </table:table-cell>
          <table:table-cell office:value-type="string">
            <text:p>č.p. 305, 67906 Jedovnice</text:p>
          </table:table-cell>
          <table:table-cell office:value-type="float" office:value="904181701">
            <text:p>9041817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30">
            <text:p>30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Lažánky u Blanska 679453, č. 768/2</text:p>
          </table:table-cell>
          <table:table-cell office:value-type="float" office:value="437">
            <text:p>437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usilová Albína</text:p>
          </table:table-cell>
          <table:table-cell office:value-type="string">
            <text:p>Slapy</text:p>
          </table:table-cell>
          <table:table-cell office:value-type="float" office:value="904070701">
            <text:p>90407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7">
            <text:p>367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586/31</text:p>
          </table:table-cell>
          <table:table-cell office:value-type="float" office:value="352">
            <text:p>35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usilová Albína</text:p>
          </table:table-cell>
          <table:table-cell office:value-type="string">
            <text:p>Slapy</text:p>
          </table:table-cell>
          <table:table-cell office:value-type="float" office:value="904070701">
            <text:p>90407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96">
            <text:p>159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30/3</text:p>
          </table:table-cell>
          <table:table-cell office:value-type="float" office:value="352">
            <text:p>35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usilová Albína</text:p>
          </table:table-cell>
          <table:table-cell office:value-type="string">
            <text:p>Slapy</text:p>
          </table:table-cell>
          <table:table-cell office:value-type="float" office:value="904070701">
            <text:p>90407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31/8</text:p>
          </table:table-cell>
          <table:table-cell office:value-type="float" office:value="352">
            <text:p>35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usilová Albína</text:p>
          </table:table-cell>
          <table:table-cell office:value-type="string">
            <text:p>Slapy</text:p>
          </table:table-cell>
          <table:table-cell office:value-type="float" office:value="904070701">
            <text:p>90407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43/4</text:p>
          </table:table-cell>
          <table:table-cell office:value-type="float" office:value="352">
            <text:p>35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usilová Albína</text:p>
          </table:table-cell>
          <table:table-cell office:value-type="string">
            <text:p>Slapy</text:p>
          </table:table-cell>
          <table:table-cell office:value-type="float" office:value="904070701">
            <text:p>90407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6">
            <text:p>13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79/2</text:p>
          </table:table-cell>
          <table:table-cell office:value-type="float" office:value="352">
            <text:p>35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usilová Albína</text:p>
          </table:table-cell>
          <table:table-cell office:value-type="string">
            <text:p>Slapy</text:p>
          </table:table-cell>
          <table:table-cell office:value-type="float" office:value="904070701">
            <text:p>90407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40">
            <text:p>294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79/3</text:p>
          </table:table-cell>
          <table:table-cell office:value-type="float" office:value="352">
            <text:p>35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atušková Marie</text:p>
          </table:table-cell>
          <table:table-cell office:value-type="string">
            <text:p>č.p. 180, 67906 Rudice</text:p>
          </table:table-cell>
          <table:table-cell office:value-type="float" office:value="904065701">
            <text:p>904065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76">
            <text:p>437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875/142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atušková Marie</text:p>
          </table:table-cell>
          <table:table-cell office:value-type="string">
            <text:p>č.p. 180, 67906 Rudice</text:p>
          </table:table-cell>
          <table:table-cell office:value-type="float" office:value="904065701">
            <text:p>904065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Lažánky u Blanska 679453, č. 879/5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atušková Marie</text:p>
          </table:table-cell>
          <table:table-cell office:value-type="string">
            <text:p>č.p. 180, 67906 Rudice</text:p>
          </table:table-cell>
          <table:table-cell office:value-type="float" office:value="904065701">
            <text:p>904065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881/4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Kocmanová Cecilie</text:p>
          </table:table-cell>
          <table:table-cell office:value-type="string">
            <text:p>č.p. 107, 67906 Rudice</text:p>
          </table:table-cell>
          <table:table-cell office:value-type="float" office:value="904038701">
            <text:p>90403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14">
            <text:p>1914</text:p>
          </table:table-cell>
          <table:table-cell office:value-type="string">
            <text:p>orná půda</text:p>
          </table:table-cell>
          <table:table-cell/>
          <table:table-cell office:value-type="string">
            <text:p>Lažánky u Blanska 679453, č. 717/285</text:p>
          </table:table-cell>
          <table:table-cell office:value-type="float" office:value="324">
            <text:p>324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Strnadová Hedvika</text:p>
          </table:table-cell>
          <table:table-cell office:value-type="string">
            <text:p>č.p. 69, 67906 Vilémovice</text:p>
          </table:table-cell>
          <table:table-cell office:value-type="float" office:value="903896701">
            <text:p>903896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41">
            <text:p>2941</text:p>
          </table:table-cell>
          <table:table-cell office:value-type="string">
            <text:p>orná půda</text:p>
          </table:table-cell>
          <table:table-cell/>
          <table:table-cell office:value-type="string">
            <text:p>Lažánky u Blanska 679453, č. 717/109</text:p>
          </table:table-cell>
          <table:table-cell office:value-type="float" office:value="208">
            <text:p>208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Strnadová Hedvika</text:p>
          </table:table-cell>
          <table:table-cell office:value-type="string">
            <text:p>č.p. 69, 67906 Vilémovice</text:p>
          </table:table-cell>
          <table:table-cell office:value-type="float" office:value="903896701">
            <text:p>903896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string">
            <text:p>orná půda</text:p>
          </table:table-cell>
          <table:table-cell/>
          <table:table-cell office:value-type="string">
            <text:p>Lažánky u Blanska 679453, č. 717/219</text:p>
          </table:table-cell>
          <table:table-cell office:value-type="float" office:value="208">
            <text:p>208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Olešná u Blanska</text:p>
          </table:table-cell>
          <table:table-cell office:value-type="string">
            <text:p>OFO</text:p>
          </table:table-cell>
          <table:table-cell/>
          <table:table-cell office:value-type="string">
            <text:p>Bureš Alois</text:p>
          </table:table-cell>
          <table:table-cell office:value-type="string">
            <text:p>Purkyňova 32, Hradec Králové</text:p>
          </table:table-cell>
          <table:table-cell office:value-type="float" office:value="910379701">
            <text:p>91037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47">
            <text:p>224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Olešná u Blanska 710318, č. 251/11</text:p>
          </table:table-cell>
          <table:table-cell office:value-type="float" office:value="229">
            <text:p>229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Olešná u Blanska</text:p>
          </table:table-cell>
          <table:table-cell office:value-type="string">
            <text:p>OFO</text:p>
          </table:table-cell>
          <table:table-cell/>
          <table:table-cell office:value-type="string">
            <text:p>Bureš Alois</text:p>
          </table:table-cell>
          <table:table-cell office:value-type="string">
            <text:p>Purkyňova 32, Hradec Králové</text:p>
          </table:table-cell>
          <table:table-cell office:value-type="float" office:value="910379701">
            <text:p>91037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1">
            <text:p>131</text:p>
          </table:table-cell>
          <table:table-cell office:value-type="string">
            <text:p>lesní pozemek</text:p>
          </table:table-cell>
          <table:table-cell/>
          <table:table-cell office:value-type="string">
            <text:p>Olešná u Blanska 710318, č. 289/47</text:p>
          </table:table-cell>
          <table:table-cell office:value-type="float" office:value="229">
            <text:p>229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Těchov</text:p>
          </table:table-cell>
          <table:table-cell office:value-type="string">
            <text:p>OFO</text:p>
          </table:table-cell>
          <table:table-cell/>
          <table:table-cell office:value-type="string">
            <text:p>Novohradská Marie</text:p>
          </table:table-cell>
          <table:table-cell office:value-type="string">
            <text:p>Těchov 59, 67801 Blansko</text:p>
          </table:table-cell>
          <table:table-cell office:value-type="float" office:value="922671701">
            <text:p>92267170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818">
            <text:p>5818</text:p>
          </table:table-cell>
          <table:table-cell office:value-type="string">
            <text:p>orná půda</text:p>
          </table:table-cell>
          <table:table-cell/>
          <table:table-cell office:value-type="string">
            <text:p>Těchov 765520, č. 881/1</text:p>
          </table:table-cell>
          <table:table-cell office:value-type="float" office:value="153">
            <text:p>15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Adamov</text:p>
          </table:table-cell>
          <table:table-cell office:value-type="string">
            <text:p>OFO</text:p>
          </table:table-cell>
          <table:table-cell/>
          <table:table-cell office:value-type="string">
            <text:p>Mezníková Marie</text:p>
          </table:table-cell>
          <table:table-cell office:value-type="string">
            <text:p>Mudroňova 68, Bratislava, Slovensko</text:p>
          </table:table-cell>
          <table:table-cell office:value-type="float" office:value="877606701">
            <text:p>8776067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6">
            <text:p>156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Adamov 600041, č. 374/8</text:p>
          </table:table-cell>
          <table:table-cell office:value-type="float" office:value="434">
            <text:p>4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Adamov</text:p>
          </table:table-cell>
          <table:table-cell office:value-type="string">
            <text:p>OFO</text:p>
          </table:table-cell>
          <table:table-cell/>
          <table:table-cell office:value-type="string">
            <text:p>Dvořák Antonín Ing.</text:p>
          </table:table-cell>
          <table:table-cell office:value-type="string">
            <text:p>Kunzova 781/6, Černá Pole, 60200 Brno</text:p>
          </table:table-cell>
          <table:table-cell office:value-type="float" office:value="877607701">
            <text:p>8776077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6">
            <text:p>156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Adamov 600041, č. 374/8</text:p>
          </table:table-cell>
          <table:table-cell office:value-type="float" office:value="434">
            <text:p>4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Adamov</text:p>
          </table:table-cell>
          <table:table-cell office:value-type="string">
            <text:p>OFO</text:p>
          </table:table-cell>
          <table:table-cell/>
          <table:table-cell office:value-type="string">
            <text:p>Dvořáková Olga</text:p>
          </table:table-cell>
          <table:table-cell office:value-type="string">
            <text:p>Partyzánská 3A, Bratislava, Slovensko</text:p>
          </table:table-cell>
          <table:table-cell office:value-type="float" office:value="877609701">
            <text:p>8776097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56">
            <text:p>156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Adamov 600041, č. 374/8</text:p>
          </table:table-cell>
          <table:table-cell office:value-type="float" office:value="434">
            <text:p>4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Adamov</text:p>
          </table:table-cell>
          <table:table-cell office:value-type="string">
            <text:p>OFO</text:p>
          </table:table-cell>
          <table:table-cell/>
          <table:table-cell office:value-type="string">
            <text:p>Melicharová Anežka</text:p>
          </table:table-cell>
          <table:table-cell office:value-type="string">
            <text:p>Mathonova 873/4, Černá Pole, 61300 Brno</text:p>
          </table:table-cell>
          <table:table-cell office:value-type="float" office:value="877627701">
            <text:p>877627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ostatní plocha</text:p>
          </table:table-cell>
          <table:table-cell office:value-type="string">
            <text:p>jiná plocha</text:p>
          </table:table-cell>
          <table:table-cell office:value-type="string">
            <text:p>Adamov 600041, č. 104/5</text:p>
          </table:table-cell>
          <table:table-cell office:value-type="float" office:value="444">
            <text:p>44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řitov</text:p>
          </table:table-cell>
          <table:table-cell office:value-type="string">
            <text:p>OFO</text:p>
          </table:table-cell>
          <table:table-cell/>
          <table:table-cell office:value-type="string">
            <text:p>Blažek Vincenc</text:p>
          </table:table-cell>
          <table:table-cell office:value-type="string">
            <text:p>č.p. 163, 67921 Bořitov</text:p>
          </table:table-cell>
          <table:table-cell office:value-type="float" office:value="889625701">
            <text:p>889625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4">
            <text:p>364</text:p>
          </table:table-cell>
          <table:table-cell table:number-columns-repeated="2"/>
          <table:table-cell office:value-type="string">
            <text:p>Bořitov 608262, GP č. 1115</text:p>
          </table:table-cell>
          <table:table-cell office:value-type="float" office:value="286">
            <text:p>2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řitov</text:p>
          </table:table-cell>
          <table:table-cell office:value-type="string">
            <text:p>OFO</text:p>
          </table:table-cell>
          <table:table-cell/>
          <table:table-cell office:value-type="string">
            <text:p>Jaroš Josef</text:p>
          </table:table-cell>
          <table:table-cell office:value-type="string">
            <text:p>č.p. 136, 67921 Bořitov</text:p>
          </table:table-cell>
          <table:table-cell office:value-type="float" office:value="889948701">
            <text:p>88994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00">
            <text:p>1300</text:p>
          </table:table-cell>
          <table:table-cell table:number-columns-repeated="2"/>
          <table:table-cell office:value-type="string">
            <text:p>Bořitov 608262, GP č. 1732</text:p>
          </table:table-cell>
          <table:table-cell office:value-type="float" office:value="534">
            <text:p>5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řitov</text:p>
          </table:table-cell>
          <table:table-cell office:value-type="string">
            <text:p>OFO</text:p>
          </table:table-cell>
          <table:table-cell/>
          <table:table-cell office:value-type="string">
            <text:p>Jaroš Josef</text:p>
          </table:table-cell>
          <table:table-cell office:value-type="string">
            <text:p>č.p. 136, 67921 Bořitov</text:p>
          </table:table-cell>
          <table:table-cell office:value-type="float" office:value="889948701">
            <text:p>88994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500">
            <text:p>23500</text:p>
          </table:table-cell>
          <table:table-cell table:number-columns-repeated="2"/>
          <table:table-cell office:value-type="string">
            <text:p>Bořitov 608262, GP č. 1736</text:p>
          </table:table-cell>
          <table:table-cell office:value-type="float" office:value="534">
            <text:p>5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řitov</text:p>
          </table:table-cell>
          <table:table-cell office:value-type="string">
            <text:p>OFO</text:p>
          </table:table-cell>
          <table:table-cell/>
          <table:table-cell office:value-type="string">
            <text:p>Jaroš Josef</text:p>
          </table:table-cell>
          <table:table-cell office:value-type="string">
            <text:p>č.p. 136, 67921 Bořitov</text:p>
          </table:table-cell>
          <table:table-cell office:value-type="float" office:value="889948701">
            <text:p>88994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4000">
            <text:p>34000</text:p>
          </table:table-cell>
          <table:table-cell table:number-columns-repeated="2"/>
          <table:table-cell office:value-type="string">
            <text:p>Bořitov 608262, GP č. 1768</text:p>
          </table:table-cell>
          <table:table-cell office:value-type="float" office:value="534">
            <text:p>5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řitov</text:p>
          </table:table-cell>
          <table:table-cell office:value-type="string">
            <text:p>OFO</text:p>
          </table:table-cell>
          <table:table-cell/>
          <table:table-cell office:value-type="string">
            <text:p>Nečas Josef</text:p>
          </table:table-cell>
          <table:table-cell office:value-type="string">
            <text:p>č.p. 84, 67902 Rájec-Jestřebí</text:p>
          </table:table-cell>
          <table:table-cell office:value-type="float" office:value="889952701">
            <text:p>8899527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32">
            <text:p>1032</text:p>
          </table:table-cell>
          <table:table-cell table:number-columns-repeated="2"/>
          <table:table-cell office:value-type="string">
            <text:p>Bořitov 608262, GP č. 670</text:p>
          </table:table-cell>
          <table:table-cell office:value-type="float" office:value="536">
            <text:p>53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řitov</text:p>
          </table:table-cell>
          <table:table-cell office:value-type="string">
            <text:p>OFO</text:p>
          </table:table-cell>
          <table:table-cell/>
          <table:table-cell office:value-type="string">
            <text:p>Kříž František</text:p>
          </table:table-cell>
          <table:table-cell office:value-type="string">
            <text:p>60200 Brno</text:p>
          </table:table-cell>
          <table:table-cell office:value-type="float" office:value="889726701">
            <text:p>88972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71">
            <text:p>671</text:p>
          </table:table-cell>
          <table:table-cell table:number-columns-repeated="2"/>
          <table:table-cell office:value-type="string">
            <text:p>Bořitov 608262, GP č. 701</text:p>
          </table:table-cell>
          <table:table-cell office:value-type="float" office:value="365">
            <text:p>36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řitov</text:p>
          </table:table-cell>
          <table:table-cell office:value-type="string">
            <text:p>OFO</text:p>
          </table:table-cell>
          <table:table-cell/>
          <table:table-cell office:value-type="string">
            <text:p>Kříž František</text:p>
          </table:table-cell>
          <table:table-cell office:value-type="string">
            <text:p>60200 Brno</text:p>
          </table:table-cell>
          <table:table-cell office:value-type="float" office:value="889726701">
            <text:p>88972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48">
            <text:p>548</text:p>
          </table:table-cell>
          <table:table-cell table:number-columns-repeated="2"/>
          <table:table-cell office:value-type="string">
            <text:p>Bořitov 608262, GP č. 948</text:p>
          </table:table-cell>
          <table:table-cell office:value-type="float" office:value="365">
            <text:p>36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řitov</text:p>
          </table:table-cell>
          <table:table-cell office:value-type="string">
            <text:p>OFO</text:p>
          </table:table-cell>
          <table:table-cell/>
          <table:table-cell office:value-type="string">
            <text:p>Kříž František</text:p>
          </table:table-cell>
          <table:table-cell office:value-type="string">
            <text:p>60200 Brno</text:p>
          </table:table-cell>
          <table:table-cell office:value-type="float" office:value="889728701">
            <text:p>88972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03">
            <text:p>1603</text:p>
          </table:table-cell>
          <table:table-cell table:number-columns-repeated="2"/>
          <table:table-cell office:value-type="string">
            <text:p>Bořitov 608262, GP č. 702</text:p>
          </table:table-cell>
          <table:table-cell office:value-type="float" office:value="366">
            <text:p>3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řitov</text:p>
          </table:table-cell>
          <table:table-cell office:value-type="string">
            <text:p>OFO</text:p>
          </table:table-cell>
          <table:table-cell/>
          <table:table-cell office:value-type="string">
            <text:p>Nečasová Barbora</text:p>
          </table:table-cell>
          <table:table-cell office:value-type="string">
            <text:p>č.p. 84, 67902 Rájec-Jestřebí</text:p>
          </table:table-cell>
          <table:table-cell office:value-type="float" office:value="889953701">
            <text:p>8899537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32">
            <text:p>1032</text:p>
          </table:table-cell>
          <table:table-cell table:number-columns-repeated="2"/>
          <table:table-cell office:value-type="string">
            <text:p>Bořitov 608262, GP č. 670</text:p>
          </table:table-cell>
          <table:table-cell office:value-type="float" office:value="536">
            <text:p>53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řitov</text:p>
          </table:table-cell>
          <table:table-cell office:value-type="string">
            <text:p>OFO</text:p>
          </table:table-cell>
          <table:table-cell/>
          <table:table-cell office:value-type="string">
            <text:p>Zachovalová Marie</text:p>
          </table:table-cell>
          <table:table-cell office:value-type="string">
            <text:p>č.p. 10, 67921 Bořitov</text:p>
          </table:table-cell>
          <table:table-cell office:value-type="float" office:value="890213701">
            <text:p>89021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string">
            <text:p>Bořitov 608262, PK č. 2653/11, původní k.ú. Černá Hora 619825</text:p>
          </table:table-cell>
          <table:table-cell office:value-type="float" office:value="760">
            <text:p>76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ukovinka</text:p>
          </table:table-cell>
          <table:table-cell office:value-type="string">
            <text:p>OFO</text:p>
          </table:table-cell>
          <table:table-cell/>
          <table:table-cell office:value-type="string">
            <text:p>Jedlička Antonín</text:p>
          </table:table-cell>
          <table:table-cell office:value-type="string">
            <text:p>č.p. 81, 67905 Bukovinka</text:p>
          </table:table-cell>
          <table:table-cell office:value-type="float" office:value="892342701">
            <text:p>89234270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0">
            <text:p>8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ukovinka 616117, č. 306/25</text:p>
          </table:table-cell>
          <table:table-cell office:value-type="float" office:value="99">
            <text:p>9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ýkovice</text:p>
          </table:table-cell>
          <table:table-cell office:value-type="string">
            <text:p>OFO</text:p>
          </table:table-cell>
          <table:table-cell/>
          <table:table-cell office:value-type="string">
            <text:p>Vodínský Ladislav</text:p>
          </table:table-cell>
          <table:table-cell office:value-type="string">
            <text:p>č.p. 1, 67971 Býkovice</text:p>
          </table:table-cell>
          <table:table-cell office:value-type="float" office:value="892714701">
            <text:p>892714701</text:p>
          </table:table-cell>
          <table:table-cell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float" office:value="28009">
            <text:p>28009</text:p>
          </table:table-cell>
          <table:table-cell office:value-type="string">
            <text:p>lesní pozemek</text:p>
          </table:table-cell>
          <table:table-cell/>
          <table:table-cell office:value-type="string">
            <text:p>Býkovice 616524, č. 491</text:p>
          </table:table-cell>
          <table:table-cell office:value-type="float" office:value="78">
            <text:p>7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ýkovice</text:p>
          </table:table-cell>
          <table:table-cell office:value-type="string">
            <text:p>OFO</text:p>
          </table:table-cell>
          <table:table-cell/>
          <table:table-cell office:value-type="string">
            <text:p>Moravec Stanislav</text:p>
          </table:table-cell>
          <table:table-cell office:value-type="string">
            <text:p>č.p. 44, 67971 Býkovice</text:p>
          </table:table-cell>
          <table:table-cell office:value-type="float" office:value="892715701">
            <text:p>892715701</text:p>
          </table:table-cell>
          <table:table-cell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float" office:value="28009">
            <text:p>28009</text:p>
          </table:table-cell>
          <table:table-cell office:value-type="string">
            <text:p>lesní pozemek</text:p>
          </table:table-cell>
          <table:table-cell/>
          <table:table-cell office:value-type="string">
            <text:p>Býkovice 616524, č. 491</text:p>
          </table:table-cell>
          <table:table-cell office:value-type="float" office:value="78">
            <text:p>7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ýkovice</text:p>
          </table:table-cell>
          <table:table-cell office:value-type="string">
            <text:p>OFO</text:p>
          </table:table-cell>
          <table:table-cell/>
          <table:table-cell office:value-type="string">
            <text:p>Vašíček Alfred</text:p>
          </table:table-cell>
          <table:table-cell office:value-type="string">
            <text:p>60200 Brno</text:p>
          </table:table-cell>
          <table:table-cell office:value-type="float" office:value="892770701">
            <text:p>89277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8">
            <text:p>328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Býkovice 616524, č. 1194/5</text:p>
          </table:table-cell>
          <table:table-cell office:value-type="float" office:value="117">
            <text:p>1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ýkovice</text:p>
          </table:table-cell>
          <table:table-cell office:value-type="string">
            <text:p>OFO</text:p>
          </table:table-cell>
          <table:table-cell/>
          <table:table-cell office:value-type="string">
            <text:p>Vašíček Alfred</text:p>
          </table:table-cell>
          <table:table-cell office:value-type="string">
            <text:p>60200 Brno</text:p>
          </table:table-cell>
          <table:table-cell office:value-type="float" office:value="892770701">
            <text:p>89277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27">
            <text:p>827</text:p>
          </table:table-cell>
          <table:table-cell office:value-type="string">
            <text:p>orná půda</text:p>
          </table:table-cell>
          <table:table-cell/>
          <table:table-cell office:value-type="string">
            <text:p>Býkovice 616524, č. 1198/3</text:p>
          </table:table-cell>
          <table:table-cell office:value-type="float" office:value="117">
            <text:p>1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ýkovice</text:p>
          </table:table-cell>
          <table:table-cell office:value-type="string">
            <text:p>OFO</text:p>
          </table:table-cell>
          <table:table-cell/>
          <table:table-cell office:value-type="string">
            <text:p>Vašíčková Hermína</text:p>
          </table:table-cell>
          <table:table-cell office:value-type="string">
            <text:p>60200 Brno</text:p>
          </table:table-cell>
          <table:table-cell office:value-type="float" office:value="892771701">
            <text:p>892771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28">
            <text:p>328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Býkovice 616524, č. 1194/5</text:p>
          </table:table-cell>
          <table:table-cell office:value-type="float" office:value="117">
            <text:p>1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ýkovice</text:p>
          </table:table-cell>
          <table:table-cell office:value-type="string">
            <text:p>OFO</text:p>
          </table:table-cell>
          <table:table-cell/>
          <table:table-cell office:value-type="string">
            <text:p>Vašíčková Hermína</text:p>
          </table:table-cell>
          <table:table-cell office:value-type="string">
            <text:p>60200 Brno</text:p>
          </table:table-cell>
          <table:table-cell office:value-type="float" office:value="892771701">
            <text:p>892771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27">
            <text:p>827</text:p>
          </table:table-cell>
          <table:table-cell office:value-type="string">
            <text:p>orná půda</text:p>
          </table:table-cell>
          <table:table-cell/>
          <table:table-cell office:value-type="string">
            <text:p>Býkovice 616524, č. 1198/3</text:p>
          </table:table-cell>
          <table:table-cell office:value-type="float" office:value="117">
            <text:p>1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Plhoň František</text:p>
          </table:table-cell>
          <table:table-cell office:value-type="string">
            <text:p>Nám. Míru 7, 67921 Černá Hora</text:p>
          </table:table-cell>
          <table:table-cell office:value-type="float" office:value="893123701">
            <text:p>893123701</text:p>
          </table:table-cell>
          <table:table-cell office:value-type="float" office:value="800">
            <text:p>800</text:p>
          </table:table-cell>
          <table:table-cell office:value-type="float" office:value="23300">
            <text:p>23300</text:p>
          </table:table-cell>
          <table:table-cell office:value-type="float" office:value="18062">
            <text:p>18062</text:p>
          </table:table-cell>
          <table:table-cell office:value-type="string">
            <text:p>lesní pozemek</text:p>
          </table:table-cell>
          <table:table-cell/>
          <table:table-cell office:value-type="string">
            <text:p>Černá Hora 619825, č. 1417/33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Plhoň František</text:p>
          </table:table-cell>
          <table:table-cell office:value-type="string">
            <text:p>Nám. Míru 7, 67921 Černá Hora</text:p>
          </table:table-cell>
          <table:table-cell office:value-type="float" office:value="893123701">
            <text:p>893123701</text:p>
          </table:table-cell>
          <table:table-cell office:value-type="float" office:value="800">
            <text:p>800</text:p>
          </table:table-cell>
          <table:table-cell office:value-type="float" office:value="23300">
            <text:p>23300</text:p>
          </table:table-cell>
          <table:table-cell office:value-type="float" office:value="18058">
            <text:p>18058</text:p>
          </table:table-cell>
          <table:table-cell office:value-type="string">
            <text:p>lesní pozemek</text:p>
          </table:table-cell>
          <table:table-cell/>
          <table:table-cell office:value-type="string">
            <text:p>Černá Hora 619825, č. 1417/54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Plhoň František</text:p>
          </table:table-cell>
          <table:table-cell office:value-type="string">
            <text:p>Nám. Míru 7, 67921 Černá Hora</text:p>
          </table:table-cell>
          <table:table-cell office:value-type="float" office:value="893123701">
            <text:p>893123701</text:p>
          </table:table-cell>
          <table:table-cell office:value-type="float" office:value="800">
            <text:p>800</text:p>
          </table:table-cell>
          <table:table-cell office:value-type="float" office:value="23300">
            <text:p>23300</text:p>
          </table:table-cell>
          <table:table-cell office:value-type="float" office:value="6365">
            <text:p>6365</text:p>
          </table:table-cell>
          <table:table-cell office:value-type="string">
            <text:p>lesní pozemek</text:p>
          </table:table-cell>
          <table:table-cell/>
          <table:table-cell office:value-type="string">
            <text:p>Černá Hora 619825, č. 1417/70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Plhoň František</text:p>
          </table:table-cell>
          <table:table-cell office:value-type="string">
            <text:p>Nám. Míru 7, 67921 Černá Hora</text:p>
          </table:table-cell>
          <table:table-cell office:value-type="float" office:value="893123701">
            <text:p>893123701</text:p>
          </table:table-cell>
          <table:table-cell office:value-type="float" office:value="800">
            <text:p>800</text:p>
          </table:table-cell>
          <table:table-cell office:value-type="float" office:value="23300">
            <text:p>23300</text:p>
          </table:table-cell>
          <table:table-cell office:value-type="float" office:value="60">
            <text:p>60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Černá Hora 619825, č. 1431/2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Plhoň František</text:p>
          </table:table-cell>
          <table:table-cell office:value-type="string">
            <text:p>Nám. Míru 7, 67921 Černá Hora</text:p>
          </table:table-cell>
          <table:table-cell office:value-type="float" office:value="893123701">
            <text:p>893123701</text:p>
          </table:table-cell>
          <table:table-cell office:value-type="float" office:value="800">
            <text:p>800</text:p>
          </table:table-cell>
          <table:table-cell office:value-type="float" office:value="23300">
            <text:p>23300</text:p>
          </table:table-cell>
          <table:table-cell office:value-type="float" office:value="290">
            <text:p>29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Černá Hora 619825, č. 1436/8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Plhoň František</text:p>
          </table:table-cell>
          <table:table-cell office:value-type="string">
            <text:p>Nám. Míru 7, 67921 Černá Hora</text:p>
          </table:table-cell>
          <table:table-cell office:value-type="float" office:value="893123701">
            <text:p>893123701</text:p>
          </table:table-cell>
          <table:table-cell office:value-type="float" office:value="800">
            <text:p>800</text:p>
          </table:table-cell>
          <table:table-cell office:value-type="float" office:value="23300">
            <text:p>23300</text:p>
          </table:table-cell>
          <table:table-cell office:value-type="float" office:value="115051">
            <text:p>115051</text:p>
          </table:table-cell>
          <table:table-cell office:value-type="string">
            <text:p>lesní pozemek</text:p>
          </table:table-cell>
          <table:table-cell/>
          <table:table-cell office:value-type="string">
            <text:p>Černá Hora 619825, č. 1439/1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Plhoň František</text:p>
          </table:table-cell>
          <table:table-cell office:value-type="string">
            <text:p>Nám. Míru 7, 67921 Černá Hora</text:p>
          </table:table-cell>
          <table:table-cell office:value-type="float" office:value="893123701">
            <text:p>893123701</text:p>
          </table:table-cell>
          <table:table-cell office:value-type="float" office:value="800">
            <text:p>800</text:p>
          </table:table-cell>
          <table:table-cell office:value-type="float" office:value="23300">
            <text:p>23300</text:p>
          </table:table-cell>
          <table:table-cell office:value-type="float" office:value="1654">
            <text:p>1654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Černá Hora 619825, č. 1440/1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Plhoň František</text:p>
          </table:table-cell>
          <table:table-cell office:value-type="string">
            <text:p>Nám. Míru 7, 67921 Černá Hora</text:p>
          </table:table-cell>
          <table:table-cell office:value-type="float" office:value="893123701">
            <text:p>893123701</text:p>
          </table:table-cell>
          <table:table-cell office:value-type="float" office:value="800">
            <text:p>800</text:p>
          </table:table-cell>
          <table:table-cell office:value-type="float" office:value="23300">
            <text:p>23300</text:p>
          </table:table-cell>
          <table:table-cell office:value-type="float" office:value="20">
            <text:p>20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Černá Hora 619825, č. 1440/3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Plhoň František</text:p>
          </table:table-cell>
          <table:table-cell office:value-type="string">
            <text:p>Nám. Míru 7, 67921 Černá Hora</text:p>
          </table:table-cell>
          <table:table-cell office:value-type="float" office:value="893123701">
            <text:p>893123701</text:p>
          </table:table-cell>
          <table:table-cell office:value-type="float" office:value="800">
            <text:p>800</text:p>
          </table:table-cell>
          <table:table-cell office:value-type="float" office:value="23300">
            <text:p>23300</text:p>
          </table:table-cell>
          <table:table-cell office:value-type="float" office:value="414">
            <text:p>41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Černá Hora 619825, č. 1442/1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Syrovátková Františka</text:p>
          </table:table-cell>
          <table:table-cell office:value-type="string">
            <text:p>Brněnská 68, 67921 Černá Hora</text:p>
          </table:table-cell>
          <table:table-cell office:value-type="float" office:value="893122701">
            <text:p>893122701</text:p>
          </table:table-cell>
          <table:table-cell office:value-type="float" office:value="150">
            <text:p>150</text:p>
          </table:table-cell>
          <table:table-cell office:value-type="float" office:value="23300">
            <text:p>23300</text:p>
          </table:table-cell>
          <table:table-cell office:value-type="float" office:value="18062">
            <text:p>18062</text:p>
          </table:table-cell>
          <table:table-cell office:value-type="string">
            <text:p>lesní pozemek</text:p>
          </table:table-cell>
          <table:table-cell/>
          <table:table-cell office:value-type="string">
            <text:p>Černá Hora 619825, č. 1417/33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Syrovátková Františka</text:p>
          </table:table-cell>
          <table:table-cell office:value-type="string">
            <text:p>Brněnská 68, 67921 Černá Hora</text:p>
          </table:table-cell>
          <table:table-cell office:value-type="float" office:value="893122701">
            <text:p>893122701</text:p>
          </table:table-cell>
          <table:table-cell office:value-type="float" office:value="150">
            <text:p>150</text:p>
          </table:table-cell>
          <table:table-cell office:value-type="float" office:value="23300">
            <text:p>23300</text:p>
          </table:table-cell>
          <table:table-cell office:value-type="float" office:value="18058">
            <text:p>18058</text:p>
          </table:table-cell>
          <table:table-cell office:value-type="string">
            <text:p>lesní pozemek</text:p>
          </table:table-cell>
          <table:table-cell/>
          <table:table-cell office:value-type="string">
            <text:p>Černá Hora 619825, č. 1417/54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Syrovátková Františka</text:p>
          </table:table-cell>
          <table:table-cell office:value-type="string">
            <text:p>Brněnská 68, 67921 Černá Hora</text:p>
          </table:table-cell>
          <table:table-cell office:value-type="float" office:value="893122701">
            <text:p>893122701</text:p>
          </table:table-cell>
          <table:table-cell office:value-type="float" office:value="150">
            <text:p>150</text:p>
          </table:table-cell>
          <table:table-cell office:value-type="float" office:value="23300">
            <text:p>23300</text:p>
          </table:table-cell>
          <table:table-cell office:value-type="float" office:value="6365">
            <text:p>6365</text:p>
          </table:table-cell>
          <table:table-cell office:value-type="string">
            <text:p>lesní pozemek</text:p>
          </table:table-cell>
          <table:table-cell/>
          <table:table-cell office:value-type="string">
            <text:p>Černá Hora 619825, č. 1417/70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Syrovátková Františka</text:p>
          </table:table-cell>
          <table:table-cell office:value-type="string">
            <text:p>Brněnská 68, 67921 Černá Hora</text:p>
          </table:table-cell>
          <table:table-cell office:value-type="float" office:value="893122701">
            <text:p>893122701</text:p>
          </table:table-cell>
          <table:table-cell office:value-type="float" office:value="150">
            <text:p>150</text:p>
          </table:table-cell>
          <table:table-cell office:value-type="float" office:value="23300">
            <text:p>23300</text:p>
          </table:table-cell>
          <table:table-cell office:value-type="float" office:value="60">
            <text:p>60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Černá Hora 619825, č. 1431/2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Syrovátková Františka</text:p>
          </table:table-cell>
          <table:table-cell office:value-type="string">
            <text:p>Brněnská 68, 67921 Černá Hora</text:p>
          </table:table-cell>
          <table:table-cell office:value-type="float" office:value="893122701">
            <text:p>893122701</text:p>
          </table:table-cell>
          <table:table-cell office:value-type="float" office:value="150">
            <text:p>150</text:p>
          </table:table-cell>
          <table:table-cell office:value-type="float" office:value="23300">
            <text:p>23300</text:p>
          </table:table-cell>
          <table:table-cell office:value-type="float" office:value="290">
            <text:p>29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Černá Hora 619825, č. 1436/8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Syrovátková Františka</text:p>
          </table:table-cell>
          <table:table-cell office:value-type="string">
            <text:p>Brněnská 68, 67921 Černá Hora</text:p>
          </table:table-cell>
          <table:table-cell office:value-type="float" office:value="893122701">
            <text:p>893122701</text:p>
          </table:table-cell>
          <table:table-cell office:value-type="float" office:value="150">
            <text:p>150</text:p>
          </table:table-cell>
          <table:table-cell office:value-type="float" office:value="23300">
            <text:p>23300</text:p>
          </table:table-cell>
          <table:table-cell office:value-type="float" office:value="115051">
            <text:p>115051</text:p>
          </table:table-cell>
          <table:table-cell office:value-type="string">
            <text:p>lesní pozemek</text:p>
          </table:table-cell>
          <table:table-cell/>
          <table:table-cell office:value-type="string">
            <text:p>Černá Hora 619825, č. 1439/1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Syrovátková Františka</text:p>
          </table:table-cell>
          <table:table-cell office:value-type="string">
            <text:p>Brněnská 68, 67921 Černá Hora</text:p>
          </table:table-cell>
          <table:table-cell office:value-type="float" office:value="893122701">
            <text:p>893122701</text:p>
          </table:table-cell>
          <table:table-cell office:value-type="float" office:value="150">
            <text:p>150</text:p>
          </table:table-cell>
          <table:table-cell office:value-type="float" office:value="23300">
            <text:p>23300</text:p>
          </table:table-cell>
          <table:table-cell office:value-type="float" office:value="1654">
            <text:p>1654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Černá Hora 619825, č. 1440/1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Syrovátková Františka</text:p>
          </table:table-cell>
          <table:table-cell office:value-type="string">
            <text:p>Brněnská 68, 67921 Černá Hora</text:p>
          </table:table-cell>
          <table:table-cell office:value-type="float" office:value="893122701">
            <text:p>893122701</text:p>
          </table:table-cell>
          <table:table-cell office:value-type="float" office:value="150">
            <text:p>150</text:p>
          </table:table-cell>
          <table:table-cell office:value-type="float" office:value="23300">
            <text:p>23300</text:p>
          </table:table-cell>
          <table:table-cell office:value-type="float" office:value="20">
            <text:p>20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Černá Hora 619825, č. 1440/3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Syrovátková Františka</text:p>
          </table:table-cell>
          <table:table-cell office:value-type="string">
            <text:p>Brněnská 68, 67921 Černá Hora</text:p>
          </table:table-cell>
          <table:table-cell office:value-type="float" office:value="893122701">
            <text:p>893122701</text:p>
          </table:table-cell>
          <table:table-cell office:value-type="float" office:value="150">
            <text:p>150</text:p>
          </table:table-cell>
          <table:table-cell office:value-type="float" office:value="23300">
            <text:p>23300</text:p>
          </table:table-cell>
          <table:table-cell office:value-type="float" office:value="414">
            <text:p>41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Černá Hora 619825, č. 1442/1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Patloka Jan</text:p>
          </table:table-cell>
          <table:table-cell office:value-type="string">
            <text:p>Zborovská 905/10, Žabovřesky, 61600 Brno</text:p>
          </table:table-cell>
          <table:table-cell office:value-type="float" office:value="893119701">
            <text:p>893119701</text:p>
          </table:table-cell>
          <table:table-cell office:value-type="float" office:value="600">
            <text:p>600</text:p>
          </table:table-cell>
          <table:table-cell office:value-type="float" office:value="23300">
            <text:p>23300</text:p>
          </table:table-cell>
          <table:table-cell office:value-type="float" office:value="18062">
            <text:p>18062</text:p>
          </table:table-cell>
          <table:table-cell office:value-type="string">
            <text:p>lesní pozemek</text:p>
          </table:table-cell>
          <table:table-cell/>
          <table:table-cell office:value-type="string">
            <text:p>Černá Hora 619825, č. 1417/33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Patloka Jan</text:p>
          </table:table-cell>
          <table:table-cell office:value-type="string">
            <text:p>Zborovská 905/10, Žabovřesky, 61600 Brno</text:p>
          </table:table-cell>
          <table:table-cell office:value-type="float" office:value="893119701">
            <text:p>893119701</text:p>
          </table:table-cell>
          <table:table-cell office:value-type="float" office:value="600">
            <text:p>600</text:p>
          </table:table-cell>
          <table:table-cell office:value-type="float" office:value="23300">
            <text:p>23300</text:p>
          </table:table-cell>
          <table:table-cell office:value-type="float" office:value="18058">
            <text:p>18058</text:p>
          </table:table-cell>
          <table:table-cell office:value-type="string">
            <text:p>lesní pozemek</text:p>
          </table:table-cell>
          <table:table-cell/>
          <table:table-cell office:value-type="string">
            <text:p>Černá Hora 619825, č. 1417/54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Patloka Jan</text:p>
          </table:table-cell>
          <table:table-cell office:value-type="string">
            <text:p>Zborovská 905/10, Žabovřesky, 61600 Brno</text:p>
          </table:table-cell>
          <table:table-cell office:value-type="float" office:value="893119701">
            <text:p>893119701</text:p>
          </table:table-cell>
          <table:table-cell office:value-type="float" office:value="600">
            <text:p>600</text:p>
          </table:table-cell>
          <table:table-cell office:value-type="float" office:value="23300">
            <text:p>23300</text:p>
          </table:table-cell>
          <table:table-cell office:value-type="float" office:value="6365">
            <text:p>6365</text:p>
          </table:table-cell>
          <table:table-cell office:value-type="string">
            <text:p>lesní pozemek</text:p>
          </table:table-cell>
          <table:table-cell/>
          <table:table-cell office:value-type="string">
            <text:p>Černá Hora 619825, č. 1417/70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Patloka Jan</text:p>
          </table:table-cell>
          <table:table-cell office:value-type="string">
            <text:p>Zborovská 905/10, Žabovřesky, 61600 Brno</text:p>
          </table:table-cell>
          <table:table-cell office:value-type="float" office:value="893119701">
            <text:p>893119701</text:p>
          </table:table-cell>
          <table:table-cell office:value-type="float" office:value="600">
            <text:p>600</text:p>
          </table:table-cell>
          <table:table-cell office:value-type="float" office:value="23300">
            <text:p>23300</text:p>
          </table:table-cell>
          <table:table-cell office:value-type="float" office:value="60">
            <text:p>60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Černá Hora 619825, č. 1431/2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Patloka Jan</text:p>
          </table:table-cell>
          <table:table-cell office:value-type="string">
            <text:p>Zborovská 905/10, Žabovřesky, 61600 Brno</text:p>
          </table:table-cell>
          <table:table-cell office:value-type="float" office:value="893119701">
            <text:p>893119701</text:p>
          </table:table-cell>
          <table:table-cell office:value-type="float" office:value="600">
            <text:p>600</text:p>
          </table:table-cell>
          <table:table-cell office:value-type="float" office:value="23300">
            <text:p>23300</text:p>
          </table:table-cell>
          <table:table-cell office:value-type="float" office:value="290">
            <text:p>29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Černá Hora 619825, č. 1436/8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Patloka Jan</text:p>
          </table:table-cell>
          <table:table-cell office:value-type="string">
            <text:p>Zborovská 905/10, Žabovřesky, 61600 Brno</text:p>
          </table:table-cell>
          <table:table-cell office:value-type="float" office:value="893119701">
            <text:p>893119701</text:p>
          </table:table-cell>
          <table:table-cell office:value-type="float" office:value="600">
            <text:p>600</text:p>
          </table:table-cell>
          <table:table-cell office:value-type="float" office:value="23300">
            <text:p>23300</text:p>
          </table:table-cell>
          <table:table-cell office:value-type="float" office:value="115051">
            <text:p>115051</text:p>
          </table:table-cell>
          <table:table-cell office:value-type="string">
            <text:p>lesní pozemek</text:p>
          </table:table-cell>
          <table:table-cell/>
          <table:table-cell office:value-type="string">
            <text:p>Černá Hora 619825, č. 1439/1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Patloka Jan</text:p>
          </table:table-cell>
          <table:table-cell office:value-type="string">
            <text:p>Zborovská 905/10, Žabovřesky, 61600 Brno</text:p>
          </table:table-cell>
          <table:table-cell office:value-type="float" office:value="893119701">
            <text:p>893119701</text:p>
          </table:table-cell>
          <table:table-cell office:value-type="float" office:value="600">
            <text:p>600</text:p>
          </table:table-cell>
          <table:table-cell office:value-type="float" office:value="23300">
            <text:p>23300</text:p>
          </table:table-cell>
          <table:table-cell office:value-type="float" office:value="1654">
            <text:p>1654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Černá Hora 619825, č. 1440/1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Patloka Jan</text:p>
          </table:table-cell>
          <table:table-cell office:value-type="string">
            <text:p>Zborovská 905/10, Žabovřesky, 61600 Brno</text:p>
          </table:table-cell>
          <table:table-cell office:value-type="float" office:value="893119701">
            <text:p>893119701</text:p>
          </table:table-cell>
          <table:table-cell office:value-type="float" office:value="600">
            <text:p>600</text:p>
          </table:table-cell>
          <table:table-cell office:value-type="float" office:value="23300">
            <text:p>23300</text:p>
          </table:table-cell>
          <table:table-cell office:value-type="float" office:value="20">
            <text:p>20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Černá Hora 619825, č. 1440/3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Patloka Jan</text:p>
          </table:table-cell>
          <table:table-cell office:value-type="string">
            <text:p>Zborovská 905/10, Žabovřesky, 61600 Brno</text:p>
          </table:table-cell>
          <table:table-cell office:value-type="float" office:value="893119701">
            <text:p>893119701</text:p>
          </table:table-cell>
          <table:table-cell office:value-type="float" office:value="600">
            <text:p>600</text:p>
          </table:table-cell>
          <table:table-cell office:value-type="float" office:value="23300">
            <text:p>23300</text:p>
          </table:table-cell>
          <table:table-cell office:value-type="float" office:value="414">
            <text:p>41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Černá Hora 619825, č. 1442/1</text:p>
          </table:table-cell>
          <table:table-cell office:value-type="float" office:value="166">
            <text:p>1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Ondroušková Marie</text:p>
          </table:table-cell>
          <table:table-cell office:value-type="string">
            <text:p>č.p. 40, 67921 Malá Lhota</text:p>
          </table:table-cell>
          <table:table-cell office:value-type="float" office:value="893710701">
            <text:p>89371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Černá Hora 619825, č. 1424/15</text:p>
          </table:table-cell>
          <table:table-cell office:value-type="float" office:value="664">
            <text:p>6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Ondroušková Marie</text:p>
          </table:table-cell>
          <table:table-cell office:value-type="string">
            <text:p>č.p. 40, 67921 Malá Lhota</text:p>
          </table:table-cell>
          <table:table-cell office:value-type="float" office:value="893710701">
            <text:p>89371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20">
            <text:p>272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Černá Hora 619825, č. 1427/1</text:p>
          </table:table-cell>
          <table:table-cell office:value-type="float" office:value="664">
            <text:p>6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Ondroušková Marie</text:p>
          </table:table-cell>
          <table:table-cell office:value-type="string">
            <text:p>č.p. 40, 67921 Malá Lhota</text:p>
          </table:table-cell>
          <table:table-cell office:value-type="float" office:value="893710701">
            <text:p>89371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686">
            <text:p>6686</text:p>
          </table:table-cell>
          <table:table-cell office:value-type="string">
            <text:p>orná půda</text:p>
          </table:table-cell>
          <table:table-cell/>
          <table:table-cell office:value-type="string">
            <text:p>Černá Hora 619825, č. 1429/4</text:p>
          </table:table-cell>
          <table:table-cell office:value-type="float" office:value="664">
            <text:p>6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Ondroušková Marie</text:p>
          </table:table-cell>
          <table:table-cell office:value-type="string">
            <text:p>č.p. 40, 67921 Malá Lhota</text:p>
          </table:table-cell>
          <table:table-cell office:value-type="float" office:value="893710701">
            <text:p>89371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28">
            <text:p>2028</text:p>
          </table:table-cell>
          <table:table-cell office:value-type="string">
            <text:p>orná půda</text:p>
          </table:table-cell>
          <table:table-cell/>
          <table:table-cell office:value-type="string">
            <text:p>Černá Hora 619825, č. 1430/20</text:p>
          </table:table-cell>
          <table:table-cell office:value-type="float" office:value="664">
            <text:p>6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Ondroušková Marie</text:p>
          </table:table-cell>
          <table:table-cell office:value-type="string">
            <text:p>č.p. 40, 67921 Malá Lhota</text:p>
          </table:table-cell>
          <table:table-cell office:value-type="float" office:value="893710701">
            <text:p>89371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4">
            <text:p>234</text:p>
          </table:table-cell>
          <table:table-cell office:value-type="string">
            <text:p>lesní pozemek</text:p>
          </table:table-cell>
          <table:table-cell/>
          <table:table-cell office:value-type="string">
            <text:p>Černá Hora 619825, č. 1691/88</text:p>
          </table:table-cell>
          <table:table-cell office:value-type="float" office:value="664">
            <text:p>6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Nečasová Františka</text:p>
          </table:table-cell>
          <table:table-cell office:value-type="string">
            <text:p>Dukelská 841/5, 79001 Jeseník</text:p>
          </table:table-cell>
          <table:table-cell office:value-type="float" office:value="893758701">
            <text:p>89375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orná půda</text:p>
          </table:table-cell>
          <table:table-cell/>
          <table:table-cell office:value-type="string">
            <text:p>Černá Hora 619825, č. 1337/3</text:p>
          </table:table-cell>
          <table:table-cell office:value-type="float" office:value="722">
            <text:p>72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Nečasová Františka</text:p>
          </table:table-cell>
          <table:table-cell office:value-type="string">
            <text:p>Dukelská 841/5, 79001 Jeseník</text:p>
          </table:table-cell>
          <table:table-cell office:value-type="float" office:value="893758701">
            <text:p>89375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string">
            <text:p>orná půda</text:p>
          </table:table-cell>
          <table:table-cell/>
          <table:table-cell office:value-type="string">
            <text:p>Černá Hora 619825, č. 1339/4</text:p>
          </table:table-cell>
          <table:table-cell office:value-type="float" office:value="722">
            <text:p>72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Nečasová Františka</text:p>
          </table:table-cell>
          <table:table-cell office:value-type="string">
            <text:p>Dukelská 841/5, 79001 Jeseník</text:p>
          </table:table-cell>
          <table:table-cell office:value-type="float" office:value="893758701">
            <text:p>89375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Černá Hora 619825, č. 1348/11</text:p>
          </table:table-cell>
          <table:table-cell office:value-type="float" office:value="722">
            <text:p>72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Nečasová Františka</text:p>
          </table:table-cell>
          <table:table-cell office:value-type="string">
            <text:p>Dukelská 841/5, 79001 Jeseník</text:p>
          </table:table-cell>
          <table:table-cell office:value-type="float" office:value="893758701">
            <text:p>89375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55">
            <text:p>855</text:p>
          </table:table-cell>
          <table:table-cell office:value-type="string">
            <text:p>orná půda</text:p>
          </table:table-cell>
          <table:table-cell/>
          <table:table-cell office:value-type="string">
            <text:p>Černá Hora 619825, č. 1349/13</text:p>
          </table:table-cell>
          <table:table-cell office:value-type="float" office:value="722">
            <text:p>72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Zvěřina Vincenc</text:p>
          </table:table-cell>
          <table:table-cell office:value-type="string">
            <text:p>č.p. 66, 67921 Černá Hora</text:p>
          </table:table-cell>
          <table:table-cell office:value-type="float" office:value="894144701">
            <text:p>89414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Černá Hora 619825, č. 779/16</text:p>
          </table:table-cell>
          <table:table-cell office:value-type="float" office:value="1044">
            <text:p>104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Zvěřinová Bedřiška</text:p>
          </table:table-cell>
          <table:table-cell office:value-type="string">
            <text:p>č.p. 66, 67921 Černá Hora</text:p>
          </table:table-cell>
          <table:table-cell office:value-type="float" office:value="894145701">
            <text:p>894145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5">
            <text:p>75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Černá Hora 619825, č. 779/16</text:p>
          </table:table-cell>
          <table:table-cell office:value-type="float" office:value="1044">
            <text:p>104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louhá Lhota</text:p>
          </table:table-cell>
          <table:table-cell office:value-type="string">
            <text:p>OFO</text:p>
          </table:table-cell>
          <table:table-cell/>
          <table:table-cell office:value-type="string">
            <text:p>Koutný František</text:p>
          </table:table-cell>
          <table:table-cell office:value-type="string">
            <text:p>č.p. 17, 67971 Dlouhá Lhota</text:p>
          </table:table-cell>
          <table:table-cell office:value-type="float" office:value="894839701">
            <text:p>89483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929">
            <text:p>6929</text:p>
          </table:table-cell>
          <table:table-cell office:value-type="string">
            <text:p>lesní pozemek</text:p>
          </table:table-cell>
          <table:table-cell/>
          <table:table-cell office:value-type="string">
            <text:p>Dlouhá Lhota 626414, č. 1028/58</text:p>
          </table:table-cell>
          <table:table-cell office:value-type="float" office:value="96">
            <text:p>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louhá Lhota</text:p>
          </table:table-cell>
          <table:table-cell office:value-type="string">
            <text:p>OFO</text:p>
          </table:table-cell>
          <table:table-cell/>
          <table:table-cell office:value-type="string">
            <text:p>Koutná Marie</text:p>
          </table:table-cell>
          <table:table-cell office:value-type="string">
            <text:p>č.p. 17, 67971 Dlouhá Lhota</text:p>
          </table:table-cell>
          <table:table-cell office:value-type="float" office:value="894840701">
            <text:p>89484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929">
            <text:p>6929</text:p>
          </table:table-cell>
          <table:table-cell office:value-type="string">
            <text:p>lesní pozemek</text:p>
          </table:table-cell>
          <table:table-cell/>
          <table:table-cell office:value-type="string">
            <text:p>Dlouhá Lhota 626414, č. 1028/58</text:p>
          </table:table-cell>
          <table:table-cell office:value-type="float" office:value="96">
            <text:p>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Vágner František</text:p>
          </table:table-cell>
          <table:table-cell office:value-type="string">
            <text:p>č.p. 155, 67906 Jedovnice</text:p>
          </table:table-cell>
          <table:table-cell office:value-type="float" office:value="898612701">
            <text:p>8986127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1746/21</text:p>
          </table:table-cell>
          <table:table-cell office:value-type="float" office:value="231">
            <text:p>2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Vágner František</text:p>
          </table:table-cell>
          <table:table-cell office:value-type="string">
            <text:p>č.p. 155, 67906 Jedovnice</text:p>
          </table:table-cell>
          <table:table-cell office:value-type="float" office:value="898612701">
            <text:p>8986127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string">
            <text:p>ostatní plocha</text:p>
          </table:table-cell>
          <table:table-cell office:value-type="string">
            <text:p>sportoviště a rekreační plocha</text:p>
          </table:table-cell>
          <table:table-cell office:value-type="string">
            <text:p>Jedovnice 658154, č. 1747/3</text:p>
          </table:table-cell>
          <table:table-cell office:value-type="float" office:value="231">
            <text:p>2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Vágner František</text:p>
          </table:table-cell>
          <table:table-cell office:value-type="string">
            <text:p>č.p. 155, 67906 Jedovnice</text:p>
          </table:table-cell>
          <table:table-cell office:value-type="float" office:value="898612701">
            <text:p>8986127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435">
            <text:p>435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535/79</text:p>
          </table:table-cell>
          <table:table-cell office:value-type="float" office:value="231">
            <text:p>2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Vymazalová Amalie</text:p>
          </table:table-cell>
          <table:table-cell office:value-type="string">
            <text:p>č.p. 305, 67906 Jedovnice</text:p>
          </table:table-cell>
          <table:table-cell office:value-type="float" office:value="898889701">
            <text:p>8988897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458">
            <text:p>458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Jedovnice 658154, č. 2400/1</text:p>
          </table:table-cell>
          <table:table-cell office:value-type="float" office:value="430">
            <text:p>43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Vymazalová Amalie</text:p>
          </table:table-cell>
          <table:table-cell office:value-type="string">
            <text:p>č.p. 305, 67906 Jedovnice</text:p>
          </table:table-cell>
          <table:table-cell office:value-type="float" office:value="898889701">
            <text:p>89888970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90">
            <text:p>90</text:p>
          </table:table-cell>
          <table:table-cell office:value-type="string">
            <text:p>lesní pozemek</text:p>
          </table:table-cell>
          <table:table-cell/>
          <table:table-cell office:value-type="string">
            <text:p>Jedovnice 658154, č. 2401/3</text:p>
          </table:table-cell>
          <table:table-cell office:value-type="float" office:value="430">
            <text:p>43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Zouhar Arnošt</text:p>
          </table:table-cell>
          <table:table-cell office:value-type="string">
            <text:p>č.p. 1, 67921 Černá Hora</text:p>
          </table:table-cell>
          <table:table-cell office:value-type="float" office:value="898921701">
            <text:p>89892170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79">
            <text:p>79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Jedovnice 658154, č. 2403/8</text:p>
          </table:table-cell>
          <table:table-cell office:value-type="float" office:value="449">
            <text:p>44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Zouhar Arnošt</text:p>
          </table:table-cell>
          <table:table-cell office:value-type="string">
            <text:p>č.p. 1, 67921 Černá Hora</text:p>
          </table:table-cell>
          <table:table-cell office:value-type="float" office:value="898921701">
            <text:p>89892170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15">
            <text:p>15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04/6</text:p>
          </table:table-cell>
          <table:table-cell office:value-type="float" office:value="449">
            <text:p>44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Zouhar Arnošt</text:p>
          </table:table-cell>
          <table:table-cell office:value-type="string">
            <text:p>č.p. 1, 67921 Černá Hora</text:p>
          </table:table-cell>
          <table:table-cell office:value-type="float" office:value="898921701">
            <text:p>898921701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344">
            <text:p>344</text:p>
          </table:table-cell>
          <table:table-cell office:value-type="string">
            <text:p>lesní pozemek</text:p>
          </table:table-cell>
          <table:table-cell/>
          <table:table-cell office:value-type="string">
            <text:p>Jedovnice 658154, č. 2406/3</text:p>
          </table:table-cell>
          <table:table-cell office:value-type="float" office:value="449">
            <text:p>44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Šíbl Václav</text:p>
          </table:table-cell>
          <table:table-cell office:value-type="string">
            <text:p>Mučednická 909/24, Žabovřesky, 61600 Brno</text:p>
          </table:table-cell>
          <table:table-cell office:value-type="float" office:value="899115701">
            <text:p>89911570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string">
            <text:p>lesní pozemek</text:p>
          </table:table-cell>
          <table:table-cell/>
          <table:table-cell office:value-type="string">
            <text:p>Jedovnice 658154, č. 2675/5</text:p>
          </table:table-cell>
          <table:table-cell office:value-type="float" office:value="603">
            <text:p>60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Šíbl Václav</text:p>
          </table:table-cell>
          <table:table-cell office:value-type="string">
            <text:p>Mučednická 909/24, Žabovřesky, 61600 Brno</text:p>
          </table:table-cell>
          <table:table-cell office:value-type="float" office:value="899115701">
            <text:p>89911570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621">
            <text:p>562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Jedovnice 658154, č. 2693/20</text:p>
          </table:table-cell>
          <table:table-cell office:value-type="float" office:value="603">
            <text:p>60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Hořava František</text:p>
          </table:table-cell>
          <table:table-cell office:value-type="string">
            <text:p>č.p. 121, 67906 Jedovnice</text:p>
          </table:table-cell>
          <table:table-cell office:value-type="float" office:value="899178701">
            <text:p>89917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69">
            <text:p>3869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528/204</text:p>
          </table:table-cell>
          <table:table-cell office:value-type="float" office:value="662">
            <text:p>66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Hořava František</text:p>
          </table:table-cell>
          <table:table-cell office:value-type="string">
            <text:p>č.p. 121, 67906 Jedovnice</text:p>
          </table:table-cell>
          <table:table-cell office:value-type="float" office:value="899178701">
            <text:p>89917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05">
            <text:p>3505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528/215</text:p>
          </table:table-cell>
          <table:table-cell office:value-type="float" office:value="662">
            <text:p>66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Hořava František</text:p>
          </table:table-cell>
          <table:table-cell office:value-type="string">
            <text:p>č.p. 121, 67906 Jedovnice</text:p>
          </table:table-cell>
          <table:table-cell office:value-type="float" office:value="899178701">
            <text:p>89917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03">
            <text:p>2303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535/127</text:p>
          </table:table-cell>
          <table:table-cell office:value-type="float" office:value="662">
            <text:p>66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Hořava František</text:p>
          </table:table-cell>
          <table:table-cell office:value-type="string">
            <text:p>č.p. 121, 67906 Jedovnice</text:p>
          </table:table-cell>
          <table:table-cell office:value-type="float" office:value="899178701">
            <text:p>89917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Jedovnice 658154, č. 2536/13</text:p>
          </table:table-cell>
          <table:table-cell office:value-type="float" office:value="662">
            <text:p>66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Hořava František</text:p>
          </table:table-cell>
          <table:table-cell office:value-type="string">
            <text:p>č.p. 121, 67906 Jedovnice</text:p>
          </table:table-cell>
          <table:table-cell office:value-type="float" office:value="899178701">
            <text:p>89917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1">
            <text:p>171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Jedovnice 658154, č. 2536/14</text:p>
          </table:table-cell>
          <table:table-cell office:value-type="float" office:value="662">
            <text:p>66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Zdeněk</text:p>
          </table:table-cell>
          <table:table-cell office:value-type="string">
            <text:p>Usa</text:p>
          </table:table-cell>
          <table:table-cell office:value-type="float" office:value="899384701">
            <text:p>899384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94">
            <text:p>294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331/55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Zdeněk</text:p>
          </table:table-cell>
          <table:table-cell office:value-type="string">
            <text:p>Usa</text:p>
          </table:table-cell>
          <table:table-cell office:value-type="float" office:value="899384701">
            <text:p>899384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38">
            <text:p>1238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Jedovnice 658154, č. 331/89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Zdeněk</text:p>
          </table:table-cell>
          <table:table-cell office:value-type="string">
            <text:p>Usa</text:p>
          </table:table-cell>
          <table:table-cell office:value-type="float" office:value="899384701">
            <text:p>899384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8">
            <text:p>178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331/145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Zdeněk</text:p>
          </table:table-cell>
          <table:table-cell office:value-type="string">
            <text:p>Usa</text:p>
          </table:table-cell>
          <table:table-cell office:value-type="float" office:value="899384701">
            <text:p>899384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Jedovnice 658154, č. 463/31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Zdeněk</text:p>
          </table:table-cell>
          <table:table-cell office:value-type="string">
            <text:p>Usa</text:p>
          </table:table-cell>
          <table:table-cell office:value-type="float" office:value="899384701">
            <text:p>899384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Jedovnice 658154, č. 463/42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Zdeněk</text:p>
          </table:table-cell>
          <table:table-cell office:value-type="string">
            <text:p>Usa</text:p>
          </table:table-cell>
          <table:table-cell office:value-type="float" office:value="899384701">
            <text:p>899384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55/18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Zdeněk</text:p>
          </table:table-cell>
          <table:table-cell office:value-type="string">
            <text:p>Usa</text:p>
          </table:table-cell>
          <table:table-cell office:value-type="float" office:value="899384701">
            <text:p>899384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57/33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Zdeněk</text:p>
          </table:table-cell>
          <table:table-cell office:value-type="string">
            <text:p>Usa</text:p>
          </table:table-cell>
          <table:table-cell office:value-type="float" office:value="899384701">
            <text:p>899384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57/41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Zdeněk</text:p>
          </table:table-cell>
          <table:table-cell office:value-type="string">
            <text:p>Usa</text:p>
          </table:table-cell>
          <table:table-cell office:value-type="float" office:value="899384701">
            <text:p>899384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57/66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Zdeněk</text:p>
          </table:table-cell>
          <table:table-cell office:value-type="string">
            <text:p>Usa</text:p>
          </table:table-cell>
          <table:table-cell office:value-type="float" office:value="899384701">
            <text:p>899384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57/77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Zdeněk</text:p>
          </table:table-cell>
          <table:table-cell office:value-type="string">
            <text:p>Usa</text:p>
          </table:table-cell>
          <table:table-cell office:value-type="float" office:value="899384701">
            <text:p>899384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684">
            <text:p>8684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64/41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Zdeněk</text:p>
          </table:table-cell>
          <table:table-cell office:value-type="string">
            <text:p>Usa</text:p>
          </table:table-cell>
          <table:table-cell office:value-type="float" office:value="899384701">
            <text:p>899384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22">
            <text:p>2022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64/102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Zdeněk</text:p>
          </table:table-cell>
          <table:table-cell office:value-type="string">
            <text:p>Usa</text:p>
          </table:table-cell>
          <table:table-cell office:value-type="float" office:value="899384701">
            <text:p>899384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261">
            <text:p>4261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64/103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Zdeněk</text:p>
          </table:table-cell>
          <table:table-cell office:value-type="string">
            <text:p>Usa</text:p>
          </table:table-cell>
          <table:table-cell office:value-type="float" office:value="899384701">
            <text:p>899384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30">
            <text:p>173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Jedovnice 658154, č. 2467/34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Zdeněk</text:p>
          </table:table-cell>
          <table:table-cell office:value-type="string">
            <text:p>Usa</text:p>
          </table:table-cell>
          <table:table-cell office:value-type="float" office:value="899384701">
            <text:p>899384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24">
            <text:p>22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Jedovnice 658154, č. 2473/3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Zdeněk</text:p>
          </table:table-cell>
          <table:table-cell office:value-type="string">
            <text:p>Usa</text:p>
          </table:table-cell>
          <table:table-cell office:value-type="float" office:value="899384701">
            <text:p>899384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441">
            <text:p>5441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528/187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Zdeněk</text:p>
          </table:table-cell>
          <table:table-cell office:value-type="string">
            <text:p>Usa</text:p>
          </table:table-cell>
          <table:table-cell office:value-type="float" office:value="899384701">
            <text:p>899384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81">
            <text:p>1781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528/191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Zdeněk</text:p>
          </table:table-cell>
          <table:table-cell office:value-type="string">
            <text:p>Usa</text:p>
          </table:table-cell>
          <table:table-cell office:value-type="float" office:value="899384701">
            <text:p>899384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613">
            <text:p>11613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535/92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Alois</text:p>
          </table:table-cell>
          <table:table-cell office:value-type="string">
            <text:p>Usa</text:p>
          </table:table-cell>
          <table:table-cell office:value-type="float" office:value="899386701">
            <text:p>89938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94">
            <text:p>294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331/55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Alois</text:p>
          </table:table-cell>
          <table:table-cell office:value-type="string">
            <text:p>Usa</text:p>
          </table:table-cell>
          <table:table-cell office:value-type="float" office:value="899386701">
            <text:p>89938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38">
            <text:p>1238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Jedovnice 658154, č. 331/89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Alois</text:p>
          </table:table-cell>
          <table:table-cell office:value-type="string">
            <text:p>Usa</text:p>
          </table:table-cell>
          <table:table-cell office:value-type="float" office:value="899386701">
            <text:p>89938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8">
            <text:p>178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331/145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Alois</text:p>
          </table:table-cell>
          <table:table-cell office:value-type="string">
            <text:p>Usa</text:p>
          </table:table-cell>
          <table:table-cell office:value-type="float" office:value="899386701">
            <text:p>89938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Jedovnice 658154, č. 463/31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Alois</text:p>
          </table:table-cell>
          <table:table-cell office:value-type="string">
            <text:p>Usa</text:p>
          </table:table-cell>
          <table:table-cell office:value-type="float" office:value="899386701">
            <text:p>89938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Jedovnice 658154, č. 463/42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Alois</text:p>
          </table:table-cell>
          <table:table-cell office:value-type="string">
            <text:p>Usa</text:p>
          </table:table-cell>
          <table:table-cell office:value-type="float" office:value="899386701">
            <text:p>89938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55/18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Alois</text:p>
          </table:table-cell>
          <table:table-cell office:value-type="string">
            <text:p>Usa</text:p>
          </table:table-cell>
          <table:table-cell office:value-type="float" office:value="899386701">
            <text:p>89938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57/33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Alois</text:p>
          </table:table-cell>
          <table:table-cell office:value-type="string">
            <text:p>Usa</text:p>
          </table:table-cell>
          <table:table-cell office:value-type="float" office:value="899386701">
            <text:p>89938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57/41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Alois</text:p>
          </table:table-cell>
          <table:table-cell office:value-type="string">
            <text:p>Usa</text:p>
          </table:table-cell>
          <table:table-cell office:value-type="float" office:value="899386701">
            <text:p>89938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57/66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Alois</text:p>
          </table:table-cell>
          <table:table-cell office:value-type="string">
            <text:p>Usa</text:p>
          </table:table-cell>
          <table:table-cell office:value-type="float" office:value="899386701">
            <text:p>89938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57/77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Alois</text:p>
          </table:table-cell>
          <table:table-cell office:value-type="string">
            <text:p>Usa</text:p>
          </table:table-cell>
          <table:table-cell office:value-type="float" office:value="899386701">
            <text:p>89938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684">
            <text:p>8684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64/41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Alois</text:p>
          </table:table-cell>
          <table:table-cell office:value-type="string">
            <text:p>Usa</text:p>
          </table:table-cell>
          <table:table-cell office:value-type="float" office:value="899386701">
            <text:p>89938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22">
            <text:p>2022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64/102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Alois</text:p>
          </table:table-cell>
          <table:table-cell office:value-type="string">
            <text:p>Usa</text:p>
          </table:table-cell>
          <table:table-cell office:value-type="float" office:value="899386701">
            <text:p>89938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261">
            <text:p>4261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64/103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Alois</text:p>
          </table:table-cell>
          <table:table-cell office:value-type="string">
            <text:p>Usa</text:p>
          </table:table-cell>
          <table:table-cell office:value-type="float" office:value="899386701">
            <text:p>89938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30">
            <text:p>173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Jedovnice 658154, č. 2467/34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Alois</text:p>
          </table:table-cell>
          <table:table-cell office:value-type="string">
            <text:p>Usa</text:p>
          </table:table-cell>
          <table:table-cell office:value-type="float" office:value="899386701">
            <text:p>89938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24">
            <text:p>22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Jedovnice 658154, č. 2473/3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Alois</text:p>
          </table:table-cell>
          <table:table-cell office:value-type="string">
            <text:p>Usa</text:p>
          </table:table-cell>
          <table:table-cell office:value-type="float" office:value="899386701">
            <text:p>89938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441">
            <text:p>5441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528/187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Alois</text:p>
          </table:table-cell>
          <table:table-cell office:value-type="string">
            <text:p>Usa</text:p>
          </table:table-cell>
          <table:table-cell office:value-type="float" office:value="899386701">
            <text:p>89938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81">
            <text:p>1781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528/191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Alois</text:p>
          </table:table-cell>
          <table:table-cell office:value-type="string">
            <text:p>Usa</text:p>
          </table:table-cell>
          <table:table-cell office:value-type="float" office:value="899386701">
            <text:p>89938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613">
            <text:p>11613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535/92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Karel</text:p>
          </table:table-cell>
          <table:table-cell office:value-type="string">
            <text:p>Usa</text:p>
          </table:table-cell>
          <table:table-cell office:value-type="float" office:value="899385701">
            <text:p>8993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94">
            <text:p>294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331/55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Karel</text:p>
          </table:table-cell>
          <table:table-cell office:value-type="string">
            <text:p>Usa</text:p>
          </table:table-cell>
          <table:table-cell office:value-type="float" office:value="899385701">
            <text:p>8993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238">
            <text:p>1238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Jedovnice 658154, č. 331/89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Karel</text:p>
          </table:table-cell>
          <table:table-cell office:value-type="string">
            <text:p>Usa</text:p>
          </table:table-cell>
          <table:table-cell office:value-type="float" office:value="899385701">
            <text:p>8993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8">
            <text:p>178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331/145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Karel</text:p>
          </table:table-cell>
          <table:table-cell office:value-type="string">
            <text:p>Usa</text:p>
          </table:table-cell>
          <table:table-cell office:value-type="float" office:value="899385701">
            <text:p>8993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Jedovnice 658154, č. 463/31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Karel</text:p>
          </table:table-cell>
          <table:table-cell office:value-type="string">
            <text:p>Usa</text:p>
          </table:table-cell>
          <table:table-cell office:value-type="float" office:value="899385701">
            <text:p>8993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Jedovnice 658154, č. 463/42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Karel</text:p>
          </table:table-cell>
          <table:table-cell office:value-type="string">
            <text:p>Usa</text:p>
          </table:table-cell>
          <table:table-cell office:value-type="float" office:value="899385701">
            <text:p>8993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55/18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Karel</text:p>
          </table:table-cell>
          <table:table-cell office:value-type="string">
            <text:p>Usa</text:p>
          </table:table-cell>
          <table:table-cell office:value-type="float" office:value="899385701">
            <text:p>8993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57/33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Karel</text:p>
          </table:table-cell>
          <table:table-cell office:value-type="string">
            <text:p>Usa</text:p>
          </table:table-cell>
          <table:table-cell office:value-type="float" office:value="899385701">
            <text:p>8993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57/41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Karel</text:p>
          </table:table-cell>
          <table:table-cell office:value-type="string">
            <text:p>Usa</text:p>
          </table:table-cell>
          <table:table-cell office:value-type="float" office:value="899385701">
            <text:p>8993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3">
            <text:p>33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57/66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Karel</text:p>
          </table:table-cell>
          <table:table-cell office:value-type="string">
            <text:p>Usa</text:p>
          </table:table-cell>
          <table:table-cell office:value-type="float" office:value="899385701">
            <text:p>8993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3">
            <text:p>43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57/77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Karel</text:p>
          </table:table-cell>
          <table:table-cell office:value-type="string">
            <text:p>Usa</text:p>
          </table:table-cell>
          <table:table-cell office:value-type="float" office:value="899385701">
            <text:p>8993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8684">
            <text:p>8684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64/41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Karel</text:p>
          </table:table-cell>
          <table:table-cell office:value-type="string">
            <text:p>Usa</text:p>
          </table:table-cell>
          <table:table-cell office:value-type="float" office:value="899385701">
            <text:p>8993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022">
            <text:p>2022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64/102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Karel</text:p>
          </table:table-cell>
          <table:table-cell office:value-type="string">
            <text:p>Usa</text:p>
          </table:table-cell>
          <table:table-cell office:value-type="float" office:value="899385701">
            <text:p>8993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261">
            <text:p>4261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64/103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Karel</text:p>
          </table:table-cell>
          <table:table-cell office:value-type="string">
            <text:p>Usa</text:p>
          </table:table-cell>
          <table:table-cell office:value-type="float" office:value="899385701">
            <text:p>8993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30">
            <text:p>173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Jedovnice 658154, č. 2467/34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Karel</text:p>
          </table:table-cell>
          <table:table-cell office:value-type="string">
            <text:p>Usa</text:p>
          </table:table-cell>
          <table:table-cell office:value-type="float" office:value="899385701">
            <text:p>8993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24">
            <text:p>22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Jedovnice 658154, č. 2473/3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Karel</text:p>
          </table:table-cell>
          <table:table-cell office:value-type="string">
            <text:p>Usa</text:p>
          </table:table-cell>
          <table:table-cell office:value-type="float" office:value="899385701">
            <text:p>8993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441">
            <text:p>5441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528/187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Karel</text:p>
          </table:table-cell>
          <table:table-cell office:value-type="string">
            <text:p>Usa</text:p>
          </table:table-cell>
          <table:table-cell office:value-type="float" office:value="899385701">
            <text:p>8993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781">
            <text:p>1781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528/191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Karel</text:p>
          </table:table-cell>
          <table:table-cell office:value-type="string">
            <text:p>Usa</text:p>
          </table:table-cell>
          <table:table-cell office:value-type="float" office:value="899385701">
            <text:p>8993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1613">
            <text:p>11613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535/92</text:p>
          </table:table-cell>
          <table:table-cell office:value-type="float" office:value="833">
            <text:p>8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Mikulášek Karel MUDr.</text:p>
          </table:table-cell>
          <table:table-cell office:value-type="string">
            <text:p>Glasstrasse 9A, Pilsting, Německo</text:p>
          </table:table-cell>
          <table:table-cell office:value-type="float" office:value="899432701">
            <text:p>89943270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774">
            <text:p>774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331/45</text:p>
          </table:table-cell>
          <table:table-cell office:value-type="float" office:value="870">
            <text:p>87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Mikulášek Karel MUDr.</text:p>
          </table:table-cell>
          <table:table-cell office:value-type="string">
            <text:p>Glasstrasse 9A, Pilsting, Německo</text:p>
          </table:table-cell>
          <table:table-cell office:value-type="float" office:value="899432701">
            <text:p>89943270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65">
            <text:p>1065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331/46</text:p>
          </table:table-cell>
          <table:table-cell office:value-type="float" office:value="870">
            <text:p>87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Mikulášek Karel MUDr.</text:p>
          </table:table-cell>
          <table:table-cell office:value-type="string">
            <text:p>Glasstrasse 9A, Pilsting, Německo</text:p>
          </table:table-cell>
          <table:table-cell office:value-type="float" office:value="899432701">
            <text:p>89943270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663">
            <text:p>4663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64/117</text:p>
          </table:table-cell>
          <table:table-cell office:value-type="float" office:value="870">
            <text:p>87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Valtr Jan</text:p>
          </table:table-cell>
          <table:table-cell office:value-type="string">
            <text:p>č.p. 267, 67906 Jedovnice</text:p>
          </table:table-cell>
          <table:table-cell office:value-type="float" office:value="899433701">
            <text:p>89943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Jedovnice 658154, č. 983/34</text:p>
          </table:table-cell>
          <table:table-cell office:value-type="float" office:value="871">
            <text:p>87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Valtr Jan</text:p>
          </table:table-cell>
          <table:table-cell office:value-type="string">
            <text:p>č.p. 267, 67906 Jedovnice</text:p>
          </table:table-cell>
          <table:table-cell office:value-type="float" office:value="899433701">
            <text:p>89943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87">
            <text:p>3587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656/7</text:p>
          </table:table-cell>
          <table:table-cell office:value-type="float" office:value="871">
            <text:p>87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Vincenc</text:p>
          </table:table-cell>
          <table:table-cell office:value-type="string">
            <text:p>č.p. 53, 67906 Jedovnice</text:p>
          </table:table-cell>
          <table:table-cell office:value-type="float" office:value="899436701">
            <text:p>899436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22">
            <text:p>2322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91/15</text:p>
          </table:table-cell>
          <table:table-cell office:value-type="float" office:value="876">
            <text:p>8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ová Emilie</text:p>
          </table:table-cell>
          <table:table-cell office:value-type="string">
            <text:p>č.p. 53, 67906 Jedovnice</text:p>
          </table:table-cell>
          <table:table-cell office:value-type="float" office:value="899437701">
            <text:p>899437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22">
            <text:p>2322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91/15</text:p>
          </table:table-cell>
          <table:table-cell office:value-type="float" office:value="876">
            <text:p>8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Valtrová Marie</text:p>
          </table:table-cell>
          <table:table-cell office:value-type="string">
            <text:p>č.p. 267, 67906 Jedovnice</text:p>
          </table:table-cell>
          <table:table-cell office:value-type="float" office:value="899434701">
            <text:p>89943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">
            <text:p>2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Jedovnice 658154, č. 983/34</text:p>
          </table:table-cell>
          <table:table-cell office:value-type="float" office:value="871">
            <text:p>87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Valtrová Marie</text:p>
          </table:table-cell>
          <table:table-cell office:value-type="string">
            <text:p>č.p. 267, 67906 Jedovnice</text:p>
          </table:table-cell>
          <table:table-cell office:value-type="float" office:value="899434701">
            <text:p>89943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87">
            <text:p>3587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656/7</text:p>
          </table:table-cell>
          <table:table-cell office:value-type="float" office:value="871">
            <text:p>87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Mikulášek Karel <text:s/>MuDr.</text:p>
          </table:table-cell>
          <table:table-cell office:value-type="string">
            <text:p>Pilsting Glasstrasse 9 a, Německo</text:p>
          </table:table-cell>
          <table:table-cell office:value-type="float" office:value="981457701">
            <text:p>98145770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840">
            <text:p>1840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Jedovnice 658154, č. 331/69</text:p>
          </table:table-cell>
          <table:table-cell office:value-type="float" office:value="1844">
            <text:p>184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Mikulášek Karel <text:s/>MuDr.</text:p>
          </table:table-cell>
          <table:table-cell office:value-type="string">
            <text:p>Pilsting Glasstrasse 9 a, Německo</text:p>
          </table:table-cell>
          <table:table-cell office:value-type="float" office:value="981457701">
            <text:p>98145770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256">
            <text:p>2256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Jedovnice 658154, č. 331/70</text:p>
          </table:table-cell>
          <table:table-cell office:value-type="float" office:value="1844">
            <text:p>184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Mikulášek Karel <text:s/>MuDr.</text:p>
          </table:table-cell>
          <table:table-cell office:value-type="string">
            <text:p>Pilsting Glasstrasse 9 a, Německo</text:p>
          </table:table-cell>
          <table:table-cell office:value-type="float" office:value="981457701">
            <text:p>98145770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54">
            <text:p>354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Jedovnice 658154, č. 335</text:p>
          </table:table-cell>
          <table:table-cell office:value-type="float" office:value="1844">
            <text:p>184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Mikulášek Karel <text:s/>MuDr.</text:p>
          </table:table-cell>
          <table:table-cell office:value-type="string">
            <text:p>Pilsting Glasstrasse 9 a, Německo</text:p>
          </table:table-cell>
          <table:table-cell office:value-type="float" office:value="981457701">
            <text:p>98145770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3">
            <text:p>23</text:p>
          </table:table-cell>
          <table:table-cell office:value-type="string">
            <text:p>ostatní plocha</text:p>
          </table:table-cell>
          <table:table-cell office:value-type="string">
            <text:p>jiná plocha</text:p>
          </table:table-cell>
          <table:table-cell office:value-type="string">
            <text:p>Jedovnice 658154, č. 336/2</text:p>
          </table:table-cell>
          <table:table-cell office:value-type="float" office:value="1844">
            <text:p>184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Mikulášek Karel <text:s/>MuDr.</text:p>
          </table:table-cell>
          <table:table-cell office:value-type="string">
            <text:p>Pilsting Glasstrasse 9 a, Německo</text:p>
          </table:table-cell>
          <table:table-cell office:value-type="float" office:value="981457701">
            <text:p>98145770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00">
            <text:p>40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Jedovnice 658154, č. 338/1</text:p>
          </table:table-cell>
          <table:table-cell office:value-type="float" office:value="1844">
            <text:p>184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Mikulášek Karel <text:s/>MuDr.</text:p>
          </table:table-cell>
          <table:table-cell office:value-type="string">
            <text:p>Pilsting Glasstrasse 9 a, Německo</text:p>
          </table:table-cell>
          <table:table-cell office:value-type="float" office:value="981457701">
            <text:p>98145770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0">
            <text:p>5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Jedovnice 658154, č. 339</text:p>
          </table:table-cell>
          <table:table-cell office:value-type="float" office:value="1844">
            <text:p>184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Šebelová Marie</text:p>
          </table:table-cell>
          <table:table-cell office:value-type="string">
            <text:p>č.p. 39, 67906 Kulířov</text:p>
          </table:table-cell>
          <table:table-cell office:value-type="float" office:value="903054701">
            <text:p>90305470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96">
            <text:p>496</text:p>
          </table:table-cell>
          <table:table-cell office:value-type="string">
            <text:p>orná půda</text:p>
          </table:table-cell>
          <table:table-cell/>
          <table:table-cell office:value-type="string">
            <text:p>Kulířov 677043, č. 255/9</text:p>
          </table:table-cell>
          <table:table-cell office:value-type="float" office:value="129">
            <text:p>12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Šebelová Marie</text:p>
          </table:table-cell>
          <table:table-cell office:value-type="string">
            <text:p>č.p. 39, 67906 Kulířov</text:p>
          </table:table-cell>
          <table:table-cell office:value-type="float" office:value="903054701">
            <text:p>90305470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75">
            <text:p>275</text:p>
          </table:table-cell>
          <table:table-cell office:value-type="string">
            <text:p>orná půda</text:p>
          </table:table-cell>
          <table:table-cell/>
          <table:table-cell office:value-type="string">
            <text:p>Kulířov 677043, č. 552</text:p>
          </table:table-cell>
          <table:table-cell office:value-type="float" office:value="129">
            <text:p>12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Jančík Vladimír</text:p>
          </table:table-cell>
          <table:table-cell office:value-type="string">
            <text:p>č.p. 22, 68304 Krásensko</text:p>
          </table:table-cell>
          <table:table-cell office:value-type="float" office:value="903074701">
            <text:p>90307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11">
            <text:p>231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lířov 677043, č. 432/1</text:p>
          </table:table-cell>
          <table:table-cell office:value-type="float" office:value="145">
            <text:p>1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Jančík Vladimír</text:p>
          </table:table-cell>
          <table:table-cell office:value-type="string">
            <text:p>č.p. 22, 68304 Krásensko</text:p>
          </table:table-cell>
          <table:table-cell office:value-type="float" office:value="903074701">
            <text:p>90307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812">
            <text:p>5812</text:p>
          </table:table-cell>
          <table:table-cell office:value-type="string">
            <text:p>orná půda</text:p>
          </table:table-cell>
          <table:table-cell/>
          <table:table-cell office:value-type="string">
            <text:p>Kulířov 677043, č. 147/3</text:p>
          </table:table-cell>
          <table:table-cell office:value-type="float" office:value="145">
            <text:p>1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Jančík Vladimír</text:p>
          </table:table-cell>
          <table:table-cell office:value-type="string">
            <text:p>č.p. 22, 68304 Krásensko</text:p>
          </table:table-cell>
          <table:table-cell office:value-type="float" office:value="903074701">
            <text:p>90307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9">
            <text:p>17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lířov 677043, č. 412/1</text:p>
          </table:table-cell>
          <table:table-cell office:value-type="float" office:value="145">
            <text:p>1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Jančík Vladimír</text:p>
          </table:table-cell>
          <table:table-cell office:value-type="string">
            <text:p>č.p. 22, 68304 Krásensko</text:p>
          </table:table-cell>
          <table:table-cell office:value-type="float" office:value="903074701">
            <text:p>90307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583">
            <text:p>358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lířov 677043, č. 418/1</text:p>
          </table:table-cell>
          <table:table-cell office:value-type="float" office:value="145">
            <text:p>1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Sedláková Hedvika</text:p>
          </table:table-cell>
          <table:table-cell office:value-type="string">
            <text:p>60200 Brno</text:p>
          </table:table-cell>
          <table:table-cell office:value-type="float" office:value="903080701">
            <text:p>90308070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978">
            <text:p>197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lířov 677043, č. 403/17</text:p>
          </table:table-cell>
          <table:table-cell office:value-type="float" office:value="149">
            <text:p>14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Sedlák Bohuslav</text:p>
          </table:table-cell>
          <table:table-cell office:value-type="string">
            <text:p>č.p. 163, Čeledovice</text:p>
          </table:table-cell>
          <table:table-cell office:value-type="float" office:value="903081701">
            <text:p>90308170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978">
            <text:p>197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lířov 677043, č. 403/17</text:p>
          </table:table-cell>
          <table:table-cell office:value-type="float" office:value="149">
            <text:p>14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Švéda Metoděj</text:p>
          </table:table-cell>
          <table:table-cell office:value-type="string">
            <text:p>č.p. 89, 67906 Kulířov</text:p>
          </table:table-cell>
          <table:table-cell office:value-type="float" office:value="903095701">
            <text:p>903095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9">
            <text:p>439</text:p>
          </table:table-cell>
          <table:table-cell office:value-type="string">
            <text:p>orná půda</text:p>
          </table:table-cell>
          <table:table-cell/>
          <table:table-cell office:value-type="string">
            <text:p>Kulířov 677043, č. 548</text:p>
          </table:table-cell>
          <table:table-cell office:value-type="float" office:value="162">
            <text:p>16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ipůvka</text:p>
          </table:table-cell>
          <table:table-cell office:value-type="string">
            <text:p>OFO</text:p>
          </table:table-cell>
          <table:table-cell/>
          <table:table-cell office:value-type="string">
            <text:p>Bábor Arnošt</text:p>
          </table:table-cell>
          <table:table-cell office:value-type="string">
            <text:p>č.p. 140, 67922 Lipůvka</text:p>
          </table:table-cell>
          <table:table-cell office:value-type="float" office:value="906206701">
            <text:p>906206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57">
            <text:p>2157</text:p>
          </table:table-cell>
          <table:table-cell office:value-type="string">
            <text:p>orná půda</text:p>
          </table:table-cell>
          <table:table-cell/>
          <table:table-cell office:value-type="string">
            <text:p>Lipůvka 684830, č. 935/111</text:p>
          </table:table-cell>
          <table:table-cell office:value-type="float" office:value="450">
            <text:p>45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ipůvka</text:p>
          </table:table-cell>
          <table:table-cell office:value-type="string">
            <text:p>OFO</text:p>
          </table:table-cell>
          <table:table-cell/>
          <table:table-cell office:value-type="string">
            <text:p>Bábor Arnošt</text:p>
          </table:table-cell>
          <table:table-cell office:value-type="string">
            <text:p>č.p. 140, 67922 Lipůvka</text:p>
          </table:table-cell>
          <table:table-cell office:value-type="float" office:value="906206701">
            <text:p>906206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59">
            <text:p>1759</text:p>
          </table:table-cell>
          <table:table-cell office:value-type="string">
            <text:p>orná půda</text:p>
          </table:table-cell>
          <table:table-cell/>
          <table:table-cell office:value-type="string">
            <text:p>Lipůvka 684830, č. 935/156</text:p>
          </table:table-cell>
          <table:table-cell office:value-type="float" office:value="450">
            <text:p>45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ipůvka</text:p>
          </table:table-cell>
          <table:table-cell office:value-type="string">
            <text:p>OFO</text:p>
          </table:table-cell>
          <table:table-cell/>
          <table:table-cell office:value-type="string">
            <text:p>Bábor Arnošt</text:p>
          </table:table-cell>
          <table:table-cell office:value-type="string">
            <text:p>č.p. 140, 67922 Lipůvka</text:p>
          </table:table-cell>
          <table:table-cell office:value-type="float" office:value="906206701">
            <text:p>906206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ipůvka 684830, č. 942/12</text:p>
          </table:table-cell>
          <table:table-cell office:value-type="float" office:value="450">
            <text:p>45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ipůvka</text:p>
          </table:table-cell>
          <table:table-cell office:value-type="string">
            <text:p>OFO</text:p>
          </table:table-cell>
          <table:table-cell/>
          <table:table-cell office:value-type="string">
            <text:p>Báborová Berta</text:p>
          </table:table-cell>
          <table:table-cell office:value-type="string">
            <text:p>č.p. 140, 67922 Lipůvka</text:p>
          </table:table-cell>
          <table:table-cell office:value-type="float" office:value="906207701">
            <text:p>906207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57">
            <text:p>2157</text:p>
          </table:table-cell>
          <table:table-cell office:value-type="string">
            <text:p>orná půda</text:p>
          </table:table-cell>
          <table:table-cell/>
          <table:table-cell office:value-type="string">
            <text:p>Lipůvka 684830, č. 935/111</text:p>
          </table:table-cell>
          <table:table-cell office:value-type="float" office:value="450">
            <text:p>45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ipůvka</text:p>
          </table:table-cell>
          <table:table-cell office:value-type="string">
            <text:p>OFO</text:p>
          </table:table-cell>
          <table:table-cell/>
          <table:table-cell office:value-type="string">
            <text:p>Báborová Berta</text:p>
          </table:table-cell>
          <table:table-cell office:value-type="string">
            <text:p>č.p. 140, 67922 Lipůvka</text:p>
          </table:table-cell>
          <table:table-cell office:value-type="float" office:value="906207701">
            <text:p>906207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59">
            <text:p>1759</text:p>
          </table:table-cell>
          <table:table-cell office:value-type="string">
            <text:p>orná půda</text:p>
          </table:table-cell>
          <table:table-cell/>
          <table:table-cell office:value-type="string">
            <text:p>Lipůvka 684830, č. 935/156</text:p>
          </table:table-cell>
          <table:table-cell office:value-type="float" office:value="450">
            <text:p>45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ipůvka</text:p>
          </table:table-cell>
          <table:table-cell office:value-type="string">
            <text:p>OFO</text:p>
          </table:table-cell>
          <table:table-cell/>
          <table:table-cell office:value-type="string">
            <text:p>Báborová Berta</text:p>
          </table:table-cell>
          <table:table-cell office:value-type="string">
            <text:p>č.p. 140, 67922 Lipůvka</text:p>
          </table:table-cell>
          <table:table-cell office:value-type="float" office:value="906207701">
            <text:p>906207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2">
            <text:p>112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ipůvka 684830, č. 942/12</text:p>
          </table:table-cell>
          <table:table-cell office:value-type="float" office:value="450">
            <text:p>45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ubě</text:p>
          </table:table-cell>
          <table:table-cell office:value-type="string">
            <text:p>OFO</text:p>
          </table:table-cell>
          <table:table-cell/>
          <table:table-cell office:value-type="string">
            <text:p>Vlach Cyril</text:p>
          </table:table-cell>
          <table:table-cell office:value-type="string">
            <text:p>č.p. 19, 67921 Lubě</text:p>
          </table:table-cell>
          <table:table-cell office:value-type="float" office:value="907830701">
            <text:p>90783070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814">
            <text:p>814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ubě 687871, č. 321</text:p>
          </table:table-cell>
          <table:table-cell office:value-type="float" office:value="43">
            <text:p>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ubě</text:p>
          </table:table-cell>
          <table:table-cell office:value-type="string">
            <text:p>OFO</text:p>
          </table:table-cell>
          <table:table-cell/>
          <table:table-cell office:value-type="string">
            <text:p>Vlach Cyril</text:p>
          </table:table-cell>
          <table:table-cell office:value-type="string">
            <text:p>č.p. 19, 67921 Lubě</text:p>
          </table:table-cell>
          <table:table-cell office:value-type="float" office:value="907830701">
            <text:p>90783070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923">
            <text:p>1923</text:p>
          </table:table-cell>
          <table:table-cell office:value-type="string">
            <text:p>orná půda</text:p>
          </table:table-cell>
          <table:table-cell/>
          <table:table-cell office:value-type="string">
            <text:p>Lubě 687871, č. 322/1</text:p>
          </table:table-cell>
          <table:table-cell office:value-type="float" office:value="43">
            <text:p>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ubě</text:p>
          </table:table-cell>
          <table:table-cell office:value-type="string">
            <text:p>OFO</text:p>
          </table:table-cell>
          <table:table-cell/>
          <table:table-cell office:value-type="string">
            <text:p>Vlach Cyril</text:p>
          </table:table-cell>
          <table:table-cell office:value-type="string">
            <text:p>č.p. 19, 67921 Lubě</text:p>
          </table:table-cell>
          <table:table-cell office:value-type="float" office:value="907830701">
            <text:p>90783070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639">
            <text:p>639</text:p>
          </table:table-cell>
          <table:table-cell office:value-type="string">
            <text:p>orná půda</text:p>
          </table:table-cell>
          <table:table-cell/>
          <table:table-cell office:value-type="string">
            <text:p>Lubě 687871, č. 322/2</text:p>
          </table:table-cell>
          <table:table-cell office:value-type="float" office:value="43">
            <text:p>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ubě</text:p>
          </table:table-cell>
          <table:table-cell office:value-type="string">
            <text:p>OFO</text:p>
          </table:table-cell>
          <table:table-cell/>
          <table:table-cell office:value-type="string">
            <text:p>Drábková Anna</text:p>
          </table:table-cell>
          <table:table-cell office:value-type="string">
            <text:p>č.p. 9, 67921 Lubě</text:p>
          </table:table-cell>
          <table:table-cell office:value-type="float" office:value="907829701">
            <text:p>90782970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814">
            <text:p>814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ubě 687871, č. 321</text:p>
          </table:table-cell>
          <table:table-cell office:value-type="float" office:value="43">
            <text:p>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ubě</text:p>
          </table:table-cell>
          <table:table-cell office:value-type="string">
            <text:p>OFO</text:p>
          </table:table-cell>
          <table:table-cell/>
          <table:table-cell office:value-type="string">
            <text:p>Drábková Anna</text:p>
          </table:table-cell>
          <table:table-cell office:value-type="string">
            <text:p>č.p. 9, 67921 Lubě</text:p>
          </table:table-cell>
          <table:table-cell office:value-type="float" office:value="907829701">
            <text:p>90782970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923">
            <text:p>1923</text:p>
          </table:table-cell>
          <table:table-cell office:value-type="string">
            <text:p>orná půda</text:p>
          </table:table-cell>
          <table:table-cell/>
          <table:table-cell office:value-type="string">
            <text:p>Lubě 687871, č. 322/1</text:p>
          </table:table-cell>
          <table:table-cell office:value-type="float" office:value="43">
            <text:p>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ubě</text:p>
          </table:table-cell>
          <table:table-cell office:value-type="string">
            <text:p>OFO</text:p>
          </table:table-cell>
          <table:table-cell/>
          <table:table-cell office:value-type="string">
            <text:p>Drábková Anna</text:p>
          </table:table-cell>
          <table:table-cell office:value-type="string">
            <text:p>č.p. 9, 67921 Lubě</text:p>
          </table:table-cell>
          <table:table-cell office:value-type="float" office:value="907829701">
            <text:p>90782970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639">
            <text:p>639</text:p>
          </table:table-cell>
          <table:table-cell office:value-type="string">
            <text:p>orná půda</text:p>
          </table:table-cell>
          <table:table-cell/>
          <table:table-cell office:value-type="string">
            <text:p>Lubě 687871, č. 322/2</text:p>
          </table:table-cell>
          <table:table-cell office:value-type="float" office:value="43">
            <text:p>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ubě</text:p>
          </table:table-cell>
          <table:table-cell office:value-type="string">
            <text:p>OFO</text:p>
          </table:table-cell>
          <table:table-cell/>
          <table:table-cell office:value-type="string">
            <text:p>Vlachová Marie</text:p>
          </table:table-cell>
          <table:table-cell office:value-type="string">
            <text:p>č.p. 19, 67921 Lubě</text:p>
          </table:table-cell>
          <table:table-cell office:value-type="float" office:value="907828701">
            <text:p>90782870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814">
            <text:p>814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ubě 687871, č. 321</text:p>
          </table:table-cell>
          <table:table-cell office:value-type="float" office:value="43">
            <text:p>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ubě</text:p>
          </table:table-cell>
          <table:table-cell office:value-type="string">
            <text:p>OFO</text:p>
          </table:table-cell>
          <table:table-cell/>
          <table:table-cell office:value-type="string">
            <text:p>Vlachová Marie</text:p>
          </table:table-cell>
          <table:table-cell office:value-type="string">
            <text:p>č.p. 19, 67921 Lubě</text:p>
          </table:table-cell>
          <table:table-cell office:value-type="float" office:value="907828701">
            <text:p>90782870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923">
            <text:p>1923</text:p>
          </table:table-cell>
          <table:table-cell office:value-type="string">
            <text:p>orná půda</text:p>
          </table:table-cell>
          <table:table-cell/>
          <table:table-cell office:value-type="string">
            <text:p>Lubě 687871, č. 322/1</text:p>
          </table:table-cell>
          <table:table-cell office:value-type="float" office:value="43">
            <text:p>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ubě</text:p>
          </table:table-cell>
          <table:table-cell office:value-type="string">
            <text:p>OFO</text:p>
          </table:table-cell>
          <table:table-cell/>
          <table:table-cell office:value-type="string">
            <text:p>Vlachová Marie</text:p>
          </table:table-cell>
          <table:table-cell office:value-type="string">
            <text:p>č.p. 19, 67921 Lubě</text:p>
          </table:table-cell>
          <table:table-cell office:value-type="float" office:value="907828701">
            <text:p>90782870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639">
            <text:p>639</text:p>
          </table:table-cell>
          <table:table-cell office:value-type="string">
            <text:p>orná půda</text:p>
          </table:table-cell>
          <table:table-cell/>
          <table:table-cell office:value-type="string">
            <text:p>Lubě 687871, č. 322/2</text:p>
          </table:table-cell>
          <table:table-cell office:value-type="float" office:value="43">
            <text:p>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ubě</text:p>
          </table:table-cell>
          <table:table-cell office:value-type="string">
            <text:p>OFO</text:p>
          </table:table-cell>
          <table:table-cell/>
          <table:table-cell office:value-type="string">
            <text:p>Dvořáková Marie</text:p>
          </table:table-cell>
          <table:table-cell office:value-type="string">
            <text:p>č.p. 12, 67921 Lubě</text:p>
          </table:table-cell>
          <table:table-cell office:value-type="float" office:value="907827701">
            <text:p>90782770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814">
            <text:p>814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ubě 687871, č. 321</text:p>
          </table:table-cell>
          <table:table-cell office:value-type="float" office:value="43">
            <text:p>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ubě</text:p>
          </table:table-cell>
          <table:table-cell office:value-type="string">
            <text:p>OFO</text:p>
          </table:table-cell>
          <table:table-cell/>
          <table:table-cell office:value-type="string">
            <text:p>Dvořáková Marie</text:p>
          </table:table-cell>
          <table:table-cell office:value-type="string">
            <text:p>č.p. 12, 67921 Lubě</text:p>
          </table:table-cell>
          <table:table-cell office:value-type="float" office:value="907827701">
            <text:p>90782770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923">
            <text:p>1923</text:p>
          </table:table-cell>
          <table:table-cell office:value-type="string">
            <text:p>orná půda</text:p>
          </table:table-cell>
          <table:table-cell/>
          <table:table-cell office:value-type="string">
            <text:p>Lubě 687871, č. 322/1</text:p>
          </table:table-cell>
          <table:table-cell office:value-type="float" office:value="43">
            <text:p>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ubě</text:p>
          </table:table-cell>
          <table:table-cell office:value-type="string">
            <text:p>OFO</text:p>
          </table:table-cell>
          <table:table-cell/>
          <table:table-cell office:value-type="string">
            <text:p>Dvořáková Marie</text:p>
          </table:table-cell>
          <table:table-cell office:value-type="string">
            <text:p>č.p. 12, 67921 Lubě</text:p>
          </table:table-cell>
          <table:table-cell office:value-type="float" office:value="907827701">
            <text:p>907827701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639">
            <text:p>639</text:p>
          </table:table-cell>
          <table:table-cell office:value-type="string">
            <text:p>orná půda</text:p>
          </table:table-cell>
          <table:table-cell/>
          <table:table-cell office:value-type="string">
            <text:p>Lubě 687871, č. 322/2</text:p>
          </table:table-cell>
          <table:table-cell office:value-type="float" office:value="43">
            <text:p>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Malá Lhota</text:p>
          </table:table-cell>
          <table:table-cell office:value-type="string">
            <text:p>OFO</text:p>
          </table:table-cell>
          <table:table-cell/>
          <table:table-cell office:value-type="string">
            <text:p>Vlachová Marie</text:p>
          </table:table-cell>
          <table:table-cell office:value-type="string">
            <text:p>č.p. 11, 67921 Malá Lhota</text:p>
          </table:table-cell>
          <table:table-cell office:value-type="float" office:value="909401701">
            <text:p>909401701</text:p>
          </table:table-cell>
          <table:table-cell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float" office:value="1149">
            <text:p>1149</text:p>
          </table:table-cell>
          <table:table-cell office:value-type="string">
            <text:p>orná půda</text:p>
          </table:table-cell>
          <table:table-cell/>
          <table:table-cell office:value-type="string">
            <text:p>Malá Lhota 690112, č. 293/25</text:p>
          </table:table-cell>
          <table:table-cell office:value-type="float" office:value="26">
            <text:p>2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Malá Lhota</text:p>
          </table:table-cell>
          <table:table-cell office:value-type="string">
            <text:p>OFO</text:p>
          </table:table-cell>
          <table:table-cell/>
          <table:table-cell office:value-type="string">
            <text:p>Skoupý František</text:p>
          </table:table-cell>
          <table:table-cell office:value-type="string">
            <text:p>č.p. 35, 67922 Milonice</text:p>
          </table:table-cell>
          <table:table-cell office:value-type="float" office:value="909509701">
            <text:p>90950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5">
            <text:p>215</text:p>
          </table:table-cell>
          <table:table-cell office:value-type="string">
            <text:p>orná půda</text:p>
          </table:table-cell>
          <table:table-cell/>
          <table:table-cell office:value-type="string">
            <text:p>Malá Lhota 690112, č. 215/7</text:p>
          </table:table-cell>
          <table:table-cell office:value-type="float" office:value="95">
            <text:p>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Malá Lhota</text:p>
          </table:table-cell>
          <table:table-cell office:value-type="string">
            <text:p>OFO</text:p>
          </table:table-cell>
          <table:table-cell/>
          <table:table-cell office:value-type="string">
            <text:p>Skoupý František</text:p>
          </table:table-cell>
          <table:table-cell office:value-type="string">
            <text:p>č.p. 35, 67922 Milonice</text:p>
          </table:table-cell>
          <table:table-cell office:value-type="float" office:value="909509701">
            <text:p>90950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string">
            <text:p>orná půda</text:p>
          </table:table-cell>
          <table:table-cell/>
          <table:table-cell office:value-type="string">
            <text:p>Malá Lhota 690112, č. 215/8</text:p>
          </table:table-cell>
          <table:table-cell office:value-type="float" office:value="95">
            <text:p>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Malá Lhota</text:p>
          </table:table-cell>
          <table:table-cell office:value-type="string">
            <text:p>OFO</text:p>
          </table:table-cell>
          <table:table-cell/>
          <table:table-cell office:value-type="string">
            <text:p>Skoupý František</text:p>
          </table:table-cell>
          <table:table-cell office:value-type="string">
            <text:p>č.p. 35, 67922 Milonice</text:p>
          </table:table-cell>
          <table:table-cell office:value-type="float" office:value="909509701">
            <text:p>90950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73">
            <text:p>2873</text:p>
          </table:table-cell>
          <table:table-cell office:value-type="string">
            <text:p>orná půda</text:p>
          </table:table-cell>
          <table:table-cell/>
          <table:table-cell office:value-type="string">
            <text:p>Malá Lhota 690112, č. 217/7</text:p>
          </table:table-cell>
          <table:table-cell office:value-type="float" office:value="95">
            <text:p>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Malá Lhota</text:p>
          </table:table-cell>
          <table:table-cell office:value-type="string">
            <text:p>OFO</text:p>
          </table:table-cell>
          <table:table-cell/>
          <table:table-cell office:value-type="string">
            <text:p>Skoupá Marie</text:p>
          </table:table-cell>
          <table:table-cell office:value-type="string">
            <text:p>č.p. 35, 67922 Milonice</text:p>
          </table:table-cell>
          <table:table-cell office:value-type="float" office:value="909510701">
            <text:p>90951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5">
            <text:p>215</text:p>
          </table:table-cell>
          <table:table-cell office:value-type="string">
            <text:p>orná půda</text:p>
          </table:table-cell>
          <table:table-cell/>
          <table:table-cell office:value-type="string">
            <text:p>Malá Lhota 690112, č. 215/7</text:p>
          </table:table-cell>
          <table:table-cell office:value-type="float" office:value="95">
            <text:p>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Malá Lhota</text:p>
          </table:table-cell>
          <table:table-cell office:value-type="string">
            <text:p>OFO</text:p>
          </table:table-cell>
          <table:table-cell/>
          <table:table-cell office:value-type="string">
            <text:p>Skoupá Marie</text:p>
          </table:table-cell>
          <table:table-cell office:value-type="string">
            <text:p>č.p. 35, 67922 Milonice</text:p>
          </table:table-cell>
          <table:table-cell office:value-type="float" office:value="909510701">
            <text:p>90951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string">
            <text:p>orná půda</text:p>
          </table:table-cell>
          <table:table-cell/>
          <table:table-cell office:value-type="string">
            <text:p>Malá Lhota 690112, č. 215/8</text:p>
          </table:table-cell>
          <table:table-cell office:value-type="float" office:value="95">
            <text:p>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Malá Lhota</text:p>
          </table:table-cell>
          <table:table-cell office:value-type="string">
            <text:p>OFO</text:p>
          </table:table-cell>
          <table:table-cell/>
          <table:table-cell office:value-type="string">
            <text:p>Skoupá Marie</text:p>
          </table:table-cell>
          <table:table-cell office:value-type="string">
            <text:p>č.p. 35, 67922 Milonice</text:p>
          </table:table-cell>
          <table:table-cell office:value-type="float" office:value="909510701">
            <text:p>90951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73">
            <text:p>2873</text:p>
          </table:table-cell>
          <table:table-cell office:value-type="string">
            <text:p>orná půda</text:p>
          </table:table-cell>
          <table:table-cell/>
          <table:table-cell office:value-type="string">
            <text:p>Malá Lhota 690112, č. 217/7</text:p>
          </table:table-cell>
          <table:table-cell office:value-type="float" office:value="95">
            <text:p>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Milonice</text:p>
          </table:table-cell>
          <table:table-cell office:value-type="string">
            <text:p>Milonice u Lipůvky</text:p>
          </table:table-cell>
          <table:table-cell office:value-type="string">
            <text:p>OFO</text:p>
          </table:table-cell>
          <table:table-cell/>
          <table:table-cell office:value-type="string">
            <text:p>Šudák František</text:p>
          </table:table-cell>
          <table:table-cell office:value-type="string">
            <text:p>č.p. 20, 67922 Závist</text:p>
          </table:table-cell>
          <table:table-cell office:value-type="float" office:value="909624701">
            <text:p>9096247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573">
            <text:p>573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Milonice u Lipůvky 695076, č. 151/1</text:p>
          </table:table-cell>
          <table:table-cell office:value-type="float" office:value="65">
            <text:p>6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Milonice</text:p>
          </table:table-cell>
          <table:table-cell office:value-type="string">
            <text:p>Milonice u Lipůvky</text:p>
          </table:table-cell>
          <table:table-cell office:value-type="string">
            <text:p>OFO</text:p>
          </table:table-cell>
          <table:table-cell/>
          <table:table-cell office:value-type="string">
            <text:p>Šudák František</text:p>
          </table:table-cell>
          <table:table-cell office:value-type="string">
            <text:p>č.p. 20, 67922 Závist</text:p>
          </table:table-cell>
          <table:table-cell office:value-type="float" office:value="909624701">
            <text:p>90962470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29">
            <text:p>29</text:p>
          </table:table-cell>
          <table:table-cell office:value-type="string">
            <text:p>lesní pozemek</text:p>
          </table:table-cell>
          <table:table-cell/>
          <table:table-cell office:value-type="string">
            <text:p>Milonice u Lipůvky 695076, č. 153/15</text:p>
          </table:table-cell>
          <table:table-cell office:value-type="float" office:value="65">
            <text:p>6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lomučany</text:p>
          </table:table-cell>
          <table:table-cell office:value-type="string">
            <text:p>OFO</text:p>
          </table:table-cell>
          <table:table-cell/>
          <table:table-cell office:value-type="string">
            <text:p>Trčka Zdeněk Ing.</text:p>
          </table:table-cell>
          <table:table-cell office:value-type="string">
            <text:p>Malinová 1674/14, Záběhlice, 10600 Praha</text:p>
          </table:table-cell>
          <table:table-cell office:value-type="float" office:value="1107491701">
            <text:p>1107491701</text:p>
          </table:table-cell>
          <table:table-cell office:value-type="float" office:value="270">
            <text:p>270</text:p>
          </table:table-cell>
          <table:table-cell office:value-type="float" office:value="15288">
            <text:p>15288</text:p>
          </table:table-cell>
          <table:table-cell office:value-type="float" office:value="235">
            <text:p>235</text:p>
          </table:table-cell>
          <table:table-cell office:value-type="string">
            <text:p>orná půda</text:p>
          </table:table-cell>
          <table:table-cell/>
          <table:table-cell office:value-type="string">
            <text:p>Olomučany 710954, č. 200/5</text:p>
          </table:table-cell>
          <table:table-cell office:value-type="float" office:value="625">
            <text:p>6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lomučany</text:p>
          </table:table-cell>
          <table:table-cell office:value-type="string">
            <text:p>OFO</text:p>
          </table:table-cell>
          <table:table-cell/>
          <table:table-cell office:value-type="string">
            <text:p>Trčka Zdeněk Ing.</text:p>
          </table:table-cell>
          <table:table-cell office:value-type="string">
            <text:p>Malinová 1674/14, Záběhlice, 10600 Praha</text:p>
          </table:table-cell>
          <table:table-cell office:value-type="float" office:value="1107491701">
            <text:p>1107491701</text:p>
          </table:table-cell>
          <table:table-cell office:value-type="float" office:value="270">
            <text:p>270</text:p>
          </table:table-cell>
          <table:table-cell office:value-type="float" office:value="15288">
            <text:p>15288</text:p>
          </table:table-cell>
          <table:table-cell office:value-type="float" office:value="1788">
            <text:p>1788</text:p>
          </table:table-cell>
          <table:table-cell office:value-type="string">
            <text:p>orná půda</text:p>
          </table:table-cell>
          <table:table-cell/>
          <table:table-cell office:value-type="string">
            <text:p>Olomučany 710954, č. 997/18</text:p>
          </table:table-cell>
          <table:table-cell office:value-type="float" office:value="625">
            <text:p>6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lomučany</text:p>
          </table:table-cell>
          <table:table-cell office:value-type="string">
            <text:p>OFO</text:p>
          </table:table-cell>
          <table:table-cell/>
          <table:table-cell office:value-type="string">
            <text:p>Prokešová Vlasta</text:p>
          </table:table-cell>
          <table:table-cell office:value-type="string">
            <text:p>Rostislavovo náměstí 51/34, Královo Pole, 61200 Brno</text:p>
          </table:table-cell>
          <table:table-cell office:value-type="float" office:value="911176701">
            <text:p>9111767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63">
            <text:p>263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Olomučany 710954, č. 674/2</text:p>
          </table:table-cell>
          <table:table-cell office:value-type="float" office:value="519">
            <text:p>51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lomučany</text:p>
          </table:table-cell>
          <table:table-cell office:value-type="string">
            <text:p>OFO</text:p>
          </table:table-cell>
          <table:table-cell/>
          <table:table-cell office:value-type="string">
            <text:p>Prokešová Vlasta</text:p>
          </table:table-cell>
          <table:table-cell office:value-type="string">
            <text:p>Rostislavovo náměstí 51/34, Královo Pole, 61200 Brno</text:p>
          </table:table-cell>
          <table:table-cell office:value-type="float" office:value="911176701">
            <text:p>9111767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787">
            <text:p>2787</text:p>
          </table:table-cell>
          <table:table-cell office:value-type="string">
            <text:p>orná půda</text:p>
          </table:table-cell>
          <table:table-cell/>
          <table:table-cell office:value-type="string">
            <text:p>Olomučany 710954, č. 756/44</text:p>
          </table:table-cell>
          <table:table-cell office:value-type="float" office:value="519">
            <text:p>51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lomučany</text:p>
          </table:table-cell>
          <table:table-cell office:value-type="string">
            <text:p>OFO</text:p>
          </table:table-cell>
          <table:table-cell/>
          <table:table-cell office:value-type="string">
            <text:p>Prokeš Josef</text:p>
          </table:table-cell>
          <table:table-cell office:value-type="string">
            <text:p>Rostislavovo náměstí 51/34, Královo Pole, 61200 Brno</text:p>
          </table:table-cell>
          <table:table-cell office:value-type="float" office:value="911177701">
            <text:p>9111777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63">
            <text:p>263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Olomučany 710954, č. 674/2</text:p>
          </table:table-cell>
          <table:table-cell office:value-type="float" office:value="519">
            <text:p>51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lomučany</text:p>
          </table:table-cell>
          <table:table-cell office:value-type="string">
            <text:p>OFO</text:p>
          </table:table-cell>
          <table:table-cell/>
          <table:table-cell office:value-type="string">
            <text:p>Prokeš Josef</text:p>
          </table:table-cell>
          <table:table-cell office:value-type="string">
            <text:p>Rostislavovo náměstí 51/34, Královo Pole, 61200 Brno</text:p>
          </table:table-cell>
          <table:table-cell office:value-type="float" office:value="911177701">
            <text:p>9111777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787">
            <text:p>2787</text:p>
          </table:table-cell>
          <table:table-cell office:value-type="string">
            <text:p>orná půda</text:p>
          </table:table-cell>
          <table:table-cell/>
          <table:table-cell office:value-type="string">
            <text:p>Olomučany 710954, č. 756/44</text:p>
          </table:table-cell>
          <table:table-cell office:value-type="float" office:value="519">
            <text:p>51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Dvořák František</text:p>
          </table:table-cell>
          <table:table-cell office:value-type="string">
            <text:p>č.p. 6, 67914 Ostrov u Macochy</text:p>
          </table:table-cell>
          <table:table-cell office:value-type="float" office:value="912056701">
            <text:p>91205670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527">
            <text:p>52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Ostrov u Macochy 716065, č. 1729/10</text:p>
          </table:table-cell>
          <table:table-cell office:value-type="float" office:value="124">
            <text:p>12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Svobodová Marie</text:p>
          </table:table-cell>
          <table:table-cell office:value-type="string">
            <text:p>č.p. 95, 67914 Ostrov u Macochy</text:p>
          </table:table-cell>
          <table:table-cell office:value-type="float" office:value="912112701">
            <text:p>91211270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591">
            <text:p>591</text:p>
          </table:table-cell>
          <table:table-cell table:number-columns-repeated="2"/>
          <table:table-cell office:value-type="string">
            <text:p>Ostrov u Macochy 716065, PK č. 896/8</text:p>
          </table:table-cell>
          <table:table-cell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Sedláková Marie</text:p>
          </table:table-cell>
          <table:table-cell office:value-type="string">
            <text:p>č.p. 242, 67914 Ostrov u Macochy</text:p>
          </table:table-cell>
          <table:table-cell office:value-type="float" office:value="912035701">
            <text:p>912035701</text:p>
          </table:table-cell>
          <table:table-cell office:value-type="float" office:value="2">
            <text:p>2</text:p>
          </table:table-cell>
          <table:table-cell office:value-type="float" office:value="62">
            <text:p>62</text:p>
          </table:table-cell>
          <table:table-cell office:value-type="float" office:value="2501">
            <text:p>2501</text:p>
          </table:table-cell>
          <table:table-cell table:number-columns-repeated="2"/>
          <table:table-cell office:value-type="string">
            <text:p>Ostrov u Macochy 716065, PK č. 512/69</text:p>
          </table:table-cell>
          <table:table-cell office:value-type="float" office:value="122">
            <text:p>12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Dvořáková Anna</text:p>
          </table:table-cell>
          <table:table-cell office:value-type="string">
            <text:p>č.p. 6, 67914 Ostrov u Macochy</text:p>
          </table:table-cell>
          <table:table-cell office:value-type="float" office:value="912058701">
            <text:p>91205870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527">
            <text:p>52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Ostrov u Macochy 716065, č. 1729/10</text:p>
          </table:table-cell>
          <table:table-cell office:value-type="float" office:value="124">
            <text:p>12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Hudcová Marie</text:p>
          </table:table-cell>
          <table:table-cell office:value-type="string">
            <text:p>č.p. 32, 67913 Šošůvka</text:p>
          </table:table-cell>
          <table:table-cell office:value-type="float" office:value="912085701">
            <text:p>9120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08">
            <text:p>1308</text:p>
          </table:table-cell>
          <table:table-cell table:number-columns-repeated="2"/>
          <table:table-cell office:value-type="string">
            <text:p>Ostrov u Macochy 716065, PK č. 895/20</text:p>
          </table:table-cell>
          <table:table-cell office:value-type="float" office:value="137">
            <text:p>137</text:p>
          </table:table-cell>
          <table:table-cell table:number-columns-repeated="4"/>
          <table:table-cell office:value-type="string">
            <text:p>SJM Hudec Vincenc a Hudcová Marie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Hudec Vincenc</text:p>
          </table:table-cell>
          <table:table-cell office:value-type="string">
            <text:p>č.p. 32, 67913 Šošůvka</text:p>
          </table:table-cell>
          <table:table-cell office:value-type="float" office:value="912085701">
            <text:p>91208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08">
            <text:p>1308</text:p>
          </table:table-cell>
          <table:table-cell table:number-columns-repeated="2"/>
          <table:table-cell office:value-type="string">
            <text:p>Ostrov u Macochy 716065, PK č. 895/20</text:p>
          </table:table-cell>
          <table:table-cell office:value-type="float" office:value="137">
            <text:p>137</text:p>
          </table:table-cell>
          <table:table-cell table:number-columns-repeated="4"/>
          <table:table-cell office:value-type="string">
            <text:p>SJM Hudec Vincenc a Hudcová Marie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office:value-type="string">
            <text:p>Petrovice</text:p>
          </table:table-cell>
          <table:table-cell office:value-type="string">
            <text:p>Petrovice u Blanska</text:p>
          </table:table-cell>
          <table:table-cell office:value-type="string">
            <text:p>OFO</text:p>
          </table:table-cell>
          <table:table-cell/>
          <table:table-cell office:value-type="string">
            <text:p>Kakáč Josef</text:p>
          </table:table-cell>
          <table:table-cell office:value-type="string">
            <text:p>č.p. 11, 67913 Vavřinec</text:p>
          </table:table-cell>
          <table:table-cell office:value-type="float" office:value="913140701">
            <text:p>91314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76">
            <text:p>676</text:p>
          </table:table-cell>
          <table:table-cell office:value-type="string">
            <text:p>orná půda</text:p>
          </table:table-cell>
          <table:table-cell/>
          <table:table-cell office:value-type="string">
            <text:p>Petrovice u Blanska 720151, č. 636/145</text:p>
          </table:table-cell>
          <table:table-cell office:value-type="float" office:value="176">
            <text:p>1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Petrovice</text:p>
          </table:table-cell>
          <table:table-cell office:value-type="string">
            <text:p>Petrovice u Blanska</text:p>
          </table:table-cell>
          <table:table-cell office:value-type="string">
            <text:p>OFO</text:p>
          </table:table-cell>
          <table:table-cell/>
          <table:table-cell office:value-type="string">
            <text:p>Kakáč Josef</text:p>
          </table:table-cell>
          <table:table-cell office:value-type="string">
            <text:p>č.p. 11, 67913 Vavřinec</text:p>
          </table:table-cell>
          <table:table-cell office:value-type="float" office:value="913140701">
            <text:p>91314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Petrovice u Blanska 720151, č. 645/7</text:p>
          </table:table-cell>
          <table:table-cell office:value-type="float" office:value="176">
            <text:p>1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Petrovice</text:p>
          </table:table-cell>
          <table:table-cell office:value-type="string">
            <text:p>Petrovice u Blanska</text:p>
          </table:table-cell>
          <table:table-cell office:value-type="string">
            <text:p>OFO</text:p>
          </table:table-cell>
          <table:table-cell/>
          <table:table-cell office:value-type="string">
            <text:p>Fabiánek Tomáš</text:p>
          </table:table-cell>
          <table:table-cell office:value-type="string">
            <text:p>Veselice 10, 67913 Vavřinec</text:p>
          </table:table-cell>
          <table:table-cell office:value-type="float" office:value="913159701">
            <text:p>91315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89">
            <text:p>48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etrovice u Blanska 720151, č. 700/5</text:p>
          </table:table-cell>
          <table:table-cell office:value-type="float" office:value="188">
            <text:p>1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Petrovice</text:p>
          </table:table-cell>
          <table:table-cell office:value-type="string">
            <text:p>Petrovice u Blanska</text:p>
          </table:table-cell>
          <table:table-cell office:value-type="string">
            <text:p>OFO</text:p>
          </table:table-cell>
          <table:table-cell/>
          <table:table-cell office:value-type="string">
            <text:p>Oujeský Alois</text:p>
          </table:table-cell>
          <table:table-cell office:value-type="string">
            <text:p>č.p. 72, 67902 Žďár</text:p>
          </table:table-cell>
          <table:table-cell office:value-type="float" office:value="913203701">
            <text:p>91320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7">
            <text:p>197</text:p>
          </table:table-cell>
          <table:table-cell office:value-type="string">
            <text:p>orná půda</text:p>
          </table:table-cell>
          <table:table-cell/>
          <table:table-cell office:value-type="string">
            <text:p>Petrovice u Blanska 720151, č. 434/45</text:p>
          </table:table-cell>
          <table:table-cell office:value-type="float" office:value="227">
            <text:p>2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Petrovice</text:p>
          </table:table-cell>
          <table:table-cell office:value-type="string">
            <text:p>Petrovice u Blanska</text:p>
          </table:table-cell>
          <table:table-cell office:value-type="string">
            <text:p>OFO</text:p>
          </table:table-cell>
          <table:table-cell/>
          <table:table-cell office:value-type="string">
            <text:p>Oujeský Alois</text:p>
          </table:table-cell>
          <table:table-cell office:value-type="string">
            <text:p>č.p. 72, 67902 Žďár</text:p>
          </table:table-cell>
          <table:table-cell office:value-type="float" office:value="913203701">
            <text:p>91320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33">
            <text:p>2333</text:p>
          </table:table-cell>
          <table:table-cell office:value-type="string">
            <text:p>orná půda</text:p>
          </table:table-cell>
          <table:table-cell/>
          <table:table-cell office:value-type="string">
            <text:p>Petrovice u Blanska 720151, č. 495/23</text:p>
          </table:table-cell>
          <table:table-cell office:value-type="float" office:value="227">
            <text:p>2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Petrovice</text:p>
          </table:table-cell>
          <table:table-cell office:value-type="string">
            <text:p>Petrovice u Blanska</text:p>
          </table:table-cell>
          <table:table-cell office:value-type="string">
            <text:p>OFO</text:p>
          </table:table-cell>
          <table:table-cell/>
          <table:table-cell office:value-type="string">
            <text:p>Oujeský Alois</text:p>
          </table:table-cell>
          <table:table-cell office:value-type="string">
            <text:p>č.p. 72, 67902 Žďár</text:p>
          </table:table-cell>
          <table:table-cell office:value-type="float" office:value="913203701">
            <text:p>91320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Petrovice u Blanska 720151, č. 1006/14</text:p>
          </table:table-cell>
          <table:table-cell office:value-type="float" office:value="227">
            <text:p>2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Petrovice</text:p>
          </table:table-cell>
          <table:table-cell office:value-type="string">
            <text:p>Petrovice u Blanska</text:p>
          </table:table-cell>
          <table:table-cell office:value-type="string">
            <text:p>OFO</text:p>
          </table:table-cell>
          <table:table-cell/>
          <table:table-cell office:value-type="string">
            <text:p>Kakáčová Františka</text:p>
          </table:table-cell>
          <table:table-cell office:value-type="string">
            <text:p>č.p. 11, 67913 Vavřinec</text:p>
          </table:table-cell>
          <table:table-cell office:value-type="float" office:value="913141701">
            <text:p>913141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76">
            <text:p>676</text:p>
          </table:table-cell>
          <table:table-cell office:value-type="string">
            <text:p>orná půda</text:p>
          </table:table-cell>
          <table:table-cell/>
          <table:table-cell office:value-type="string">
            <text:p>Petrovice u Blanska 720151, č. 636/145</text:p>
          </table:table-cell>
          <table:table-cell office:value-type="float" office:value="176">
            <text:p>1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Petrovice</text:p>
          </table:table-cell>
          <table:table-cell office:value-type="string">
            <text:p>Petrovice u Blanska</text:p>
          </table:table-cell>
          <table:table-cell office:value-type="string">
            <text:p>OFO</text:p>
          </table:table-cell>
          <table:table-cell/>
          <table:table-cell office:value-type="string">
            <text:p>Kakáčová Františka</text:p>
          </table:table-cell>
          <table:table-cell office:value-type="string">
            <text:p>č.p. 11, 67913 Vavřinec</text:p>
          </table:table-cell>
          <table:table-cell office:value-type="float" office:value="913141701">
            <text:p>913141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Petrovice u Blanska 720151, č. 645/7</text:p>
          </table:table-cell>
          <table:table-cell office:value-type="float" office:value="176">
            <text:p>1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Petrovice</text:p>
          </table:table-cell>
          <table:table-cell office:value-type="string">
            <text:p>Petrovice u Blanska</text:p>
          </table:table-cell>
          <table:table-cell office:value-type="string">
            <text:p>OFO</text:p>
          </table:table-cell>
          <table:table-cell/>
          <table:table-cell office:value-type="string">
            <text:p>Fabiánková Marie</text:p>
          </table:table-cell>
          <table:table-cell office:value-type="string">
            <text:p>Veselice 10, 67913 Vavřinec</text:p>
          </table:table-cell>
          <table:table-cell office:value-type="float" office:value="913160701">
            <text:p>91316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89">
            <text:p>48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etrovice u Blanska 720151, č. 700/5</text:p>
          </table:table-cell>
          <table:table-cell office:value-type="float" office:value="188">
            <text:p>1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Petrovice</text:p>
          </table:table-cell>
          <table:table-cell office:value-type="string">
            <text:p>Petrovice u Blanska</text:p>
          </table:table-cell>
          <table:table-cell office:value-type="string">
            <text:p>OFO</text:p>
          </table:table-cell>
          <table:table-cell/>
          <table:table-cell office:value-type="string">
            <text:p>Oujeská Františka</text:p>
          </table:table-cell>
          <table:table-cell office:value-type="string">
            <text:p>č.p. 72, 67902 Žďár</text:p>
          </table:table-cell>
          <table:table-cell office:value-type="float" office:value="913204701">
            <text:p>91320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7">
            <text:p>197</text:p>
          </table:table-cell>
          <table:table-cell office:value-type="string">
            <text:p>orná půda</text:p>
          </table:table-cell>
          <table:table-cell/>
          <table:table-cell office:value-type="string">
            <text:p>Petrovice u Blanska 720151, č. 434/45</text:p>
          </table:table-cell>
          <table:table-cell office:value-type="float" office:value="227">
            <text:p>2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Petrovice</text:p>
          </table:table-cell>
          <table:table-cell office:value-type="string">
            <text:p>Petrovice u Blanska</text:p>
          </table:table-cell>
          <table:table-cell office:value-type="string">
            <text:p>OFO</text:p>
          </table:table-cell>
          <table:table-cell/>
          <table:table-cell office:value-type="string">
            <text:p>Oujeská Františka</text:p>
          </table:table-cell>
          <table:table-cell office:value-type="string">
            <text:p>č.p. 72, 67902 Žďár</text:p>
          </table:table-cell>
          <table:table-cell office:value-type="float" office:value="913204701">
            <text:p>91320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33">
            <text:p>2333</text:p>
          </table:table-cell>
          <table:table-cell office:value-type="string">
            <text:p>orná půda</text:p>
          </table:table-cell>
          <table:table-cell/>
          <table:table-cell office:value-type="string">
            <text:p>Petrovice u Blanska 720151, č. 495/23</text:p>
          </table:table-cell>
          <table:table-cell office:value-type="float" office:value="227">
            <text:p>2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Petrovice</text:p>
          </table:table-cell>
          <table:table-cell office:value-type="string">
            <text:p>Petrovice u Blanska</text:p>
          </table:table-cell>
          <table:table-cell office:value-type="string">
            <text:p>OFO</text:p>
          </table:table-cell>
          <table:table-cell/>
          <table:table-cell office:value-type="string">
            <text:p>Oujeská Františka</text:p>
          </table:table-cell>
          <table:table-cell office:value-type="string">
            <text:p>č.p. 72, 67902 Žďár</text:p>
          </table:table-cell>
          <table:table-cell office:value-type="float" office:value="913204701">
            <text:p>91320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8">
            <text:p>48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Petrovice u Blanska 720151, č. 1006/14</text:p>
          </table:table-cell>
          <table:table-cell office:value-type="float" office:value="227">
            <text:p>2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Rájec nad Svitavou</text:p>
          </table:table-cell>
          <table:table-cell office:value-type="string">
            <text:p>OFO</text:p>
          </table:table-cell>
          <table:table-cell/>
          <table:table-cell office:value-type="string">
            <text:p>Michálek Josef</text:p>
          </table:table-cell>
          <table:table-cell office:value-type="string">
            <text:p>67902 Rájec-Jestřebí</text:p>
          </table:table-cell>
          <table:table-cell office:value-type="float" office:value="914290701">
            <text:p>914290701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257">
            <text:p>257</text:p>
          </table:table-cell>
          <table:table-cell office:value-type="string">
            <text:p>orná půda</text:p>
          </table:table-cell>
          <table:table-cell/>
          <table:table-cell office:value-type="string">
            <text:p>Rájec nad Svitavou 738905, č. 1865/24</text:p>
          </table:table-cell>
          <table:table-cell office:value-type="float" office:value="175">
            <text:p>17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Rájec nad Svitavou</text:p>
          </table:table-cell>
          <table:table-cell office:value-type="string">
            <text:p>OFO</text:p>
          </table:table-cell>
          <table:table-cell/>
          <table:table-cell office:value-type="string">
            <text:p>Michálek Josef</text:p>
          </table:table-cell>
          <table:table-cell office:value-type="string">
            <text:p>67902 Rájec-Jestřebí</text:p>
          </table:table-cell>
          <table:table-cell office:value-type="float" office:value="18828544010">
            <text:p>18828544010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1038">
            <text:p>1038</text:p>
          </table:table-cell>
          <table:table-cell office:value-type="string">
            <text:p>orná půda</text:p>
          </table:table-cell>
          <table:table-cell/>
          <table:table-cell office:value-type="string">
            <text:p>Rájec nad Svitavou 738905, č. 1842/570</text:p>
          </table:table-cell>
          <table:table-cell office:value-type="float" office:value="1780">
            <text:p>17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Rájec nad Svitavou</text:p>
          </table:table-cell>
          <table:table-cell office:value-type="string">
            <text:p>OFO</text:p>
          </table:table-cell>
          <table:table-cell/>
          <table:table-cell office:value-type="string">
            <text:p>Michálek Josef</text:p>
          </table:table-cell>
          <table:table-cell office:value-type="string">
            <text:p>67902 Rájec-Jestřebí</text:p>
          </table:table-cell>
          <table:table-cell office:value-type="float" office:value="915176701">
            <text:p>915176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49">
            <text:p>849</text:p>
          </table:table-cell>
          <table:table-cell office:value-type="string">
            <text:p>orná půda</text:p>
          </table:table-cell>
          <table:table-cell/>
          <table:table-cell office:value-type="string">
            <text:p>Rájec nad Svitavou 738905, č. 1842/537</text:p>
          </table:table-cell>
          <table:table-cell office:value-type="float" office:value="983">
            <text:p>98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Rájec nad Svitavou</text:p>
          </table:table-cell>
          <table:table-cell office:value-type="string">
            <text:p>OFO</text:p>
          </table:table-cell>
          <table:table-cell/>
          <table:table-cell office:value-type="string">
            <text:p>Michálek Josef</text:p>
          </table:table-cell>
          <table:table-cell office:value-type="string">
            <text:p>67902 Rájec-Jestřebí</text:p>
          </table:table-cell>
          <table:table-cell office:value-type="float" office:value="915176701">
            <text:p>915176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18">
            <text:p>1018</text:p>
          </table:table-cell>
          <table:table-cell office:value-type="string">
            <text:p>orná půda</text:p>
          </table:table-cell>
          <table:table-cell/>
          <table:table-cell office:value-type="string">
            <text:p>Rájec nad Svitavou 738905, č. 1842/573</text:p>
          </table:table-cell>
          <table:table-cell office:value-type="float" office:value="983">
            <text:p>98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udice</text:p>
          </table:table-cell>
          <table:table-cell office:value-type="string">
            <text:p>Rudice u Blanska</text:p>
          </table:table-cell>
          <table:table-cell office:value-type="string">
            <text:p>OFO</text:p>
          </table:table-cell>
          <table:table-cell/>
          <table:table-cell office:value-type="string">
            <text:p>Musil Jan</text:p>
          </table:table-cell>
          <table:table-cell office:value-type="string">
            <text:p>č.p. 202, Babice</text:p>
          </table:table-cell>
          <table:table-cell office:value-type="float" office:value="917894701">
            <text:p>91789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8">
            <text:p>158</text:p>
          </table:table-cell>
          <table:table-cell office:value-type="string">
            <text:p>lesní pozemek</text:p>
          </table:table-cell>
          <table:table-cell/>
          <table:table-cell office:value-type="string">
            <text:p>Rudice u Blanska 743232, č. 1064/54</text:p>
          </table:table-cell>
          <table:table-cell office:value-type="float" office:value="276">
            <text:p>2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udice</text:p>
          </table:table-cell>
          <table:table-cell office:value-type="string">
            <text:p>Rudice u Blanska</text:p>
          </table:table-cell>
          <table:table-cell office:value-type="string">
            <text:p>OFO</text:p>
          </table:table-cell>
          <table:table-cell/>
          <table:table-cell office:value-type="string">
            <text:p>Musil Jan</text:p>
          </table:table-cell>
          <table:table-cell office:value-type="string">
            <text:p>č.p. 202, Babice</text:p>
          </table:table-cell>
          <table:table-cell office:value-type="float" office:value="917894701">
            <text:p>91789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7">
            <text:p>177</text:p>
          </table:table-cell>
          <table:table-cell office:value-type="string">
            <text:p>lesní pozemek</text:p>
          </table:table-cell>
          <table:table-cell/>
          <table:table-cell office:value-type="string">
            <text:p>Rudice u Blanska 743232, č. 1077</text:p>
          </table:table-cell>
          <table:table-cell office:value-type="float" office:value="276">
            <text:p>2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udice</text:p>
          </table:table-cell>
          <table:table-cell office:value-type="string">
            <text:p>Rudice u Blanska</text:p>
          </table:table-cell>
          <table:table-cell office:value-type="string">
            <text:p>OFO</text:p>
          </table:table-cell>
          <table:table-cell/>
          <table:table-cell office:value-type="string">
            <text:p>Musilová Anděla</text:p>
          </table:table-cell>
          <table:table-cell office:value-type="string">
            <text:p>č.p. 202, Babice</text:p>
          </table:table-cell>
          <table:table-cell office:value-type="float" office:value="917895701">
            <text:p>917895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8">
            <text:p>158</text:p>
          </table:table-cell>
          <table:table-cell office:value-type="string">
            <text:p>lesní pozemek</text:p>
          </table:table-cell>
          <table:table-cell/>
          <table:table-cell office:value-type="string">
            <text:p>Rudice u Blanska 743232, č. 1064/54</text:p>
          </table:table-cell>
          <table:table-cell office:value-type="float" office:value="276">
            <text:p>2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udice</text:p>
          </table:table-cell>
          <table:table-cell office:value-type="string">
            <text:p>Rudice u Blanska</text:p>
          </table:table-cell>
          <table:table-cell office:value-type="string">
            <text:p>OFO</text:p>
          </table:table-cell>
          <table:table-cell/>
          <table:table-cell office:value-type="string">
            <text:p>Musilová Anděla</text:p>
          </table:table-cell>
          <table:table-cell office:value-type="string">
            <text:p>č.p. 202, Babice</text:p>
          </table:table-cell>
          <table:table-cell office:value-type="float" office:value="917895701">
            <text:p>917895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7">
            <text:p>177</text:p>
          </table:table-cell>
          <table:table-cell office:value-type="string">
            <text:p>lesní pozemek</text:p>
          </table:table-cell>
          <table:table-cell/>
          <table:table-cell office:value-type="string">
            <text:p>Rudice u Blanska 743232, č. 1077</text:p>
          </table:table-cell>
          <table:table-cell office:value-type="float" office:value="276">
            <text:p>2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nošice</text:p>
          </table:table-cell>
          <table:table-cell office:value-type="string">
            <text:p>OFO</text:p>
          </table:table-cell>
          <table:table-cell/>
          <table:table-cell office:value-type="string">
            <text:p>Antonín Jan</text:p>
          </table:table-cell>
          <table:table-cell office:value-type="string">
            <text:p>č.p. 9, 67922 Šebrov</text:p>
          </table:table-cell>
          <table:table-cell office:value-type="float" office:value="920668701">
            <text:p>92066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4">
            <text:p>28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inošice 760889, č. 352/45</text:p>
          </table:table-cell>
          <table:table-cell office:value-type="float" office:value="216">
            <text:p>21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nošice</text:p>
          </table:table-cell>
          <table:table-cell office:value-type="string">
            <text:p>OFO</text:p>
          </table:table-cell>
          <table:table-cell/>
          <table:table-cell office:value-type="string">
            <text:p>Antonín Jan</text:p>
          </table:table-cell>
          <table:table-cell office:value-type="string">
            <text:p>č.p. 9, 67922 Šebrov</text:p>
          </table:table-cell>
          <table:table-cell office:value-type="float" office:value="920668701">
            <text:p>92066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9">
            <text:p>399</text:p>
          </table:table-cell>
          <table:table-cell office:value-type="string">
            <text:p>orná půda</text:p>
          </table:table-cell>
          <table:table-cell/>
          <table:table-cell office:value-type="string">
            <text:p>Svinošice 760889, č. 354/62</text:p>
          </table:table-cell>
          <table:table-cell office:value-type="float" office:value="216">
            <text:p>21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nošice</text:p>
          </table:table-cell>
          <table:table-cell office:value-type="string">
            <text:p>OFO</text:p>
          </table:table-cell>
          <table:table-cell/>
          <table:table-cell office:value-type="string">
            <text:p>Antonín Jan</text:p>
          </table:table-cell>
          <table:table-cell office:value-type="string">
            <text:p>č.p. 9, 67922 Šebrov</text:p>
          </table:table-cell>
          <table:table-cell office:value-type="float" office:value="920668701">
            <text:p>92066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51">
            <text:p>1151</text:p>
          </table:table-cell>
          <table:table-cell office:value-type="string">
            <text:p>orná půda</text:p>
          </table:table-cell>
          <table:table-cell/>
          <table:table-cell office:value-type="string">
            <text:p>Svinošice 760889, č. 364/49</text:p>
          </table:table-cell>
          <table:table-cell office:value-type="float" office:value="216">
            <text:p>21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nošice</text:p>
          </table:table-cell>
          <table:table-cell office:value-type="string">
            <text:p>OFO</text:p>
          </table:table-cell>
          <table:table-cell/>
          <table:table-cell office:value-type="string">
            <text:p>Antonín Jan</text:p>
          </table:table-cell>
          <table:table-cell office:value-type="string">
            <text:p>č.p. 9, 67922 Šebrov</text:p>
          </table:table-cell>
          <table:table-cell office:value-type="float" office:value="920668701">
            <text:p>92066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6">
            <text:p>286</text:p>
          </table:table-cell>
          <table:table-cell office:value-type="string">
            <text:p>orná půda</text:p>
          </table:table-cell>
          <table:table-cell/>
          <table:table-cell office:value-type="string">
            <text:p>Svinošice 760889, č. 517/65</text:p>
          </table:table-cell>
          <table:table-cell office:value-type="float" office:value="216">
            <text:p>21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nošice</text:p>
          </table:table-cell>
          <table:table-cell office:value-type="string">
            <text:p>OFO</text:p>
          </table:table-cell>
          <table:table-cell/>
          <table:table-cell office:value-type="string">
            <text:p>Vlčková Markéta</text:p>
          </table:table-cell>
          <table:table-cell office:value-type="string">
            <text:p>Purkyňova 1966/32, Královo Pole, 61200 Brno</text:p>
          </table:table-cell>
          <table:table-cell office:value-type="float" office:value="1107752701">
            <text:p>1107752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41">
            <text:p>2141</text:p>
          </table:table-cell>
          <table:table-cell office:value-type="string">
            <text:p>lesní pozemek</text:p>
          </table:table-cell>
          <table:table-cell/>
          <table:table-cell office:value-type="string">
            <text:p>Svinošice 760889, č. 449/9</text:p>
          </table:table-cell>
          <table:table-cell office:value-type="float" office:value="248">
            <text:p>24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nošice</text:p>
          </table:table-cell>
          <table:table-cell office:value-type="string">
            <text:p>OFO</text:p>
          </table:table-cell>
          <table:table-cell/>
          <table:table-cell office:value-type="string">
            <text:p>Studená Markéta</text:p>
          </table:table-cell>
          <table:table-cell office:value-type="string">
            <text:p>Tyršova 198, 66434 Kuřim</text:p>
          </table:table-cell>
          <table:table-cell office:value-type="float" office:value="920715701">
            <text:p>920715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41">
            <text:p>2141</text:p>
          </table:table-cell>
          <table:table-cell office:value-type="string">
            <text:p>lesní pozemek</text:p>
          </table:table-cell>
          <table:table-cell/>
          <table:table-cell office:value-type="string">
            <text:p>Svinošice 760889, č. 449/9</text:p>
          </table:table-cell>
          <table:table-cell office:value-type="float" office:value="248">
            <text:p>24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nošice</text:p>
          </table:table-cell>
          <table:table-cell office:value-type="string">
            <text:p>OFO</text:p>
          </table:table-cell>
          <table:table-cell/>
          <table:table-cell office:value-type="string">
            <text:p>Antonínová Marie</text:p>
          </table:table-cell>
          <table:table-cell office:value-type="string">
            <text:p>č.p. 9, 67922 Šebrov</text:p>
          </table:table-cell>
          <table:table-cell office:value-type="float" office:value="920669701">
            <text:p>92066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4">
            <text:p>28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inošice 760889, č. 352/45</text:p>
          </table:table-cell>
          <table:table-cell office:value-type="float" office:value="216">
            <text:p>21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nošice</text:p>
          </table:table-cell>
          <table:table-cell office:value-type="string">
            <text:p>OFO</text:p>
          </table:table-cell>
          <table:table-cell/>
          <table:table-cell office:value-type="string">
            <text:p>Antonínová Marie</text:p>
          </table:table-cell>
          <table:table-cell office:value-type="string">
            <text:p>č.p. 9, 67922 Šebrov</text:p>
          </table:table-cell>
          <table:table-cell office:value-type="float" office:value="920669701">
            <text:p>92066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9">
            <text:p>399</text:p>
          </table:table-cell>
          <table:table-cell office:value-type="string">
            <text:p>orná půda</text:p>
          </table:table-cell>
          <table:table-cell/>
          <table:table-cell office:value-type="string">
            <text:p>Svinošice 760889, č. 354/62</text:p>
          </table:table-cell>
          <table:table-cell office:value-type="float" office:value="216">
            <text:p>21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nošice</text:p>
          </table:table-cell>
          <table:table-cell office:value-type="string">
            <text:p>OFO</text:p>
          </table:table-cell>
          <table:table-cell/>
          <table:table-cell office:value-type="string">
            <text:p>Antonínová Marie</text:p>
          </table:table-cell>
          <table:table-cell office:value-type="string">
            <text:p>č.p. 9, 67922 Šebrov</text:p>
          </table:table-cell>
          <table:table-cell office:value-type="float" office:value="920669701">
            <text:p>92066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51">
            <text:p>1151</text:p>
          </table:table-cell>
          <table:table-cell office:value-type="string">
            <text:p>orná půda</text:p>
          </table:table-cell>
          <table:table-cell/>
          <table:table-cell office:value-type="string">
            <text:p>Svinošice 760889, č. 364/49</text:p>
          </table:table-cell>
          <table:table-cell office:value-type="float" office:value="216">
            <text:p>21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nošice</text:p>
          </table:table-cell>
          <table:table-cell office:value-type="string">
            <text:p>OFO</text:p>
          </table:table-cell>
          <table:table-cell/>
          <table:table-cell office:value-type="string">
            <text:p>Antonínová Marie</text:p>
          </table:table-cell>
          <table:table-cell office:value-type="string">
            <text:p>č.p. 9, 67922 Šebrov</text:p>
          </table:table-cell>
          <table:table-cell office:value-type="float" office:value="920669701">
            <text:p>92066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6">
            <text:p>286</text:p>
          </table:table-cell>
          <table:table-cell office:value-type="string">
            <text:p>orná půda</text:p>
          </table:table-cell>
          <table:table-cell/>
          <table:table-cell office:value-type="string">
            <text:p>Svinošice 760889, č. 517/65</text:p>
          </table:table-cell>
          <table:table-cell office:value-type="float" office:value="216">
            <text:p>21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Šebrov-Kateřina</text:p>
          </table:table-cell>
          <table:table-cell office:value-type="string">
            <text:p>Šebrov</text:p>
          </table:table-cell>
          <table:table-cell office:value-type="string">
            <text:p>OFO</text:p>
          </table:table-cell>
          <table:table-cell/>
          <table:table-cell office:value-type="string">
            <text:p>Filka Emanuel</text:p>
          </table:table-cell>
          <table:table-cell office:value-type="string">
            <text:p>č.p. 22, 67922 Šebrov</text:p>
          </table:table-cell>
          <table:table-cell office:value-type="float" office:value="921393701">
            <text:p>9213937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string">
            <text:p>orná půda</text:p>
          </table:table-cell>
          <table:table-cell/>
          <table:table-cell office:value-type="string">
            <text:p>Šebrov 762261, č. 342</text:p>
          </table:table-cell>
          <table:table-cell office:value-type="float" office:value="184">
            <text:p>18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Šebrov-Kateřina</text:p>
          </table:table-cell>
          <table:table-cell office:value-type="string">
            <text:p>Šebrov</text:p>
          </table:table-cell>
          <table:table-cell office:value-type="string">
            <text:p>OFO</text:p>
          </table:table-cell>
          <table:table-cell/>
          <table:table-cell office:value-type="string">
            <text:p>Filka Emanuel</text:p>
          </table:table-cell>
          <table:table-cell office:value-type="string">
            <text:p>č.p. 22, 67922 Šebrov</text:p>
          </table:table-cell>
          <table:table-cell office:value-type="float" office:value="921393701">
            <text:p>9213937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orná půda</text:p>
          </table:table-cell>
          <table:table-cell/>
          <table:table-cell office:value-type="string">
            <text:p>Šebrov 762261, č. 343/2</text:p>
          </table:table-cell>
          <table:table-cell office:value-type="float" office:value="184">
            <text:p>18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Šebrov-Kateřina</text:p>
          </table:table-cell>
          <table:table-cell office:value-type="string">
            <text:p>Šebrov</text:p>
          </table:table-cell>
          <table:table-cell office:value-type="string">
            <text:p>OFO</text:p>
          </table:table-cell>
          <table:table-cell/>
          <table:table-cell office:value-type="string">
            <text:p>Filková Aloisie</text:p>
          </table:table-cell>
          <table:table-cell office:value-type="string">
            <text:p>č.p. 22, 67922 Šebrov</text:p>
          </table:table-cell>
          <table:table-cell office:value-type="float" office:value="921394701">
            <text:p>9213947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5">
            <text:p>55</text:p>
          </table:table-cell>
          <table:table-cell office:value-type="string">
            <text:p>orná půda</text:p>
          </table:table-cell>
          <table:table-cell/>
          <table:table-cell office:value-type="string">
            <text:p>Šebrov 762261, č. 342</text:p>
          </table:table-cell>
          <table:table-cell office:value-type="float" office:value="184">
            <text:p>18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Šebrov-Kateřina</text:p>
          </table:table-cell>
          <table:table-cell office:value-type="string">
            <text:p>Šebrov</text:p>
          </table:table-cell>
          <table:table-cell office:value-type="string">
            <text:p>OFO</text:p>
          </table:table-cell>
          <table:table-cell/>
          <table:table-cell office:value-type="string">
            <text:p>Filková Aloisie</text:p>
          </table:table-cell>
          <table:table-cell office:value-type="string">
            <text:p>č.p. 22, 67922 Šebrov</text:p>
          </table:table-cell>
          <table:table-cell office:value-type="float" office:value="921394701">
            <text:p>9213947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7">
            <text:p>17</text:p>
          </table:table-cell>
          <table:table-cell office:value-type="string">
            <text:p>orná půda</text:p>
          </table:table-cell>
          <table:table-cell/>
          <table:table-cell office:value-type="string">
            <text:p>Šebrov 762261, č. 343/2</text:p>
          </table:table-cell>
          <table:table-cell office:value-type="float" office:value="184">
            <text:p>18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Šošůvka</text:p>
          </table:table-cell>
          <table:table-cell office:value-type="string">
            <text:p>OFO</text:p>
          </table:table-cell>
          <table:table-cell/>
          <table:table-cell office:value-type="string">
            <text:p>Nečas Josef</text:p>
          </table:table-cell>
          <table:table-cell office:value-type="string">
            <text:p>Stránského 1713/7, Předměstí, 41201 Litoměřice</text:p>
          </table:table-cell>
          <table:table-cell office:value-type="float" office:value="921718701">
            <text:p>92171870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273">
            <text:p>27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Šošůvka 762938, st. č. 163</text:p>
          </table:table-cell>
          <table:table-cell office:value-type="float" office:value="58">
            <text:p>58</text:p>
          </table:table-cell>
          <table:table-cell office:value-type="string">
            <text:p>Šošůvka</text:p>
          </table:table-cell>
          <table:table-cell office:value-type="string">
            <text:p>rodinný dům</text:p>
          </table:table-cell>
          <table:table-cell office:value-type="string">
            <text:p>č.p. 137, část obce Šošůvka, na parcele st. 163</text:p>
          </table:table-cell>
          <table:table-cell office:value-type="float" office:value="58">
            <text:p>58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Šošůvka</text:p>
          </table:table-cell>
          <table:table-cell office:value-type="string">
            <text:p>OFO</text:p>
          </table:table-cell>
          <table:table-cell/>
          <table:table-cell office:value-type="string">
            <text:p>Nečas Josef</text:p>
          </table:table-cell>
          <table:table-cell office:value-type="string">
            <text:p>Stránského 1713/7, Předměstí, 41201 Litoměřice</text:p>
          </table:table-cell>
          <table:table-cell office:value-type="float" office:value="921718701">
            <text:p>92171870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89">
            <text:p>89</text:p>
          </table:table-cell>
          <table:table-cell office:value-type="string">
            <text:p>zahrada</text:p>
          </table:table-cell>
          <table:table-cell/>
          <table:table-cell office:value-type="string">
            <text:p>Šošůvka 762938, č. 95/40</text:p>
          </table:table-cell>
          <table:table-cell office:value-type="float" office:value="58">
            <text:p>5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jezd u Černé Hory</text:p>
          </table:table-cell>
          <table:table-cell office:value-type="string">
            <text:p>OFO</text:p>
          </table:table-cell>
          <table:table-cell/>
          <table:table-cell office:value-type="string">
            <text:p>Závodník Ladislav</text:p>
          </table:table-cell>
          <table:table-cell office:value-type="string">
            <text:p>č.p. 3, Cvrčovice</text:p>
          </table:table-cell>
          <table:table-cell office:value-type="float" office:value="923612701">
            <text:p>923612701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12121">
            <text:p>12121</text:p>
          </table:table-cell>
          <table:table-cell office:value-type="string">
            <text:p>lesní pozemek</text:p>
          </table:table-cell>
          <table:table-cell/>
          <table:table-cell office:value-type="string">
            <text:p>Újezd u Černé Hory 773913, č. 664/1</text:p>
          </table:table-cell>
          <table:table-cell office:value-type="float" office:value="70">
            <text:p>7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jezd u Černé Hory</text:p>
          </table:table-cell>
          <table:table-cell office:value-type="string">
            <text:p>OFO</text:p>
          </table:table-cell>
          <table:table-cell/>
          <table:table-cell office:value-type="string">
            <text:p>Závodníková Hedvika</text:p>
          </table:table-cell>
          <table:table-cell office:value-type="string">
            <text:p>č.p. 3, Cvrčovice</text:p>
          </table:table-cell>
          <table:table-cell office:value-type="float" office:value="923613701">
            <text:p>923613701</text:p>
          </table:table-cell>
          <table:table-cell office:value-type="float" office:value="1">
            <text:p>1</text:p>
          </table:table-cell>
          <table:table-cell office:value-type="float" office:value="56">
            <text:p>56</text:p>
          </table:table-cell>
          <table:table-cell office:value-type="float" office:value="12121">
            <text:p>12121</text:p>
          </table:table-cell>
          <table:table-cell office:value-type="string">
            <text:p>lesní pozemek</text:p>
          </table:table-cell>
          <table:table-cell/>
          <table:table-cell office:value-type="string">
            <text:p>Újezd u Černé Hory 773913, č. 664/1</text:p>
          </table:table-cell>
          <table:table-cell office:value-type="float" office:value="70">
            <text:p>7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ilémovice</text:p>
          </table:table-cell>
          <table:table-cell office:value-type="string">
            <text:p>Vilémovice u Macochy</text:p>
          </table:table-cell>
          <table:table-cell office:value-type="string">
            <text:p>OFO</text:p>
          </table:table-cell>
          <table:table-cell/>
          <table:table-cell office:value-type="string">
            <text:p>Kučera Zdeněk</text:p>
          </table:table-cell>
          <table:table-cell office:value-type="string">
            <text:p>Usa</text:p>
          </table:table-cell>
          <table:table-cell office:value-type="float" office:value="19992674010">
            <text:p>199926740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ilémovice u Macochy 782033, č. 550/3</text:p>
          </table:table-cell>
          <table:table-cell office:value-type="float" office:value="474">
            <text:p>47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ilémovice</text:p>
          </table:table-cell>
          <table:table-cell office:value-type="string">
            <text:p>Vilémovice u Macochy</text:p>
          </table:table-cell>
          <table:table-cell office:value-type="string">
            <text:p>OFO</text:p>
          </table:table-cell>
          <table:table-cell/>
          <table:table-cell office:value-type="string">
            <text:p>Kučera Alois</text:p>
          </table:table-cell>
          <table:table-cell office:value-type="string">
            <text:p>Usa</text:p>
          </table:table-cell>
          <table:table-cell office:value-type="float" office:value="19992672010">
            <text:p>199926720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ilémovice u Macochy 782033, č. 550/3</text:p>
          </table:table-cell>
          <table:table-cell office:value-type="float" office:value="474">
            <text:p>47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ilémovice</text:p>
          </table:table-cell>
          <table:table-cell office:value-type="string">
            <text:p>Vilémovice u Macochy</text:p>
          </table:table-cell>
          <table:table-cell office:value-type="string">
            <text:p>OFO</text:p>
          </table:table-cell>
          <table:table-cell/>
          <table:table-cell office:value-type="string">
            <text:p>Kučera Karel</text:p>
          </table:table-cell>
          <table:table-cell office:value-type="string">
            <text:p>Usa</text:p>
          </table:table-cell>
          <table:table-cell office:value-type="float" office:value="19992673010">
            <text:p>19992673010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7">
            <text:p>2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ilémovice u Macochy 782033, č. 550/3</text:p>
          </table:table-cell>
          <table:table-cell office:value-type="float" office:value="474">
            <text:p>47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ilémovice</text:p>
          </table:table-cell>
          <table:table-cell office:value-type="string">
            <text:p>Vilémovice u Macochy</text:p>
          </table:table-cell>
          <table:table-cell office:value-type="string">
            <text:p>OFO</text:p>
          </table:table-cell>
          <table:table-cell/>
          <table:table-cell office:value-type="string">
            <text:p>Nezval Antonín</text:p>
          </table:table-cell>
          <table:table-cell office:value-type="string">
            <text:p>Nádražní 348, Staré Město, 73901 Třinec</text:p>
          </table:table-cell>
          <table:table-cell office:value-type="float" office:value="925302701">
            <text:p>925302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28">
            <text:p>2828</text:p>
          </table:table-cell>
          <table:table-cell office:value-type="string">
            <text:p>orná půda</text:p>
          </table:table-cell>
          <table:table-cell/>
          <table:table-cell office:value-type="string">
            <text:p>Vilémovice u Macochy 782033, č. 360</text:p>
          </table:table-cell>
          <table:table-cell office:value-type="float" office:value="273">
            <text:p>27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Housko</text:p>
          </table:table-cell>
          <table:table-cell office:value-type="string">
            <text:p>OFO</text:p>
          </table:table-cell>
          <table:table-cell/>
          <table:table-cell office:value-type="string">
            <text:p>Ševčík Jan</text:p>
          </table:table-cell>
          <table:table-cell office:value-type="string">
            <text:p>č.p. 36, 67902 Spešov</text:p>
          </table:table-cell>
          <table:table-cell office:value-type="float" office:value="925595701">
            <text:p>92559570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176">
            <text:p>2176</text:p>
          </table:table-cell>
          <table:table-cell office:value-type="string">
            <text:p>orná půda</text:p>
          </table:table-cell>
          <table:table-cell/>
          <table:table-cell office:value-type="string">
            <text:p>Housko 787833, č. 219</text:p>
          </table:table-cell>
          <table:table-cell office:value-type="float" office:value="227">
            <text:p>2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Housko</text:p>
          </table:table-cell>
          <table:table-cell office:value-type="string">
            <text:p>OFO</text:p>
          </table:table-cell>
          <table:table-cell/>
          <table:table-cell office:value-type="string">
            <text:p>Ševčík Jan</text:p>
          </table:table-cell>
          <table:table-cell office:value-type="string">
            <text:p>č.p. 36, 67902 Spešov</text:p>
          </table:table-cell>
          <table:table-cell office:value-type="float" office:value="925595701">
            <text:p>92559570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294">
            <text:p>4294</text:p>
          </table:table-cell>
          <table:table-cell office:value-type="string">
            <text:p>orná půda</text:p>
          </table:table-cell>
          <table:table-cell/>
          <table:table-cell office:value-type="string">
            <text:p>Housko 787833, č. 221</text:p>
          </table:table-cell>
          <table:table-cell office:value-type="float" office:value="227">
            <text:p>2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Housko</text:p>
          </table:table-cell>
          <table:table-cell office:value-type="string">
            <text:p>OFO</text:p>
          </table:table-cell>
          <table:table-cell/>
          <table:table-cell office:value-type="string">
            <text:p>Ševčík Jan</text:p>
          </table:table-cell>
          <table:table-cell office:value-type="string">
            <text:p>č.p. 36, 67902 Spešov</text:p>
          </table:table-cell>
          <table:table-cell office:value-type="float" office:value="925595701">
            <text:p>92559570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147">
            <text:p>1147</text:p>
          </table:table-cell>
          <table:table-cell office:value-type="string">
            <text:p>orná půda</text:p>
          </table:table-cell>
          <table:table-cell/>
          <table:table-cell office:value-type="string">
            <text:p>Housko 787833, č. 222/1</text:p>
          </table:table-cell>
          <table:table-cell office:value-type="float" office:value="227">
            <text:p>2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Housko</text:p>
          </table:table-cell>
          <table:table-cell office:value-type="string">
            <text:p>OFO</text:p>
          </table:table-cell>
          <table:table-cell/>
          <table:table-cell office:value-type="string">
            <text:p>Ševčík Jan</text:p>
          </table:table-cell>
          <table:table-cell office:value-type="string">
            <text:p>č.p. 36, 67902 Spešov</text:p>
          </table:table-cell>
          <table:table-cell office:value-type="float" office:value="925595701">
            <text:p>92559570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35">
            <text:p>435</text:p>
          </table:table-cell>
          <table:table-cell office:value-type="string">
            <text:p>orná půda</text:p>
          </table:table-cell>
          <table:table-cell/>
          <table:table-cell office:value-type="string">
            <text:p>Housko 787833, č. 222/2</text:p>
          </table:table-cell>
          <table:table-cell office:value-type="float" office:value="227">
            <text:p>2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Housko</text:p>
          </table:table-cell>
          <table:table-cell office:value-type="string">
            <text:p>OFO</text:p>
          </table:table-cell>
          <table:table-cell/>
          <table:table-cell office:value-type="string">
            <text:p>Krátká Františka</text:p>
          </table:table-cell>
          <table:table-cell office:value-type="string">
            <text:p>č.p. 50, 67913 Šošůvka</text:p>
          </table:table-cell>
          <table:table-cell office:value-type="float" office:value="925648701">
            <text:p>9256487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47">
            <text:p>114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Housko 787833, č. 105/21</text:p>
          </table:table-cell>
          <table:table-cell office:value-type="float" office:value="274">
            <text:p>27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Housko</text:p>
          </table:table-cell>
          <table:table-cell office:value-type="string">
            <text:p>OFO</text:p>
          </table:table-cell>
          <table:table-cell/>
          <table:table-cell office:value-type="string">
            <text:p>Krátká Františka</text:p>
          </table:table-cell>
          <table:table-cell office:value-type="string">
            <text:p>č.p. 50, 67913 Šošůvka</text:p>
          </table:table-cell>
          <table:table-cell office:value-type="float" office:value="925648701">
            <text:p>9256487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93">
            <text:p>169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Housko 787833, č. 105/29</text:p>
          </table:table-cell>
          <table:table-cell office:value-type="float" office:value="274">
            <text:p>27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Housko</text:p>
          </table:table-cell>
          <table:table-cell office:value-type="string">
            <text:p>OFO</text:p>
          </table:table-cell>
          <table:table-cell/>
          <table:table-cell office:value-type="string">
            <text:p>Krátká Františka</text:p>
          </table:table-cell>
          <table:table-cell office:value-type="string">
            <text:p>č.p. 50, 67913 Šošůvka</text:p>
          </table:table-cell>
          <table:table-cell office:value-type="float" office:value="925648701">
            <text:p>92564870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63">
            <text:p>163</text:p>
          </table:table-cell>
          <table:table-cell office:value-type="string">
            <text:p>vodní plocha</text:p>
          </table:table-cell>
          <table:table-cell office:value-type="string">
            <text:p>koryto vodního toku přirozené nebo upravené</text:p>
          </table:table-cell>
          <table:table-cell office:value-type="string">
            <text:p>Housko 787833, č. 105/83</text:p>
          </table:table-cell>
          <table:table-cell office:value-type="float" office:value="274">
            <text:p>27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Housko</text:p>
          </table:table-cell>
          <table:table-cell office:value-type="string">
            <text:p>OFO</text:p>
          </table:table-cell>
          <table:table-cell/>
          <table:table-cell office:value-type="string">
            <text:p>Ovádová Marie</text:p>
          </table:table-cell>
          <table:table-cell office:value-type="string">
            <text:p>Molenburk 40, 67913 Vysočany</text:p>
          </table:table-cell>
          <table:table-cell office:value-type="float" office:value="925653701">
            <text:p>92565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34">
            <text:p>834</text:p>
          </table:table-cell>
          <table:table-cell office:value-type="string">
            <text:p>orná půda</text:p>
          </table:table-cell>
          <table:table-cell/>
          <table:table-cell office:value-type="string">
            <text:p>Housko 787833, č. 95</text:p>
          </table:table-cell>
          <table:table-cell office:value-type="float" office:value="278">
            <text:p>27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Chlup Rostislav</text:p>
          </table:table-cell>
          <table:table-cell office:value-type="string">
            <text:p>Belize City P.O.Box 51 Belize</text:p>
          </table:table-cell>
          <table:table-cell office:value-type="float" office:value="925896701">
            <text:p>92589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878">
            <text:p>187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Molenburk 787841, č. 603/2</text:p>
          </table:table-cell>
          <table:table-cell office:value-type="float" office:value="175">
            <text:p>17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Kalová Marie</text:p>
          </table:table-cell>
          <table:table-cell office:value-type="string">
            <text:p>č.p. 68, 67913 Vysočany</text:p>
          </table:table-cell>
          <table:table-cell office:value-type="float" office:value="925963701">
            <text:p>92596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50">
            <text:p>850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Molenburk 787841, č. 499/1</text:p>
          </table:table-cell>
          <table:table-cell office:value-type="float" office:value="295">
            <text:p>2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Kalová Marie</text:p>
          </table:table-cell>
          <table:table-cell office:value-type="string">
            <text:p>č.p. 68, 67913 Vysočany</text:p>
          </table:table-cell>
          <table:table-cell office:value-type="float" office:value="925963701">
            <text:p>92596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1">
            <text:p>301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499/2</text:p>
          </table:table-cell>
          <table:table-cell office:value-type="float" office:value="295">
            <text:p>2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Kalová Marie</text:p>
          </table:table-cell>
          <table:table-cell office:value-type="string">
            <text:p>č.p. 68, 67913 Vysočany</text:p>
          </table:table-cell>
          <table:table-cell office:value-type="float" office:value="925963701">
            <text:p>92596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56">
            <text:p>1056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479/35</text:p>
          </table:table-cell>
          <table:table-cell office:value-type="float" office:value="295">
            <text:p>2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Kalová Marie</text:p>
          </table:table-cell>
          <table:table-cell office:value-type="string">
            <text:p>č.p. 68, 67913 Vysočany</text:p>
          </table:table-cell>
          <table:table-cell office:value-type="float" office:value="925963701">
            <text:p>92596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9">
            <text:p>249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493/1</text:p>
          </table:table-cell>
          <table:table-cell office:value-type="float" office:value="295">
            <text:p>2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Zukalová Marie</text:p>
          </table:table-cell>
          <table:table-cell office:value-type="string">
            <text:p>Molenburk 23, 67913 Vysočany</text:p>
          </table:table-cell>
          <table:table-cell office:value-type="float" office:value="926084701">
            <text:p>92608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323">
            <text:p>3323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648/44</text:p>
          </table:table-cell>
          <table:table-cell office:value-type="float" office:value="375">
            <text:p>37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Kala Leopold</text:p>
          </table:table-cell>
          <table:table-cell office:value-type="string">
            <text:p>Purkyňova 1476/72, Královo Pole, 61200 Brno</text:p>
          </table:table-cell>
          <table:table-cell office:value-type="float" office:value="926107701">
            <text:p>926107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81">
            <text:p>1581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69/11</text:p>
          </table:table-cell>
          <table:table-cell office:value-type="float" office:value="392">
            <text:p>39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Petrželová Marie</text:p>
          </table:table-cell>
          <table:table-cell office:value-type="string">
            <text:p>Housko 32, 67913 Vysočany</text:p>
          </table:table-cell>
          <table:table-cell office:value-type="float" office:value="926135701">
            <text:p>92613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01">
            <text:p>501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444/17</text:p>
          </table:table-cell>
          <table:table-cell office:value-type="float" office:value="411">
            <text:p>41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Petrželová Marie</text:p>
          </table:table-cell>
          <table:table-cell office:value-type="string">
            <text:p>Housko 32, 67913 Vysočany</text:p>
          </table:table-cell>
          <table:table-cell office:value-type="float" office:value="926135701">
            <text:p>92613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3596">
            <text:p>359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Molenburk 787841, č. 444/20</text:p>
          </table:table-cell>
          <table:table-cell office:value-type="float" office:value="411">
            <text:p>41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Petrželová Marie</text:p>
          </table:table-cell>
          <table:table-cell office:value-type="string">
            <text:p>Housko 32, 67913 Vysočany</text:p>
          </table:table-cell>
          <table:table-cell office:value-type="float" office:value="926135701">
            <text:p>92613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43">
            <text:p>143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648/11</text:p>
          </table:table-cell>
          <table:table-cell office:value-type="float" office:value="411">
            <text:p>41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Petrželová Marie</text:p>
          </table:table-cell>
          <table:table-cell office:value-type="string">
            <text:p>Housko 32, 67913 Vysočany</text:p>
          </table:table-cell>
          <table:table-cell office:value-type="float" office:value="926135701">
            <text:p>92613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7083">
            <text:p>7083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648/13</text:p>
          </table:table-cell>
          <table:table-cell office:value-type="float" office:value="411">
            <text:p>41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Petrželová Marie</text:p>
          </table:table-cell>
          <table:table-cell office:value-type="string">
            <text:p>Housko 32, 67913 Vysočany</text:p>
          </table:table-cell>
          <table:table-cell office:value-type="float" office:value="926135701">
            <text:p>926135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87">
            <text:p>487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656</text:p>
          </table:table-cell>
          <table:table-cell office:value-type="float" office:value="411">
            <text:p>41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Kalová Marie</text:p>
          </table:table-cell>
          <table:table-cell office:value-type="string">
            <text:p>Purkyňova 1476/72, Královo Pole, 61200 Brno</text:p>
          </table:table-cell>
          <table:table-cell office:value-type="float" office:value="926108701">
            <text:p>926108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81">
            <text:p>1581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69/11</text:p>
          </table:table-cell>
          <table:table-cell office:value-type="float" office:value="392">
            <text:p>39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Žernovník</text:p>
          </table:table-cell>
          <table:table-cell office:value-type="string">
            <text:p>Žernovník u Černé Hory</text:p>
          </table:table-cell>
          <table:table-cell office:value-type="string">
            <text:p>OFO</text:p>
          </table:table-cell>
          <table:table-cell/>
          <table:table-cell office:value-type="string">
            <text:p>Jakubcová Amalie</text:p>
          </table:table-cell>
          <table:table-cell office:value-type="string">
            <text:p>č.p. 14, 67971 Býkovice</text:p>
          </table:table-cell>
          <table:table-cell office:value-type="float" office:value="926774701">
            <text:p>926774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8">
            <text:p>108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Žernovník u Černé Hory 796557, č. 307/6</text:p>
          </table:table-cell>
          <table:table-cell office:value-type="float" office:value="76">
            <text:p>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Roubanina</text:p>
          </table:table-cell>
          <table:table-cell office:value-type="string">
            <text:p>OFO</text:p>
          </table:table-cell>
          <table:table-cell/>
          <table:table-cell office:value-type="string">
            <text:p>Kobylková Emilie</text:p>
          </table:table-cell>
          <table:table-cell office:value-type="string">
            <text:p>Roubanina 31, 67961 Letovice</text:p>
          </table:table-cell>
          <table:table-cell office:value-type="float" office:value="605455731">
            <text:p>605455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6094">
            <text:p>609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Roubanina 625795, č. 581/6</text:p>
          </table:table-cell>
          <table:table-cell office:value-type="float" office:value="54">
            <text:p>5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Roubanina</text:p>
          </table:table-cell>
          <table:table-cell office:value-type="string">
            <text:p>OFO</text:p>
          </table:table-cell>
          <table:table-cell/>
          <table:table-cell office:value-type="string">
            <text:p>Kobylková Ludmila</text:p>
          </table:table-cell>
          <table:table-cell office:value-type="string">
            <text:p>Roubanina 22, 67961 Letovice</text:p>
          </table:table-cell>
          <table:table-cell office:value-type="float" office:value="605497731">
            <text:p>605497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00">
            <text:p>400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Roubanina 625795, č. 366/21</text:p>
          </table:table-cell>
          <table:table-cell office:value-type="float" office:value="60">
            <text:p>6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Roubanina</text:p>
          </table:table-cell>
          <table:table-cell office:value-type="string">
            <text:p>OFO</text:p>
          </table:table-cell>
          <table:table-cell/>
          <table:table-cell office:value-type="string">
            <text:p>Kobylková Ludmila</text:p>
          </table:table-cell>
          <table:table-cell office:value-type="string">
            <text:p>Roubanina 22, 67961 Letovice</text:p>
          </table:table-cell>
          <table:table-cell office:value-type="float" office:value="23540591010">
            <text:p>23540591010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065">
            <text:p>2065</text:p>
          </table:table-cell>
          <table:table-cell office:value-type="string">
            <text:p>orná půda</text:p>
          </table:table-cell>
          <table:table-cell/>
          <table:table-cell office:value-type="string">
            <text:p>Roubanina 625795, č. 366/44</text:p>
          </table:table-cell>
          <table:table-cell office:value-type="float" office:value="392">
            <text:p>39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FO</text:p>
          </table:table-cell>
          <table:table-cell/>
          <table:table-cell office:value-type="string">
            <text:p>Konečný Alois</text:p>
          </table:table-cell>
          <table:table-cell office:value-type="string">
            <text:p>č.p. 22, 68001 Suchý</text:p>
          </table:table-cell>
          <table:table-cell office:value-type="float" office:value="632559731">
            <text:p>63255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99">
            <text:p>3099</text:p>
          </table:table-cell>
          <table:table-cell office:value-type="string">
            <text:p>orná půda</text:p>
          </table:table-cell>
          <table:table-cell/>
          <table:table-cell office:value-type="string">
            <text:p>Velenov 777790, č. 258/123</text:p>
          </table:table-cell>
          <table:table-cell office:value-type="float" office:value="197">
            <text:p>19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FO</text:p>
          </table:table-cell>
          <table:table-cell/>
          <table:table-cell office:value-type="string">
            <text:p>Konečný Alois</text:p>
          </table:table-cell>
          <table:table-cell office:value-type="string">
            <text:p>č.p. 22, 68001 Suchý</text:p>
          </table:table-cell>
          <table:table-cell office:value-type="float" office:value="632559731">
            <text:p>63255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58">
            <text:p>758</text:p>
          </table:table-cell>
          <table:table-cell office:value-type="string">
            <text:p>orná půda</text:p>
          </table:table-cell>
          <table:table-cell/>
          <table:table-cell office:value-type="string">
            <text:p>Velenov 777790, č. 258/141</text:p>
          </table:table-cell>
          <table:table-cell office:value-type="float" office:value="197">
            <text:p>19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FO</text:p>
          </table:table-cell>
          <table:table-cell/>
          <table:table-cell office:value-type="string">
            <text:p>Konečný Alois</text:p>
          </table:table-cell>
          <table:table-cell office:value-type="string">
            <text:p>č.p. 22, 68001 Suchý</text:p>
          </table:table-cell>
          <table:table-cell office:value-type="float" office:value="632559731">
            <text:p>63255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elenov 777790, č. 262/103</text:p>
          </table:table-cell>
          <table:table-cell office:value-type="float" office:value="197">
            <text:p>19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FO</text:p>
          </table:table-cell>
          <table:table-cell/>
          <table:table-cell office:value-type="string">
            <text:p>Konečný Alois</text:p>
          </table:table-cell>
          <table:table-cell office:value-type="string">
            <text:p>č.p. 22, 68001 Suchý</text:p>
          </table:table-cell>
          <table:table-cell office:value-type="float" office:value="632559731">
            <text:p>63255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56">
            <text:p>656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Velenov 777790, č. 262/118</text:p>
          </table:table-cell>
          <table:table-cell office:value-type="float" office:value="197">
            <text:p>19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FO</text:p>
          </table:table-cell>
          <table:table-cell/>
          <table:table-cell office:value-type="string">
            <text:p>Konečný Alois</text:p>
          </table:table-cell>
          <table:table-cell office:value-type="string">
            <text:p>č.p. 22, 68001 Suchý</text:p>
          </table:table-cell>
          <table:table-cell office:value-type="float" office:value="632559731">
            <text:p>63255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elenov 777790, č. 310/11</text:p>
          </table:table-cell>
          <table:table-cell office:value-type="float" office:value="197">
            <text:p>19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FO</text:p>
          </table:table-cell>
          <table:table-cell/>
          <table:table-cell office:value-type="string">
            <text:p>Konečná Marie</text:p>
          </table:table-cell>
          <table:table-cell office:value-type="string">
            <text:p>č.p. 22, 68001 Suchý</text:p>
          </table:table-cell>
          <table:table-cell office:value-type="float" office:value="632560731">
            <text:p>63256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99">
            <text:p>3099</text:p>
          </table:table-cell>
          <table:table-cell office:value-type="string">
            <text:p>orná půda</text:p>
          </table:table-cell>
          <table:table-cell/>
          <table:table-cell office:value-type="string">
            <text:p>Velenov 777790, č. 258/123</text:p>
          </table:table-cell>
          <table:table-cell office:value-type="float" office:value="197">
            <text:p>19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FO</text:p>
          </table:table-cell>
          <table:table-cell/>
          <table:table-cell office:value-type="string">
            <text:p>Konečná Marie</text:p>
          </table:table-cell>
          <table:table-cell office:value-type="string">
            <text:p>č.p. 22, 68001 Suchý</text:p>
          </table:table-cell>
          <table:table-cell office:value-type="float" office:value="632560731">
            <text:p>63256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58">
            <text:p>758</text:p>
          </table:table-cell>
          <table:table-cell office:value-type="string">
            <text:p>orná půda</text:p>
          </table:table-cell>
          <table:table-cell/>
          <table:table-cell office:value-type="string">
            <text:p>Velenov 777790, č. 258/141</text:p>
          </table:table-cell>
          <table:table-cell office:value-type="float" office:value="197">
            <text:p>19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FO</text:p>
          </table:table-cell>
          <table:table-cell/>
          <table:table-cell office:value-type="string">
            <text:p>Konečná Marie</text:p>
          </table:table-cell>
          <table:table-cell office:value-type="string">
            <text:p>č.p. 22, 68001 Suchý</text:p>
          </table:table-cell>
          <table:table-cell office:value-type="float" office:value="632560731">
            <text:p>63256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">
            <text:p>3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elenov 777790, č. 262/103</text:p>
          </table:table-cell>
          <table:table-cell office:value-type="float" office:value="197">
            <text:p>19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FO</text:p>
          </table:table-cell>
          <table:table-cell/>
          <table:table-cell office:value-type="string">
            <text:p>Konečná Marie</text:p>
          </table:table-cell>
          <table:table-cell office:value-type="string">
            <text:p>č.p. 22, 68001 Suchý</text:p>
          </table:table-cell>
          <table:table-cell office:value-type="float" office:value="632560731">
            <text:p>63256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56">
            <text:p>656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Velenov 777790, č. 262/118</text:p>
          </table:table-cell>
          <table:table-cell office:value-type="float" office:value="197">
            <text:p>19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FO</text:p>
          </table:table-cell>
          <table:table-cell/>
          <table:table-cell office:value-type="string">
            <text:p>Konečná Marie</text:p>
          </table:table-cell>
          <table:table-cell office:value-type="string">
            <text:p>č.p. 22, 68001 Suchý</text:p>
          </table:table-cell>
          <table:table-cell office:value-type="float" office:value="632560731">
            <text:p>63256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9">
            <text:p>8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elenov 777790, č. 310/11</text:p>
          </table:table-cell>
          <table:table-cell office:value-type="float" office:value="197">
            <text:p>19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udíkov</text:p>
          </table:table-cell>
          <table:table-cell office:value-type="string">
            <text:p>OFO</text:p>
          </table:table-cell>
          <table:table-cell/>
          <table:table-cell office:value-type="string">
            <text:p>Hebelka Gustav</text:p>
          </table:table-cell>
          <table:table-cell office:value-type="string">
            <text:p>Vídeň, Rakousko</text:p>
          </table:table-cell>
          <table:table-cell office:value-type="float" office:value="617883731">
            <text:p>617883731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8582">
            <text:p>8582</text:p>
          </table:table-cell>
          <table:table-cell office:value-type="string">
            <text:p>orná půda</text:p>
          </table:table-cell>
          <table:table-cell/>
          <table:table-cell office:value-type="string">
            <text:p>Ludíkov 688436, č. 628</text:p>
          </table:table-cell>
          <table:table-cell office:value-type="float" office:value="156">
            <text:p>15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jezd u Boskovic</text:p>
          </table:table-cell>
          <table:table-cell office:value-type="string">
            <text:p>OFO</text:p>
          </table:table-cell>
          <table:table-cell/>
          <table:table-cell office:value-type="string">
            <text:p>Štěrbová Julie</text:p>
          </table:table-cell>
          <table:table-cell office:value-type="string">
            <text:p>č.p. 85, 68001 Újezd u Boskovic</text:p>
          </table:table-cell>
          <table:table-cell office:value-type="float" office:value="630240731">
            <text:p>63024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24">
            <text:p>1324</text:p>
          </table:table-cell>
          <table:table-cell office:value-type="string">
            <text:p>orná půda</text:p>
          </table:table-cell>
          <table:table-cell/>
          <table:table-cell office:value-type="string">
            <text:p>Újezd u Boskovic 773875, č. 490/20</text:p>
          </table:table-cell>
          <table:table-cell office:value-type="float" office:value="110">
            <text:p>11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jezd u Boskovic</text:p>
          </table:table-cell>
          <table:table-cell office:value-type="string">
            <text:p>OFO</text:p>
          </table:table-cell>
          <table:table-cell/>
          <table:table-cell office:value-type="string">
            <text:p>Štěrbová Julie</text:p>
          </table:table-cell>
          <table:table-cell office:value-type="string">
            <text:p>č.p. 85, 68001 Újezd u Boskovic</text:p>
          </table:table-cell>
          <table:table-cell office:value-type="float" office:value="630240731">
            <text:p>63024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22">
            <text:p>82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Újezd u Boskovic 773875, č. 721/1</text:p>
          </table:table-cell>
          <table:table-cell office:value-type="float" office:value="110">
            <text:p>11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jezd u Boskovic</text:p>
          </table:table-cell>
          <table:table-cell office:value-type="string">
            <text:p>OFO</text:p>
          </table:table-cell>
          <table:table-cell/>
          <table:table-cell office:value-type="string">
            <text:p>Štěrbová Julie</text:p>
          </table:table-cell>
          <table:table-cell office:value-type="string">
            <text:p>č.p. 85, 68001 Újezd u Boskovic</text:p>
          </table:table-cell>
          <table:table-cell office:value-type="float" office:value="630240731">
            <text:p>63024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5">
            <text:p>16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Újezd u Boskovic 773875, č. 721/4</text:p>
          </table:table-cell>
          <table:table-cell office:value-type="float" office:value="110">
            <text:p>11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jezd u Boskovic</text:p>
          </table:table-cell>
          <table:table-cell office:value-type="string">
            <text:p>OFO</text:p>
          </table:table-cell>
          <table:table-cell/>
          <table:table-cell office:value-type="string">
            <text:p>Štěrbová Julie</text:p>
          </table:table-cell>
          <table:table-cell office:value-type="string">
            <text:p>č.p. 85, 68001 Újezd u Boskovic</text:p>
          </table:table-cell>
          <table:table-cell office:value-type="float" office:value="630240731">
            <text:p>63024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528">
            <text:p>5528</text:p>
          </table:table-cell>
          <table:table-cell office:value-type="string">
            <text:p>orná půda</text:p>
          </table:table-cell>
          <table:table-cell/>
          <table:table-cell office:value-type="string">
            <text:p>Újezd u Boskovic 773875, č. 722/73</text:p>
          </table:table-cell>
          <table:table-cell office:value-type="float" office:value="110">
            <text:p>11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jezd u Boskovic</text:p>
          </table:table-cell>
          <table:table-cell office:value-type="string">
            <text:p>OFO</text:p>
          </table:table-cell>
          <table:table-cell/>
          <table:table-cell office:value-type="string">
            <text:p>Štěrbová Julie</text:p>
          </table:table-cell>
          <table:table-cell office:value-type="string">
            <text:p>č.p. 85, 68001 Újezd u Boskovic</text:p>
          </table:table-cell>
          <table:table-cell office:value-type="float" office:value="630240731">
            <text:p>63024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99">
            <text:p>3899</text:p>
          </table:table-cell>
          <table:table-cell office:value-type="string">
            <text:p>orná půda</text:p>
          </table:table-cell>
          <table:table-cell/>
          <table:table-cell office:value-type="string">
            <text:p>Újezd u Boskovic 773875, č. 722/77</text:p>
          </table:table-cell>
          <table:table-cell office:value-type="float" office:value="110">
            <text:p>11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jezd u Boskovic</text:p>
          </table:table-cell>
          <table:table-cell office:value-type="string">
            <text:p>OFO</text:p>
          </table:table-cell>
          <table:table-cell/>
          <table:table-cell office:value-type="string">
            <text:p>Štěrbová Julie</text:p>
          </table:table-cell>
          <table:table-cell office:value-type="string">
            <text:p>č.p. 85, 68001 Újezd u Boskovic</text:p>
          </table:table-cell>
          <table:table-cell office:value-type="float" office:value="630240731">
            <text:p>63024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46">
            <text:p>946</text:p>
          </table:table-cell>
          <table:table-cell office:value-type="string">
            <text:p>orná půda</text:p>
          </table:table-cell>
          <table:table-cell/>
          <table:table-cell office:value-type="string">
            <text:p>Újezd u Boskovic 773875, č. 722/79</text:p>
          </table:table-cell>
          <table:table-cell office:value-type="float" office:value="110">
            <text:p>11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Machát Josef</text:p>
          </table:table-cell>
          <table:table-cell office:value-type="string">
            <text:p>č.p. 125, 67953 Benešov</text:p>
          </table:table-cell>
          <table:table-cell office:value-type="float" office:value="597007731">
            <text:p>59700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5">
            <text:p>175</text:p>
          </table:table-cell>
          <table:table-cell office:value-type="string">
            <text:p>ostatní plocha</text:p>
          </table:table-cell>
          <table:table-cell office:value-type="string">
            <text:p>jiná plocha</text:p>
          </table:table-cell>
          <table:table-cell office:value-type="string">
            <text:p>Benešov u Boskovic 602361, č. 1144/40</text:p>
          </table:table-cell>
          <table:table-cell office:value-type="float" office:value="61">
            <text:p>6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Veselý Josef</text:p>
          </table:table-cell>
          <table:table-cell office:value-type="string">
            <text:p>Moskevská oblast 2, Sergejevo 52, Rusko</text:p>
          </table:table-cell>
          <table:table-cell office:value-type="float" office:value="597181731">
            <text:p>597181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18">
            <text:p>91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enešov u Boskovic 602361, č. 516/1</text:p>
          </table:table-cell>
          <table:table-cell office:value-type="float" office:value="202">
            <text:p>20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Kudová Anna</text:p>
          </table:table-cell>
          <table:table-cell office:value-type="string">
            <text:p>č.p. 46, 67953 Benešov</text:p>
          </table:table-cell>
          <table:table-cell office:value-type="float" office:value="597352731">
            <text:p>597352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869">
            <text:p>1869</text:p>
          </table:table-cell>
          <table:table-cell office:value-type="string">
            <text:p>orná půda</text:p>
          </table:table-cell>
          <table:table-cell/>
          <table:table-cell office:value-type="string">
            <text:p>Benešov u Boskovic 602361, č. 1608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Kudová Anna</text:p>
          </table:table-cell>
          <table:table-cell office:value-type="string">
            <text:p>č.p. 46, 67953 Benešov</text:p>
          </table:table-cell>
          <table:table-cell office:value-type="float" office:value="597352731">
            <text:p>597352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enešov u Boskovic 602361, č. 537/97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Kudová Anna</text:p>
          </table:table-cell>
          <table:table-cell office:value-type="string">
            <text:p>č.p. 46, 67953 Benešov</text:p>
          </table:table-cell>
          <table:table-cell office:value-type="float" office:value="597352731">
            <text:p>597352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88">
            <text:p>28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enešov u Boskovic 602361, č. 537/105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Kudová Anna</text:p>
          </table:table-cell>
          <table:table-cell office:value-type="string">
            <text:p>č.p. 46, 67953 Benešov</text:p>
          </table:table-cell>
          <table:table-cell office:value-type="float" office:value="597352731">
            <text:p>597352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523">
            <text:p>2523</text:p>
          </table:table-cell>
          <table:table-cell office:value-type="string">
            <text:p>orná půda</text:p>
          </table:table-cell>
          <table:table-cell/>
          <table:table-cell office:value-type="string">
            <text:p>Benešov u Boskovic 602361, č. 547/53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Kuda Antonín</text:p>
          </table:table-cell>
          <table:table-cell office:value-type="string">
            <text:p>č.p. 46, 67953 Benešov</text:p>
          </table:table-cell>
          <table:table-cell office:value-type="float" office:value="597353731">
            <text:p>597353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869">
            <text:p>1869</text:p>
          </table:table-cell>
          <table:table-cell office:value-type="string">
            <text:p>orná půda</text:p>
          </table:table-cell>
          <table:table-cell/>
          <table:table-cell office:value-type="string">
            <text:p>Benešov u Boskovic 602361, č. 1608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Kuda Antonín</text:p>
          </table:table-cell>
          <table:table-cell office:value-type="string">
            <text:p>č.p. 46, 67953 Benešov</text:p>
          </table:table-cell>
          <table:table-cell office:value-type="float" office:value="597353731">
            <text:p>597353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enešov u Boskovic 602361, č. 537/97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Kuda Antonín</text:p>
          </table:table-cell>
          <table:table-cell office:value-type="string">
            <text:p>č.p. 46, 67953 Benešov</text:p>
          </table:table-cell>
          <table:table-cell office:value-type="float" office:value="597353731">
            <text:p>597353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88">
            <text:p>28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enešov u Boskovic 602361, č. 537/105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Kuda Antonín</text:p>
          </table:table-cell>
          <table:table-cell office:value-type="string">
            <text:p>č.p. 46, 67953 Benešov</text:p>
          </table:table-cell>
          <table:table-cell office:value-type="float" office:value="597353731">
            <text:p>597353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523">
            <text:p>2523</text:p>
          </table:table-cell>
          <table:table-cell office:value-type="string">
            <text:p>orná půda</text:p>
          </table:table-cell>
          <table:table-cell/>
          <table:table-cell office:value-type="string">
            <text:p>Benešov u Boskovic 602361, č. 547/53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Kuda Josef</text:p>
          </table:table-cell>
          <table:table-cell office:value-type="string">
            <text:p>č.p. 46, 67953 Benešov</text:p>
          </table:table-cell>
          <table:table-cell office:value-type="float" office:value="597350731">
            <text:p>597350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869">
            <text:p>1869</text:p>
          </table:table-cell>
          <table:table-cell office:value-type="string">
            <text:p>orná půda</text:p>
          </table:table-cell>
          <table:table-cell/>
          <table:table-cell office:value-type="string">
            <text:p>Benešov u Boskovic 602361, č. 1608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Kuda Josef</text:p>
          </table:table-cell>
          <table:table-cell office:value-type="string">
            <text:p>č.p. 46, 67953 Benešov</text:p>
          </table:table-cell>
          <table:table-cell office:value-type="float" office:value="597350731">
            <text:p>597350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enešov u Boskovic 602361, č. 537/97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Kuda Josef</text:p>
          </table:table-cell>
          <table:table-cell office:value-type="string">
            <text:p>č.p. 46, 67953 Benešov</text:p>
          </table:table-cell>
          <table:table-cell office:value-type="float" office:value="597350731">
            <text:p>597350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88">
            <text:p>28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enešov u Boskovic 602361, č. 537/105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Kuda Josef</text:p>
          </table:table-cell>
          <table:table-cell office:value-type="string">
            <text:p>č.p. 46, 67953 Benešov</text:p>
          </table:table-cell>
          <table:table-cell office:value-type="float" office:value="597350731">
            <text:p>597350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523">
            <text:p>2523</text:p>
          </table:table-cell>
          <table:table-cell office:value-type="string">
            <text:p>orná půda</text:p>
          </table:table-cell>
          <table:table-cell/>
          <table:table-cell office:value-type="string">
            <text:p>Benešov u Boskovic 602361, č. 547/53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Kuda Stanislav</text:p>
          </table:table-cell>
          <table:table-cell office:value-type="string">
            <text:p>č.p. 46, 67953 Benešov</text:p>
          </table:table-cell>
          <table:table-cell office:value-type="float" office:value="597351731">
            <text:p>597351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869">
            <text:p>1869</text:p>
          </table:table-cell>
          <table:table-cell office:value-type="string">
            <text:p>orná půda</text:p>
          </table:table-cell>
          <table:table-cell/>
          <table:table-cell office:value-type="string">
            <text:p>Benešov u Boskovic 602361, č. 1608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Kuda Stanislav</text:p>
          </table:table-cell>
          <table:table-cell office:value-type="string">
            <text:p>č.p. 46, 67953 Benešov</text:p>
          </table:table-cell>
          <table:table-cell office:value-type="float" office:value="597351731">
            <text:p>597351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0">
            <text:p>12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enešov u Boskovic 602361, č. 537/97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Kuda Stanislav</text:p>
          </table:table-cell>
          <table:table-cell office:value-type="string">
            <text:p>č.p. 46, 67953 Benešov</text:p>
          </table:table-cell>
          <table:table-cell office:value-type="float" office:value="597351731">
            <text:p>597351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88">
            <text:p>28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enešov u Boskovic 602361, č. 537/105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Kuda Stanislav</text:p>
          </table:table-cell>
          <table:table-cell office:value-type="string">
            <text:p>č.p. 46, 67953 Benešov</text:p>
          </table:table-cell>
          <table:table-cell office:value-type="float" office:value="597351731">
            <text:p>597351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523">
            <text:p>2523</text:p>
          </table:table-cell>
          <table:table-cell office:value-type="string">
            <text:p>orná půda</text:p>
          </table:table-cell>
          <table:table-cell/>
          <table:table-cell office:value-type="string">
            <text:p>Benešov u Boskovic 602361, č. 547/53</text:p>
          </table:table-cell>
          <table:table-cell office:value-type="float" office:value="331">
            <text:p>3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Maršálek Miloslav</text:p>
          </table:table-cell>
          <table:table-cell office:value-type="string">
            <text:p>č.p. 58, 67937 Borotín</text:p>
          </table:table-cell>
          <table:table-cell office:value-type="float" office:value="597898731">
            <text:p>597898731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175">
            <text:p>17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orotín u Boskovic 607703, st. č. 202</text:p>
          </table:table-cell>
          <table:table-cell office:value-type="float" office:value="188">
            <text:p>188</text:p>
          </table:table-cell>
          <table:table-cell office:value-type="string">
            <text:p>Borotín</text:p>
          </table:table-cell>
          <table:table-cell office:value-type="string">
            <text:p>rodinný dům</text:p>
          </table:table-cell>
          <table:table-cell office:value-type="string">
            <text:p>č.p. 58, část obce Borotín, na parcele st. 202</text:p>
          </table:table-cell>
          <table:table-cell office:value-type="float" office:value="188">
            <text:p>188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Maršálek Miloslav</text:p>
          </table:table-cell>
          <table:table-cell office:value-type="string">
            <text:p>č.p. 58, 67937 Borotín</text:p>
          </table:table-cell>
          <table:table-cell office:value-type="float" office:value="597898731">
            <text:p>597898731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103">
            <text:p>103</text:p>
          </table:table-cell>
          <table:table-cell office:value-type="string">
            <text:p>zahrada</text:p>
          </table:table-cell>
          <table:table-cell/>
          <table:table-cell office:value-type="string">
            <text:p>Borotín u Boskovic 607703, č. 58/7</text:p>
          </table:table-cell>
          <table:table-cell office:value-type="float" office:value="188">
            <text:p>1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Maršálek Miloslav</text:p>
          </table:table-cell>
          <table:table-cell office:value-type="string">
            <text:p>č.p. 58, 67937 Borotín</text:p>
          </table:table-cell>
          <table:table-cell office:value-type="float" office:value="597898731">
            <text:p>597898731</text:p>
          </table:table-cell>
          <table:table-cell office:value-type="float" office:value="3">
            <text:p>3</text:p>
          </table:table-cell>
          <table:table-cell office:value-type="float" office:value="48">
            <text:p>48</text:p>
          </table:table-cell>
          <table:table-cell office:value-type="float" office:value="357">
            <text:p>357</text:p>
          </table:table-cell>
          <table:table-cell office:value-type="string">
            <text:p>zahrada</text:p>
          </table:table-cell>
          <table:table-cell/>
          <table:table-cell office:value-type="string">
            <text:p>Borotín u Boskovic 607703, č. 58/8</text:p>
          </table:table-cell>
          <table:table-cell office:value-type="float" office:value="188">
            <text:p>1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Indra Josef</text:p>
          </table:table-cell>
          <table:table-cell office:value-type="string">
            <text:p>č.p. 177, 67963 Velké Opatovice</text:p>
          </table:table-cell>
          <table:table-cell office:value-type="float" office:value="597960731">
            <text:p>59796073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7174">
            <text:p>7174</text:p>
          </table:table-cell>
          <table:table-cell office:value-type="string">
            <text:p>orná půda</text:p>
          </table:table-cell>
          <table:table-cell/>
          <table:table-cell office:value-type="string">
            <text:p>Borotín u Boskovic 607703, č. 5296</text:p>
          </table:table-cell>
          <table:table-cell office:value-type="float" office:value="238">
            <text:p>23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Šviřáková Květoslava</text:p>
          </table:table-cell>
          <table:table-cell office:value-type="string">
            <text:p>Náměstí 14, 68724 Uherský Ostroh</text:p>
          </table:table-cell>
          <table:table-cell office:value-type="float" office:value="597961731">
            <text:p>59796173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7174">
            <text:p>7174</text:p>
          </table:table-cell>
          <table:table-cell office:value-type="string">
            <text:p>orná půda</text:p>
          </table:table-cell>
          <table:table-cell/>
          <table:table-cell office:value-type="string">
            <text:p>Borotín u Boskovic 607703, č. 5296</text:p>
          </table:table-cell>
          <table:table-cell office:value-type="float" office:value="238">
            <text:p>23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Křivinka František</text:p>
          </table:table-cell>
          <table:table-cell office:value-type="string">
            <text:p>č.p. 5, 67937 Borotín</text:p>
          </table:table-cell>
          <table:table-cell office:value-type="float" office:value="597993731">
            <text:p>597993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string">
            <text:p>zahrada</text:p>
          </table:table-cell>
          <table:table-cell/>
          <table:table-cell office:value-type="string">
            <text:p>Borotín u Boskovic 607703, č. 106/1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Křivinka František</text:p>
          </table:table-cell>
          <table:table-cell office:value-type="string">
            <text:p>č.p. 5, 67937 Borotín</text:p>
          </table:table-cell>
          <table:table-cell office:value-type="float" office:value="597993731">
            <text:p>597993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zahrada</text:p>
          </table:table-cell>
          <table:table-cell/>
          <table:table-cell office:value-type="string">
            <text:p>Borotín u Boskovic 607703, č. 106/3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Křivinka František</text:p>
          </table:table-cell>
          <table:table-cell office:value-type="string">
            <text:p>č.p. 5, 67937 Borotín</text:p>
          </table:table-cell>
          <table:table-cell office:value-type="float" office:value="597993731">
            <text:p>597993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orotín u Boskovic 607703, st. č. 101/2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Křivinka František</text:p>
          </table:table-cell>
          <table:table-cell office:value-type="string">
            <text:p>č.p. 5, 67937 Borotín</text:p>
          </table:table-cell>
          <table:table-cell office:value-type="float" office:value="597993731">
            <text:p>597993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14">
            <text:p>314</text:p>
          </table:table-cell>
          <table:table-cell office:value-type="string">
            <text:p>zahrada</text:p>
          </table:table-cell>
          <table:table-cell/>
          <table:table-cell office:value-type="string">
            <text:p>Borotín u Boskovic 607703, č. 106/14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Křivinka František</text:p>
          </table:table-cell>
          <table:table-cell office:value-type="string">
            <text:p>č.p. 5, 67937 Borotín</text:p>
          </table:table-cell>
          <table:table-cell office:value-type="float" office:value="597993731">
            <text:p>597993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3">
            <text:p>173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Borotín u Boskovic 607703, č. 106/15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Křivinka František</text:p>
          </table:table-cell>
          <table:table-cell office:value-type="string">
            <text:p>č.p. 5, 67937 Borotín</text:p>
          </table:table-cell>
          <table:table-cell office:value-type="float" office:value="597993731">
            <text:p>597993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Borotín u Boskovic 607703, č. 106/16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Křivinka František</text:p>
          </table:table-cell>
          <table:table-cell office:value-type="string">
            <text:p>č.p. 5, 67937 Borotín</text:p>
          </table:table-cell>
          <table:table-cell office:value-type="float" office:value="777472731">
            <text:p>777472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40">
            <text:p>44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orotín u Boskovic 607703, st. č. 98</text:p>
          </table:table-cell>
          <table:table-cell office:value-type="float" office:value="501">
            <text:p>501</text:p>
          </table:table-cell>
          <table:table-cell office:value-type="string">
            <text:p>Borotín</text:p>
          </table:table-cell>
          <table:table-cell office:value-type="string">
            <text:p>objekt k bydlení</text:p>
          </table:table-cell>
          <table:table-cell office:value-type="string">
            <text:p>č.p. 5, část obce Borotín, na parcele st. 98</text:p>
          </table:table-cell>
          <table:table-cell office:value-type="float" office:value="501">
            <text:p>501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Křivinka František</text:p>
          </table:table-cell>
          <table:table-cell office:value-type="string">
            <text:p>č.p. 5, 67937 Borotín</text:p>
          </table:table-cell>
          <table:table-cell office:value-type="float" office:value="777472731">
            <text:p>777472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string">
            <text:p>zahrada</text:p>
          </table:table-cell>
          <table:table-cell/>
          <table:table-cell office:value-type="string">
            <text:p>Borotín u Boskovic 607703, č. 106/12</text:p>
          </table:table-cell>
          <table:table-cell office:value-type="float" office:value="501">
            <text:p>50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Niedermeierová Jarmila</text:p>
          </table:table-cell>
          <table:table-cell office:value-type="string">
            <text:p>č.p. 5, 67937 Borotín</text:p>
          </table:table-cell>
          <table:table-cell office:value-type="float" office:value="597994731">
            <text:p>597994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office:value-type="string">
            <text:p>zahrada</text:p>
          </table:table-cell>
          <table:table-cell/>
          <table:table-cell office:value-type="string">
            <text:p>Borotín u Boskovic 607703, č. 106/1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Niedermeierová Jarmila</text:p>
          </table:table-cell>
          <table:table-cell office:value-type="string">
            <text:p>č.p. 5, 67937 Borotín</text:p>
          </table:table-cell>
          <table:table-cell office:value-type="float" office:value="597994731">
            <text:p>597994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string">
            <text:p>zahrada</text:p>
          </table:table-cell>
          <table:table-cell/>
          <table:table-cell office:value-type="string">
            <text:p>Borotín u Boskovic 607703, č. 106/3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Niedermeierová Jarmila</text:p>
          </table:table-cell>
          <table:table-cell office:value-type="string">
            <text:p>č.p. 5, 67937 Borotín</text:p>
          </table:table-cell>
          <table:table-cell office:value-type="float" office:value="597994731">
            <text:p>597994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orotín u Boskovic 607703, st. č. 101/2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Niedermeierová Jarmila</text:p>
          </table:table-cell>
          <table:table-cell office:value-type="string">
            <text:p>č.p. 5, 67937 Borotín</text:p>
          </table:table-cell>
          <table:table-cell office:value-type="float" office:value="597994731">
            <text:p>597994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14">
            <text:p>314</text:p>
          </table:table-cell>
          <table:table-cell office:value-type="string">
            <text:p>zahrada</text:p>
          </table:table-cell>
          <table:table-cell/>
          <table:table-cell office:value-type="string">
            <text:p>Borotín u Boskovic 607703, č. 106/14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Niedermeierová Jarmila</text:p>
          </table:table-cell>
          <table:table-cell office:value-type="string">
            <text:p>č.p. 5, 67937 Borotín</text:p>
          </table:table-cell>
          <table:table-cell office:value-type="float" office:value="597994731">
            <text:p>597994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73">
            <text:p>173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Borotín u Boskovic 607703, č. 106/15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Niedermeierová Jarmila</text:p>
          </table:table-cell>
          <table:table-cell office:value-type="string">
            <text:p>č.p. 5, 67937 Borotín</text:p>
          </table:table-cell>
          <table:table-cell office:value-type="float" office:value="597994731">
            <text:p>597994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Borotín u Boskovic 607703, č. 106/16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skovice</text:p>
          </table:table-cell>
          <table:table-cell office:value-type="string">
            <text:p>Bačov</text:p>
          </table:table-cell>
          <table:table-cell office:value-type="string">
            <text:p>OFO</text:p>
          </table:table-cell>
          <table:table-cell/>
          <table:table-cell office:value-type="string">
            <text:p>Staněk Josef</text:p>
          </table:table-cell>
          <table:table-cell office:value-type="string">
            <text:p>č.p. 16, Bačov</text:p>
          </table:table-cell>
          <table:table-cell office:value-type="float" office:value="596885731">
            <text:p>596885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Bačov 600822, č. 218/3</text:p>
          </table:table-cell>
          <table:table-cell office:value-type="float" office:value="87">
            <text:p>8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skovice</text:p>
          </table:table-cell>
          <table:table-cell office:value-type="string">
            <text:p>Bačov</text:p>
          </table:table-cell>
          <table:table-cell office:value-type="string">
            <text:p>OFO</text:p>
          </table:table-cell>
          <table:table-cell/>
          <table:table-cell office:value-type="string">
            <text:p>Staňková Františka</text:p>
          </table:table-cell>
          <table:table-cell office:value-type="string">
            <text:p>č.p. 16, Bačov</text:p>
          </table:table-cell>
          <table:table-cell office:value-type="float" office:value="596886731">
            <text:p>596886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Bačov 600822, č. 218/3</text:p>
          </table:table-cell>
          <table:table-cell office:value-type="float" office:value="87">
            <text:p>8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skovice</text:p>
          </table:table-cell>
          <table:table-cell office:value-type="string">
            <text:p>Bačov</text:p>
          </table:table-cell>
          <table:table-cell office:value-type="string">
            <text:p>OFO</text:p>
          </table:table-cell>
          <table:table-cell/>
          <table:table-cell office:value-type="string">
            <text:p>Staněk Josef</text:p>
          </table:table-cell>
          <table:table-cell office:value-type="string">
            <text:p>Bačov 16, 68001 Boskovice</text:p>
          </table:table-cell>
          <table:table-cell office:value-type="float" office:value="596887731">
            <text:p>596887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Bačov 600822, č. 218/3</text:p>
          </table:table-cell>
          <table:table-cell office:value-type="float" office:value="87">
            <text:p>8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skovice</text:p>
          </table:table-cell>
          <table:table-cell office:value-type="string">
            <text:p>Bačov</text:p>
          </table:table-cell>
          <table:table-cell office:value-type="string">
            <text:p>OFO</text:p>
          </table:table-cell>
          <table:table-cell/>
          <table:table-cell office:value-type="string">
            <text:p>Staňková Františka</text:p>
          </table:table-cell>
          <table:table-cell office:value-type="string">
            <text:p>Bačov 16, 68001 Boskovice</text:p>
          </table:table-cell>
          <table:table-cell office:value-type="float" office:value="596888731">
            <text:p>596888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3">
            <text:p>33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Bačov 600822, č. 218/3</text:p>
          </table:table-cell>
          <table:table-cell office:value-type="float" office:value="87">
            <text:p>8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upsová Ludmila</text:p>
          </table:table-cell>
          <table:table-cell office:value-type="string">
            <text:p>Sebranice</text:p>
          </table:table-cell>
          <table:table-cell office:value-type="float" office:value="599197731">
            <text:p>599197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08">
            <text:p>908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2985</text:p>
          </table:table-cell>
          <table:table-cell office:value-type="float" office:value="936">
            <text:p>93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upsová Ludmila</text:p>
          </table:table-cell>
          <table:table-cell office:value-type="string">
            <text:p>Sebranice</text:p>
          </table:table-cell>
          <table:table-cell office:value-type="float" office:value="599197731">
            <text:p>599197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278">
            <text:p>127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2986</text:p>
          </table:table-cell>
          <table:table-cell office:value-type="float" office:value="936">
            <text:p>93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upsová Ludmila</text:p>
          </table:table-cell>
          <table:table-cell office:value-type="string">
            <text:p>Sebranice</text:p>
          </table:table-cell>
          <table:table-cell office:value-type="float" office:value="599197731">
            <text:p>599197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048">
            <text:p>3048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6/42</text:p>
          </table:table-cell>
          <table:table-cell office:value-type="float" office:value="936">
            <text:p>93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Karel</text:p>
          </table:table-cell>
          <table:table-cell office:value-type="string">
            <text:p>Zemědělská, Brno</text:p>
          </table:table-cell>
          <table:table-cell office:value-type="float" office:value="599874731">
            <text:p>599874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423">
            <text:p>142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20/11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Karel</text:p>
          </table:table-cell>
          <table:table-cell office:value-type="string">
            <text:p>Zemědělská, Brno</text:p>
          </table:table-cell>
          <table:table-cell office:value-type="float" office:value="599874731">
            <text:p>599874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865">
            <text:p>186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4930/12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Karel</text:p>
          </table:table-cell>
          <table:table-cell office:value-type="string">
            <text:p>Zemědělská, Brno</text:p>
          </table:table-cell>
          <table:table-cell office:value-type="float" office:value="599874731">
            <text:p>599874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3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Karel</text:p>
          </table:table-cell>
          <table:table-cell office:value-type="string">
            <text:p>Zemědělská, Brno</text:p>
          </table:table-cell>
          <table:table-cell office:value-type="float" office:value="599874731">
            <text:p>599874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296">
            <text:p>1296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23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Karel</text:p>
          </table:table-cell>
          <table:table-cell office:value-type="string">
            <text:p>Zemědělská, Brno</text:p>
          </table:table-cell>
          <table:table-cell office:value-type="float" office:value="599874731">
            <text:p>599874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81">
            <text:p>181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48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Karel</text:p>
          </table:table-cell>
          <table:table-cell office:value-type="string">
            <text:p>Zemědělská, Brno</text:p>
          </table:table-cell>
          <table:table-cell office:value-type="float" office:value="599874731">
            <text:p>599874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69">
            <text:p>469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2/76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Karel</text:p>
          </table:table-cell>
          <table:table-cell office:value-type="string">
            <text:p>Zemědělská, Brno</text:p>
          </table:table-cell>
          <table:table-cell office:value-type="float" office:value="599874731">
            <text:p>599874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050">
            <text:p>3050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6/51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Karel</text:p>
          </table:table-cell>
          <table:table-cell office:value-type="string">
            <text:p>Zemědělská, Brno</text:p>
          </table:table-cell>
          <table:table-cell office:value-type="float" office:value="599874731">
            <text:p>599874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86">
            <text:p>686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6/103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Karel</text:p>
          </table:table-cell>
          <table:table-cell office:value-type="string">
            <text:p>Zemědělská, Brno</text:p>
          </table:table-cell>
          <table:table-cell office:value-type="float" office:value="599874731">
            <text:p>599874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049">
            <text:p>4049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740/18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Karel</text:p>
          </table:table-cell>
          <table:table-cell office:value-type="string">
            <text:p>Zemědělská, Brno</text:p>
          </table:table-cell>
          <table:table-cell office:value-type="float" office:value="599874731">
            <text:p>599874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oskovice 608327, č. 7108/6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Karel</text:p>
          </table:table-cell>
          <table:table-cell office:value-type="string">
            <text:p>Zemědělská, Brno</text:p>
          </table:table-cell>
          <table:table-cell office:value-type="float" office:value="599874731">
            <text:p>599874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oskovice 608327, č. 7109/21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Karel</text:p>
          </table:table-cell>
          <table:table-cell office:value-type="string">
            <text:p>Zemědělská, Brno</text:p>
          </table:table-cell>
          <table:table-cell office:value-type="float" office:value="599874731">
            <text:p>599874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6">
            <text:p>66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oskovice 608327, č. 7112/40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rnošt</text:p>
          </table:table-cell>
          <table:table-cell office:value-type="string">
            <text:p>Brno</text:p>
          </table:table-cell>
          <table:table-cell office:value-type="float" office:value="599879731">
            <text:p>599879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423">
            <text:p>142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20/11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rnošt</text:p>
          </table:table-cell>
          <table:table-cell office:value-type="string">
            <text:p>Brno</text:p>
          </table:table-cell>
          <table:table-cell office:value-type="float" office:value="599879731">
            <text:p>599879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865">
            <text:p>186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4930/12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rnošt</text:p>
          </table:table-cell>
          <table:table-cell office:value-type="string">
            <text:p>Brno</text:p>
          </table:table-cell>
          <table:table-cell office:value-type="float" office:value="599879731">
            <text:p>599879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3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rnošt</text:p>
          </table:table-cell>
          <table:table-cell office:value-type="string">
            <text:p>Brno</text:p>
          </table:table-cell>
          <table:table-cell office:value-type="float" office:value="599879731">
            <text:p>599879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296">
            <text:p>1296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23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rnošt</text:p>
          </table:table-cell>
          <table:table-cell office:value-type="string">
            <text:p>Brno</text:p>
          </table:table-cell>
          <table:table-cell office:value-type="float" office:value="599879731">
            <text:p>599879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81">
            <text:p>181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48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rnošt</text:p>
          </table:table-cell>
          <table:table-cell office:value-type="string">
            <text:p>Brno</text:p>
          </table:table-cell>
          <table:table-cell office:value-type="float" office:value="599879731">
            <text:p>599879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69">
            <text:p>469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2/76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rnošt</text:p>
          </table:table-cell>
          <table:table-cell office:value-type="string">
            <text:p>Brno</text:p>
          </table:table-cell>
          <table:table-cell office:value-type="float" office:value="599879731">
            <text:p>599879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050">
            <text:p>3050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6/51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rnošt</text:p>
          </table:table-cell>
          <table:table-cell office:value-type="string">
            <text:p>Brno</text:p>
          </table:table-cell>
          <table:table-cell office:value-type="float" office:value="599879731">
            <text:p>599879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86">
            <text:p>686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6/103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rnošt</text:p>
          </table:table-cell>
          <table:table-cell office:value-type="string">
            <text:p>Brno</text:p>
          </table:table-cell>
          <table:table-cell office:value-type="float" office:value="599879731">
            <text:p>599879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049">
            <text:p>4049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740/18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rnošt</text:p>
          </table:table-cell>
          <table:table-cell office:value-type="string">
            <text:p>Brno</text:p>
          </table:table-cell>
          <table:table-cell office:value-type="float" office:value="599879731">
            <text:p>599879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oskovice 608327, č. 7108/6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rnošt</text:p>
          </table:table-cell>
          <table:table-cell office:value-type="string">
            <text:p>Brno</text:p>
          </table:table-cell>
          <table:table-cell office:value-type="float" office:value="599879731">
            <text:p>599879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oskovice 608327, č. 7109/21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rnošt</text:p>
          </table:table-cell>
          <table:table-cell office:value-type="string">
            <text:p>Brno</text:p>
          </table:table-cell>
          <table:table-cell office:value-type="float" office:value="599879731">
            <text:p>599879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6">
            <text:p>66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oskovice 608327, č. 7112/40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ntonín</text:p>
          </table:table-cell>
          <table:table-cell office:value-type="string">
            <text:p>Brno Lidická</text:p>
          </table:table-cell>
          <table:table-cell office:value-type="float" office:value="599875731">
            <text:p>599875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423">
            <text:p>142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20/11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ntonín</text:p>
          </table:table-cell>
          <table:table-cell office:value-type="string">
            <text:p>Brno Lidická</text:p>
          </table:table-cell>
          <table:table-cell office:value-type="float" office:value="599875731">
            <text:p>599875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865">
            <text:p>186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4930/12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ntonín</text:p>
          </table:table-cell>
          <table:table-cell office:value-type="string">
            <text:p>Brno Lidická</text:p>
          </table:table-cell>
          <table:table-cell office:value-type="float" office:value="599875731">
            <text:p>599875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6">
            <text:p>136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3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ntonín</text:p>
          </table:table-cell>
          <table:table-cell office:value-type="string">
            <text:p>Brno Lidická</text:p>
          </table:table-cell>
          <table:table-cell office:value-type="float" office:value="599875731">
            <text:p>599875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296">
            <text:p>1296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23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ntonín</text:p>
          </table:table-cell>
          <table:table-cell office:value-type="string">
            <text:p>Brno Lidická</text:p>
          </table:table-cell>
          <table:table-cell office:value-type="float" office:value="599875731">
            <text:p>599875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81">
            <text:p>181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48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ntonín</text:p>
          </table:table-cell>
          <table:table-cell office:value-type="string">
            <text:p>Brno Lidická</text:p>
          </table:table-cell>
          <table:table-cell office:value-type="float" office:value="599875731">
            <text:p>599875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69">
            <text:p>469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2/76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ntonín</text:p>
          </table:table-cell>
          <table:table-cell office:value-type="string">
            <text:p>Brno Lidická</text:p>
          </table:table-cell>
          <table:table-cell office:value-type="float" office:value="599875731">
            <text:p>599875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050">
            <text:p>3050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6/51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ntonín</text:p>
          </table:table-cell>
          <table:table-cell office:value-type="string">
            <text:p>Brno Lidická</text:p>
          </table:table-cell>
          <table:table-cell office:value-type="float" office:value="599875731">
            <text:p>599875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86">
            <text:p>686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6/103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ntonín</text:p>
          </table:table-cell>
          <table:table-cell office:value-type="string">
            <text:p>Brno Lidická</text:p>
          </table:table-cell>
          <table:table-cell office:value-type="float" office:value="599875731">
            <text:p>599875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4049">
            <text:p>4049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740/18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ntonín</text:p>
          </table:table-cell>
          <table:table-cell office:value-type="string">
            <text:p>Brno Lidická</text:p>
          </table:table-cell>
          <table:table-cell office:value-type="float" office:value="599875731">
            <text:p>599875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23">
            <text:p>23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oskovice 608327, č. 7108/6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ntonín</text:p>
          </table:table-cell>
          <table:table-cell office:value-type="string">
            <text:p>Brno Lidická</text:p>
          </table:table-cell>
          <table:table-cell office:value-type="float" office:value="599875731">
            <text:p>599875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30">
            <text:p>30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oskovice 608327, č. 7109/21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ntonín</text:p>
          </table:table-cell>
          <table:table-cell office:value-type="string">
            <text:p>Brno Lidická</text:p>
          </table:table-cell>
          <table:table-cell office:value-type="float" office:value="599875731">
            <text:p>599875731</text:p>
          </table:table-cell>
          <table:table-cell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66">
            <text:p>66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oskovice 608327, č. 7112/40</text:p>
          </table:table-cell>
          <table:table-cell office:value-type="float" office:value="1580">
            <text:p>15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Karel</text:p>
          </table:table-cell>
          <table:table-cell office:value-type="string">
            <text:p>Zemědělská, Brno</text:p>
          </table:table-cell>
          <table:table-cell office:value-type="float" office:value="599886731">
            <text:p>59988673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6833/4</text:p>
          </table:table-cell>
          <table:table-cell office:value-type="float" office:value="1581">
            <text:p>15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Karel</text:p>
          </table:table-cell>
          <table:table-cell office:value-type="string">
            <text:p>Zemědělská, Brno</text:p>
          </table:table-cell>
          <table:table-cell office:value-type="float" office:value="599886731">
            <text:p>59988673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9">
            <text:p>17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6837/1</text:p>
          </table:table-cell>
          <table:table-cell office:value-type="float" office:value="1581">
            <text:p>15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Karel</text:p>
          </table:table-cell>
          <table:table-cell office:value-type="string">
            <text:p>Zemědělská, Brno</text:p>
          </table:table-cell>
          <table:table-cell office:value-type="float" office:value="599886731">
            <text:p>59988673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90">
            <text:p>39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6838/4</text:p>
          </table:table-cell>
          <table:table-cell office:value-type="float" office:value="1581">
            <text:p>15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Karel</text:p>
          </table:table-cell>
          <table:table-cell office:value-type="string">
            <text:p>Zemědělská, Brno</text:p>
          </table:table-cell>
          <table:table-cell office:value-type="float" office:value="599886731">
            <text:p>59988673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19">
            <text:p>1219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839/4</text:p>
          </table:table-cell>
          <table:table-cell office:value-type="float" office:value="1581">
            <text:p>15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ntonín</text:p>
          </table:table-cell>
          <table:table-cell office:value-type="string">
            <text:p>Brno Lidická</text:p>
          </table:table-cell>
          <table:table-cell office:value-type="float" office:value="599887731">
            <text:p>59988773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6833/4</text:p>
          </table:table-cell>
          <table:table-cell office:value-type="float" office:value="1581">
            <text:p>15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ntonín</text:p>
          </table:table-cell>
          <table:table-cell office:value-type="string">
            <text:p>Brno Lidická</text:p>
          </table:table-cell>
          <table:table-cell office:value-type="float" office:value="599887731">
            <text:p>59988773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9">
            <text:p>17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6837/1</text:p>
          </table:table-cell>
          <table:table-cell office:value-type="float" office:value="1581">
            <text:p>15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ntonín</text:p>
          </table:table-cell>
          <table:table-cell office:value-type="string">
            <text:p>Brno Lidická</text:p>
          </table:table-cell>
          <table:table-cell office:value-type="float" office:value="599887731">
            <text:p>59988773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90">
            <text:p>39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6838/4</text:p>
          </table:table-cell>
          <table:table-cell office:value-type="float" office:value="1581">
            <text:p>15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Antonín</text:p>
          </table:table-cell>
          <table:table-cell office:value-type="string">
            <text:p>Brno Lidická</text:p>
          </table:table-cell>
          <table:table-cell office:value-type="float" office:value="599887731">
            <text:p>59988773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19">
            <text:p>1219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839/4</text:p>
          </table:table-cell>
          <table:table-cell office:value-type="float" office:value="1581">
            <text:p>15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Bohuslav</text:p>
          </table:table-cell>
          <table:table-cell office:value-type="string">
            <text:p>Sušilova, Brno Žabovřesky</text:p>
          </table:table-cell>
          <table:table-cell office:value-type="float" office:value="599888731">
            <text:p>59988873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6833/4</text:p>
          </table:table-cell>
          <table:table-cell office:value-type="float" office:value="1581">
            <text:p>15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Bohuslav</text:p>
          </table:table-cell>
          <table:table-cell office:value-type="string">
            <text:p>Sušilova, Brno Žabovřesky</text:p>
          </table:table-cell>
          <table:table-cell office:value-type="float" office:value="599888731">
            <text:p>59988873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79">
            <text:p>17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6837/1</text:p>
          </table:table-cell>
          <table:table-cell office:value-type="float" office:value="1581">
            <text:p>15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Bohuslav</text:p>
          </table:table-cell>
          <table:table-cell office:value-type="string">
            <text:p>Sušilova, Brno Žabovřesky</text:p>
          </table:table-cell>
          <table:table-cell office:value-type="float" office:value="599888731">
            <text:p>59988873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90">
            <text:p>39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6838/4</text:p>
          </table:table-cell>
          <table:table-cell office:value-type="float" office:value="1581">
            <text:p>15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ukal Bohuslav</text:p>
          </table:table-cell>
          <table:table-cell office:value-type="string">
            <text:p>Sušilova, Brno Žabovřesky</text:p>
          </table:table-cell>
          <table:table-cell office:value-type="float" office:value="599888731">
            <text:p>599888731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1219">
            <text:p>1219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839/4</text:p>
          </table:table-cell>
          <table:table-cell office:value-type="float" office:value="1581">
            <text:p>15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tudená Heřma</text:p>
          </table:table-cell>
          <table:table-cell office:value-type="string">
            <text:p>Mošnova 2607/6, Židenice, 61500 Brno</text:p>
          </table:table-cell>
          <table:table-cell office:value-type="float" office:value="600702731">
            <text:p>600702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826">
            <text:p>5826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3059/16</text:p>
          </table:table-cell>
          <table:table-cell office:value-type="float" office:value="2485">
            <text:p>24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tudená Heřma</text:p>
          </table:table-cell>
          <table:table-cell office:value-type="string">
            <text:p>Mošnova 2607/6, Židenice, 61500 Brno</text:p>
          </table:table-cell>
          <table:table-cell office:value-type="float" office:value="600702731">
            <text:p>600702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686">
            <text:p>68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065/11</text:p>
          </table:table-cell>
          <table:table-cell office:value-type="float" office:value="2485">
            <text:p>24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tudená Heřma</text:p>
          </table:table-cell>
          <table:table-cell office:value-type="string">
            <text:p>Mošnova 2607/6, Židenice, 61500 Brno</text:p>
          </table:table-cell>
          <table:table-cell office:value-type="float" office:value="600702731">
            <text:p>600702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2">
            <text:p>52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Boskovice 608327, č. 3068/3</text:p>
          </table:table-cell>
          <table:table-cell office:value-type="float" office:value="2485">
            <text:p>24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Širjajevová Rima Prokopjevna</text:p>
          </table:table-cell>
          <table:table-cell office:value-type="string">
            <text:p>Krymská oblast, Rusko</text:p>
          </table:table-cell>
          <table:table-cell office:value-type="float" office:value="600708731">
            <text:p>600708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485">
            <text:p>48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980/1</text:p>
          </table:table-cell>
          <table:table-cell office:value-type="float" office:value="2488">
            <text:p>24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Širjajevová Rima Prokopjevna</text:p>
          </table:table-cell>
          <table:table-cell office:value-type="string">
            <text:p>Krymská oblast, Rusko</text:p>
          </table:table-cell>
          <table:table-cell office:value-type="float" office:value="600708731">
            <text:p>600708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850">
            <text:p>85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979/1</text:p>
          </table:table-cell>
          <table:table-cell office:value-type="float" office:value="2488">
            <text:p>24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Širjajevová Rima Prokopjevna</text:p>
          </table:table-cell>
          <table:table-cell office:value-type="string">
            <text:p>Krymská oblast, Rusko</text:p>
          </table:table-cell>
          <table:table-cell office:value-type="float" office:value="600708731">
            <text:p>600708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19">
            <text:p>119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oskovice 608327, č. 979/2</text:p>
          </table:table-cell>
          <table:table-cell office:value-type="float" office:value="2488">
            <text:p>24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Širjajevová Rima Prokopjevna</text:p>
          </table:table-cell>
          <table:table-cell office:value-type="string">
            <text:p>Krymská oblast, Rusko</text:p>
          </table:table-cell>
          <table:table-cell office:value-type="float" office:value="603259731">
            <text:p>603259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205">
            <text:p>20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980/2</text:p>
          </table:table-cell>
          <table:table-cell office:value-type="float" office:value="5257">
            <text:p>525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Širjajevová Rima Prokopjevna</text:p>
          </table:table-cell>
          <table:table-cell office:value-type="string">
            <text:p>Krymská oblast, Rusko</text:p>
          </table:table-cell>
          <table:table-cell office:value-type="float" office:value="768070731">
            <text:p>76807073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66">
            <text:p>56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745</text:p>
          </table:table-cell>
          <table:table-cell office:value-type="float" office:value="2487">
            <text:p>248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Širjajevová Rima Prokopjevna</text:p>
          </table:table-cell>
          <table:table-cell office:value-type="string">
            <text:p>Krymská oblast, Rusko</text:p>
          </table:table-cell>
          <table:table-cell office:value-type="float" office:value="768070731">
            <text:p>76807073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409">
            <text:p>2409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3746</text:p>
          </table:table-cell>
          <table:table-cell office:value-type="float" office:value="2487">
            <text:p>248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Širjajevová Rima Prokopjevna</text:p>
          </table:table-cell>
          <table:table-cell office:value-type="string">
            <text:p>Krymská oblast, Rusko</text:p>
          </table:table-cell>
          <table:table-cell office:value-type="float" office:value="768071731">
            <text:p>76807173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212">
            <text:p>212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oskovice 608327, č. 1048</text:p>
          </table:table-cell>
          <table:table-cell office:value-type="float" office:value="5004">
            <text:p>5004</text:p>
          </table:table-cell>
          <table:table-cell office:value-type="string">
            <text:p>Boskovice</text:p>
          </table:table-cell>
          <table:table-cell office:value-type="string">
            <text:p>objekt k bydlení</text:p>
          </table:table-cell>
          <table:table-cell office:value-type="string">
            <text:p>č.p. 544, část obce Boskovice, na parcele 1048</text:p>
          </table:table-cell>
          <table:table-cell office:value-type="float" office:value="5004">
            <text:p>5004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Víznerová Anna</text:p>
          </table:table-cell>
          <table:table-cell office:value-type="string">
            <text:p>Masarykovo náměstí 46, 68001 Boskovice</text:p>
          </table:table-cell>
          <table:table-cell office:value-type="float" office:value="601056731">
            <text:p>60105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25">
            <text:p>1425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3715/16</text:p>
          </table:table-cell>
          <table:table-cell office:value-type="float" office:value="2781">
            <text:p>27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Víznerová Anna</text:p>
          </table:table-cell>
          <table:table-cell office:value-type="string">
            <text:p>Masarykovo náměstí 46, 68001 Boskovice</text:p>
          </table:table-cell>
          <table:table-cell office:value-type="float" office:value="601056731">
            <text:p>60105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">
            <text:p>30</text:p>
          </table:table-cell>
          <table:table-cell office:value-type="string">
            <text:p>zahrada</text:p>
          </table:table-cell>
          <table:table-cell/>
          <table:table-cell office:value-type="string">
            <text:p>Boskovice 608327, č. 3715/17</text:p>
          </table:table-cell>
          <table:table-cell office:value-type="float" office:value="2781">
            <text:p>27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rálová Pavla</text:p>
          </table:table-cell>
          <table:table-cell office:value-type="string">
            <text:p>Vilová Ulička 502/16, Klíše, 40001 Ústí nad Labem</text:p>
          </table:table-cell>
          <table:table-cell office:value-type="float" office:value="601260731">
            <text:p>60126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4886/13</text:p>
          </table:table-cell>
          <table:table-cell office:value-type="float" office:value="2943">
            <text:p>29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Hyšková Marie</text:p>
          </table:table-cell>
          <table:table-cell office:value-type="string">
            <text:p>Vilová Ulička 502/16, Klíše, 40001 Ústí nad Labem</text:p>
          </table:table-cell>
          <table:table-cell office:value-type="float" office:value="601261731">
            <text:p>60126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4886/13</text:p>
          </table:table-cell>
          <table:table-cell office:value-type="float" office:value="2943">
            <text:p>29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Gelbkopfová Olga</text:p>
          </table:table-cell>
          <table:table-cell office:value-type="string">
            <text:p>Podešvova 682/7, Královo Pole, 61200 Brno</text:p>
          </table:table-cell>
          <table:table-cell office:value-type="float" office:value="601309731">
            <text:p>60130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03">
            <text:p>280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850/124</text:p>
          </table:table-cell>
          <table:table-cell office:value-type="float" office:value="2986">
            <text:p>29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Gelbkopfová Olga</text:p>
          </table:table-cell>
          <table:table-cell office:value-type="string">
            <text:p>Podešvova 682/7, Královo Pole, 61200 Brno</text:p>
          </table:table-cell>
          <table:table-cell office:value-type="float" office:value="601309731">
            <text:p>60130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23">
            <text:p>82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2/4</text:p>
          </table:table-cell>
          <table:table-cell office:value-type="float" office:value="2986">
            <text:p>29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Gelbkopfová Olga</text:p>
          </table:table-cell>
          <table:table-cell office:value-type="string">
            <text:p>Podešvova 682/7, Královo Pole, 61200 Brno</text:p>
          </table:table-cell>
          <table:table-cell office:value-type="float" office:value="601309731">
            <text:p>60130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910">
            <text:p>6910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2/86</text:p>
          </table:table-cell>
          <table:table-cell office:value-type="float" office:value="2986">
            <text:p>29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Gelbkopfová Olga</text:p>
          </table:table-cell>
          <table:table-cell office:value-type="string">
            <text:p>Podešvova 682/7, Královo Pole, 61200 Brno</text:p>
          </table:table-cell>
          <table:table-cell office:value-type="float" office:value="601309731">
            <text:p>60130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6">
            <text:p>26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oskovice 608327, č. 7036/4</text:p>
          </table:table-cell>
          <table:table-cell office:value-type="float" office:value="2986">
            <text:p>29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Jenyšová Antonie</text:p>
          </table:table-cell>
          <table:table-cell office:value-type="string">
            <text:p>Husovo nábřeží 39, Juliánov, 61500 Brno</text:p>
          </table:table-cell>
          <table:table-cell office:value-type="float" office:value="768103731">
            <text:p>76810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29">
            <text:p>929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14</text:p>
          </table:table-cell>
          <table:table-cell office:value-type="float" office:value="3245">
            <text:p>32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Jenyšová Antonie</text:p>
          </table:table-cell>
          <table:table-cell office:value-type="string">
            <text:p>Husovo nábřeží 39, Juliánov, 61500 Brno</text:p>
          </table:table-cell>
          <table:table-cell office:value-type="float" office:value="768103731">
            <text:p>76810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49">
            <text:p>2349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36</text:p>
          </table:table-cell>
          <table:table-cell office:value-type="float" office:value="3245">
            <text:p>32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Jenyšová Antonie</text:p>
          </table:table-cell>
          <table:table-cell office:value-type="string">
            <text:p>Husovo nábřeží 39, Juliánov, 61500 Brno</text:p>
          </table:table-cell>
          <table:table-cell office:value-type="float" office:value="768103731">
            <text:p>76810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30">
            <text:p>1030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64</text:p>
          </table:table-cell>
          <table:table-cell office:value-type="float" office:value="3245">
            <text:p>32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Luňáček František</text:p>
          </table:table-cell>
          <table:table-cell office:value-type="string">
            <text:p>Sušilova 26, 68001 Boskovice</text:p>
          </table:table-cell>
          <table:table-cell office:value-type="float" office:value="601363731">
            <text:p>60136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ostatní plocha</text:p>
          </table:table-cell>
          <table:table-cell office:value-type="string">
            <text:p>jiná plocha</text:p>
          </table:table-cell>
          <table:table-cell office:value-type="string">
            <text:p>Boskovice 608327, č. 6347/17</text:p>
          </table:table-cell>
          <table:table-cell office:value-type="float" office:value="3037">
            <text:p>303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Luňáček František</text:p>
          </table:table-cell>
          <table:table-cell office:value-type="string">
            <text:p>Sušilova 26, 68001 Boskovice</text:p>
          </table:table-cell>
          <table:table-cell office:value-type="float" office:value="601363731">
            <text:p>60136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48">
            <text:p>2848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564/64</text:p>
          </table:table-cell>
          <table:table-cell office:value-type="float" office:value="3037">
            <text:p>303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Luňáček Zdeněk</text:p>
          </table:table-cell>
          <table:table-cell office:value-type="string">
            <text:p>Životského, Brno</text:p>
          </table:table-cell>
          <table:table-cell office:value-type="float" office:value="601364731">
            <text:p>601364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0">
            <text:p>110</text:p>
          </table:table-cell>
          <table:table-cell office:value-type="string">
            <text:p>ostatní plocha</text:p>
          </table:table-cell>
          <table:table-cell office:value-type="string">
            <text:p>jiná plocha</text:p>
          </table:table-cell>
          <table:table-cell office:value-type="string">
            <text:p>Boskovice 608327, č. 6347/17</text:p>
          </table:table-cell>
          <table:table-cell office:value-type="float" office:value="3037">
            <text:p>303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Luňáček Zdeněk</text:p>
          </table:table-cell>
          <table:table-cell office:value-type="string">
            <text:p>Životského, Brno</text:p>
          </table:table-cell>
          <table:table-cell office:value-type="float" office:value="601364731">
            <text:p>601364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48">
            <text:p>2848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564/64</text:p>
          </table:table-cell>
          <table:table-cell office:value-type="float" office:value="3037">
            <text:p>303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řibylová Marie</text:p>
          </table:table-cell>
          <table:table-cell office:value-type="string">
            <text:p>Goldhanova 24, 60200 Brno</text:p>
          </table:table-cell>
          <table:table-cell office:value-type="float" office:value="601558731">
            <text:p>60155873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831">
            <text:p>831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3480</text:p>
          </table:table-cell>
          <table:table-cell office:value-type="float" office:value="3204">
            <text:p>32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řibylová Marie</text:p>
          </table:table-cell>
          <table:table-cell office:value-type="string">
            <text:p>Goldhanova 24, 60200 Brno</text:p>
          </table:table-cell>
          <table:table-cell office:value-type="float" office:value="601558731">
            <text:p>60155873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3791">
            <text:p>3791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3569</text:p>
          </table:table-cell>
          <table:table-cell office:value-type="float" office:value="3204">
            <text:p>32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řibylová Marie</text:p>
          </table:table-cell>
          <table:table-cell office:value-type="string">
            <text:p>Goldhanova 24, 60200 Brno</text:p>
          </table:table-cell>
          <table:table-cell office:value-type="float" office:value="601558731">
            <text:p>60155873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176">
            <text:p>17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570</text:p>
          </table:table-cell>
          <table:table-cell office:value-type="float" office:value="3204">
            <text:p>32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řibylová Marie</text:p>
          </table:table-cell>
          <table:table-cell office:value-type="string">
            <text:p>Goldhanova 24, 60200 Brno</text:p>
          </table:table-cell>
          <table:table-cell office:value-type="float" office:value="601558731">
            <text:p>601558731</text:p>
          </table:table-cell>
          <table:table-cell office:value-type="float" office:value="7">
            <text:p>7</text:p>
          </table:table-cell>
          <table:table-cell office:value-type="float" office:value="24">
            <text:p>24</text:p>
          </table:table-cell>
          <table:table-cell office:value-type="float" office:value="363">
            <text:p>36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3577/1</text:p>
          </table:table-cell>
          <table:table-cell office:value-type="float" office:value="3204">
            <text:p>32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Jenyšová Filoména</text:p>
          </table:table-cell>
          <table:table-cell office:value-type="string">
            <text:p>Husovo nábřeží 39, Juliánov, 61500 Brno</text:p>
          </table:table-cell>
          <table:table-cell office:value-type="float" office:value="601608731">
            <text:p>60160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29">
            <text:p>929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14</text:p>
          </table:table-cell>
          <table:table-cell office:value-type="float" office:value="3245">
            <text:p>32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Jenyšová Filoména</text:p>
          </table:table-cell>
          <table:table-cell office:value-type="string">
            <text:p>Husovo nábřeží 39, Juliánov, 61500 Brno</text:p>
          </table:table-cell>
          <table:table-cell office:value-type="float" office:value="601608731">
            <text:p>60160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49">
            <text:p>2349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36</text:p>
          </table:table-cell>
          <table:table-cell office:value-type="float" office:value="3245">
            <text:p>32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Jenyšová Filoména</text:p>
          </table:table-cell>
          <table:table-cell office:value-type="string">
            <text:p>Husovo nábřeží 39, Juliánov, 61500 Brno</text:p>
          </table:table-cell>
          <table:table-cell office:value-type="float" office:value="601608731">
            <text:p>60160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30">
            <text:p>1030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64</text:p>
          </table:table-cell>
          <table:table-cell office:value-type="float" office:value="3245">
            <text:p>32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věrák Vladislav Dr.</text:p>
          </table:table-cell>
          <table:table-cell office:value-type="string">
            <text:p>Na Letné 203/13, Lazce, 77900 Olomouc</text:p>
          </table:table-cell>
          <table:table-cell office:value-type="float" office:value="601809731">
            <text:p>601809731</text:p>
          </table:table-cell>
          <table:table-cell office:value-type="float" office:value="54">
            <text:p>54</text:p>
          </table:table-cell>
          <table:table-cell office:value-type="float" office:value="160">
            <text:p>160</text:p>
          </table:table-cell>
          <table:table-cell office:value-type="float" office:value="14050">
            <text:p>1405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195/2</text:p>
          </table:table-cell>
          <table:table-cell office:value-type="float" office:value="3413">
            <text:p>34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věrák Vladislav Dr.</text:p>
          </table:table-cell>
          <table:table-cell office:value-type="string">
            <text:p>Na Letné 203/13, Lazce, 77900 Olomouc</text:p>
          </table:table-cell>
          <table:table-cell office:value-type="float" office:value="601809731">
            <text:p>601809731</text:p>
          </table:table-cell>
          <table:table-cell office:value-type="float" office:value="54">
            <text:p>54</text:p>
          </table:table-cell>
          <table:table-cell office:value-type="float" office:value="160">
            <text:p>160</text:p>
          </table:table-cell>
          <table:table-cell office:value-type="float" office:value="344">
            <text:p>34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174/10</text:p>
          </table:table-cell>
          <table:table-cell office:value-type="float" office:value="3413">
            <text:p>34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věrák Vladislav Dr.</text:p>
          </table:table-cell>
          <table:table-cell office:value-type="string">
            <text:p>Na Letné 203/13, Lazce, 77900 Olomouc</text:p>
          </table:table-cell>
          <table:table-cell office:value-type="float" office:value="601809731">
            <text:p>601809731</text:p>
          </table:table-cell>
          <table:table-cell office:value-type="float" office:value="54">
            <text:p>54</text:p>
          </table:table-cell>
          <table:table-cell office:value-type="float" office:value="160">
            <text:p>160</text:p>
          </table:table-cell>
          <table:table-cell office:value-type="float" office:value="4786">
            <text:p>478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195/4</text:p>
          </table:table-cell>
          <table:table-cell office:value-type="float" office:value="3413">
            <text:p>34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věrák Vladislav Dr.</text:p>
          </table:table-cell>
          <table:table-cell office:value-type="string">
            <text:p>Na Letné 203/13, Lazce, 77900 Olomouc</text:p>
          </table:table-cell>
          <table:table-cell office:value-type="float" office:value="601809731">
            <text:p>601809731</text:p>
          </table:table-cell>
          <table:table-cell office:value-type="float" office:value="54">
            <text:p>54</text:p>
          </table:table-cell>
          <table:table-cell office:value-type="float" office:value="160">
            <text:p>160</text:p>
          </table:table-cell>
          <table:table-cell office:value-type="float" office:value="3842">
            <text:p>384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195/22</text:p>
          </table:table-cell>
          <table:table-cell office:value-type="float" office:value="3413">
            <text:p>34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věrák Zdeněk Ing.</text:p>
          </table:table-cell>
          <table:table-cell office:value-type="string">
            <text:p>Paříž, Francie</text:p>
          </table:table-cell>
          <table:table-cell office:value-type="float" office:value="601811731">
            <text:p>601811731</text:p>
          </table:table-cell>
          <table:table-cell office:value-type="float" office:value="38">
            <text:p>38</text:p>
          </table:table-cell>
          <table:table-cell office:value-type="float" office:value="160">
            <text:p>160</text:p>
          </table:table-cell>
          <table:table-cell office:value-type="float" office:value="14050">
            <text:p>1405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195/2</text:p>
          </table:table-cell>
          <table:table-cell office:value-type="float" office:value="3413">
            <text:p>34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věrák Zdeněk Ing.</text:p>
          </table:table-cell>
          <table:table-cell office:value-type="string">
            <text:p>Paříž, Francie</text:p>
          </table:table-cell>
          <table:table-cell office:value-type="float" office:value="601811731">
            <text:p>601811731</text:p>
          </table:table-cell>
          <table:table-cell office:value-type="float" office:value="38">
            <text:p>38</text:p>
          </table:table-cell>
          <table:table-cell office:value-type="float" office:value="160">
            <text:p>160</text:p>
          </table:table-cell>
          <table:table-cell office:value-type="float" office:value="344">
            <text:p>34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174/10</text:p>
          </table:table-cell>
          <table:table-cell office:value-type="float" office:value="3413">
            <text:p>34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věrák Zdeněk Ing.</text:p>
          </table:table-cell>
          <table:table-cell office:value-type="string">
            <text:p>Paříž, Francie</text:p>
          </table:table-cell>
          <table:table-cell office:value-type="float" office:value="601811731">
            <text:p>601811731</text:p>
          </table:table-cell>
          <table:table-cell office:value-type="float" office:value="38">
            <text:p>38</text:p>
          </table:table-cell>
          <table:table-cell office:value-type="float" office:value="160">
            <text:p>160</text:p>
          </table:table-cell>
          <table:table-cell office:value-type="float" office:value="4786">
            <text:p>478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195/4</text:p>
          </table:table-cell>
          <table:table-cell office:value-type="float" office:value="3413">
            <text:p>34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věrák Zdeněk Ing.</text:p>
          </table:table-cell>
          <table:table-cell office:value-type="string">
            <text:p>Paříž, Francie</text:p>
          </table:table-cell>
          <table:table-cell office:value-type="float" office:value="601811731">
            <text:p>601811731</text:p>
          </table:table-cell>
          <table:table-cell office:value-type="float" office:value="38">
            <text:p>38</text:p>
          </table:table-cell>
          <table:table-cell office:value-type="float" office:value="160">
            <text:p>160</text:p>
          </table:table-cell>
          <table:table-cell office:value-type="float" office:value="3842">
            <text:p>384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195/22</text:p>
          </table:table-cell>
          <table:table-cell office:value-type="float" office:value="3413">
            <text:p>34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věráková Ludmila</text:p>
          </table:table-cell>
          <table:table-cell office:value-type="string">
            <text:p>Okrajová 1388/29, Podlesí, 73601 Havířov</text:p>
          </table:table-cell>
          <table:table-cell office:value-type="float" office:value="601812731">
            <text:p>601812731</text:p>
          </table:table-cell>
          <table:table-cell office:value-type="float" office:value="30">
            <text:p>30</text:p>
          </table:table-cell>
          <table:table-cell office:value-type="float" office:value="160">
            <text:p>160</text:p>
          </table:table-cell>
          <table:table-cell office:value-type="float" office:value="14050">
            <text:p>1405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195/2</text:p>
          </table:table-cell>
          <table:table-cell office:value-type="float" office:value="3413">
            <text:p>34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věráková Ludmila</text:p>
          </table:table-cell>
          <table:table-cell office:value-type="string">
            <text:p>Okrajová 1388/29, Podlesí, 73601 Havířov</text:p>
          </table:table-cell>
          <table:table-cell office:value-type="float" office:value="601812731">
            <text:p>601812731</text:p>
          </table:table-cell>
          <table:table-cell office:value-type="float" office:value="30">
            <text:p>30</text:p>
          </table:table-cell>
          <table:table-cell office:value-type="float" office:value="160">
            <text:p>160</text:p>
          </table:table-cell>
          <table:table-cell office:value-type="float" office:value="344">
            <text:p>34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174/10</text:p>
          </table:table-cell>
          <table:table-cell office:value-type="float" office:value="3413">
            <text:p>34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věráková Ludmila</text:p>
          </table:table-cell>
          <table:table-cell office:value-type="string">
            <text:p>Okrajová 1388/29, Podlesí, 73601 Havířov</text:p>
          </table:table-cell>
          <table:table-cell office:value-type="float" office:value="601812731">
            <text:p>601812731</text:p>
          </table:table-cell>
          <table:table-cell office:value-type="float" office:value="30">
            <text:p>30</text:p>
          </table:table-cell>
          <table:table-cell office:value-type="float" office:value="160">
            <text:p>160</text:p>
          </table:table-cell>
          <table:table-cell office:value-type="float" office:value="4786">
            <text:p>478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195/4</text:p>
          </table:table-cell>
          <table:table-cell office:value-type="float" office:value="3413">
            <text:p>34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věráková Ludmila</text:p>
          </table:table-cell>
          <table:table-cell office:value-type="string">
            <text:p>Okrajová 1388/29, Podlesí, 73601 Havířov</text:p>
          </table:table-cell>
          <table:table-cell office:value-type="float" office:value="601812731">
            <text:p>601812731</text:p>
          </table:table-cell>
          <table:table-cell office:value-type="float" office:value="30">
            <text:p>30</text:p>
          </table:table-cell>
          <table:table-cell office:value-type="float" office:value="160">
            <text:p>160</text:p>
          </table:table-cell>
          <table:table-cell office:value-type="float" office:value="3842">
            <text:p>384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195/22</text:p>
          </table:table-cell>
          <table:table-cell office:value-type="float" office:value="3413">
            <text:p>34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zlovská Aloisie</text:p>
          </table:table-cell>
          <table:table-cell office:value-type="string">
            <text:p>č.p. 95, 67934 Knínice u Boskovic</text:p>
          </table:table-cell>
          <table:table-cell office:value-type="float" office:value="601934731">
            <text:p>601934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43">
            <text:p>214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740/138</text:p>
          </table:table-cell>
          <table:table-cell office:value-type="float" office:value="3507">
            <text:p>350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zlovská Aloisie</text:p>
          </table:table-cell>
          <table:table-cell office:value-type="string">
            <text:p>č.p. 95, 67934 Knínice u Boskovic</text:p>
          </table:table-cell>
          <table:table-cell office:value-type="float" office:value="601934731">
            <text:p>601934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92">
            <text:p>2092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740/140</text:p>
          </table:table-cell>
          <table:table-cell office:value-type="float" office:value="3507">
            <text:p>350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Dyčka František</text:p>
          </table:table-cell>
          <table:table-cell office:value-type="string">
            <text:p>č.p. 13, 68001 Okrouhlá</text:p>
          </table:table-cell>
          <table:table-cell office:value-type="float" office:value="601938731">
            <text:p>60193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54">
            <text:p>2554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663/82</text:p>
          </table:table-cell>
          <table:table-cell office:value-type="float" office:value="3509">
            <text:p>350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ubín Jan</text:p>
          </table:table-cell>
          <table:table-cell office:value-type="string">
            <text:p>Hájkova 1635/11, Žižkov, 13000 Praha</text:p>
          </table:table-cell>
          <table:table-cell office:value-type="float" office:value="601945731">
            <text:p>60194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978">
            <text:p>3978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740/15</text:p>
          </table:table-cell>
          <table:table-cell office:value-type="float" office:value="3512">
            <text:p>351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Benýšková Kristina</text:p>
          </table:table-cell>
          <table:table-cell office:value-type="string">
            <text:p>Havlíčkova 29, 68001 Boskovice</text:p>
          </table:table-cell>
          <table:table-cell office:value-type="float" office:value="601428731">
            <text:p>60142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32">
            <text:p>1032</text:p>
          </table:table-cell>
          <table:table-cell office:value-type="string">
            <text:p>zahrada</text:p>
          </table:table-cell>
          <table:table-cell/>
          <table:table-cell office:value-type="string">
            <text:p>Boskovice 608327, č. 4541</text:p>
          </table:table-cell>
          <table:table-cell office:value-type="float" office:value="3094">
            <text:p>309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Benýšková Kristina</text:p>
          </table:table-cell>
          <table:table-cell office:value-type="string">
            <text:p>Havlíčkova 29, 68001 Boskovice</text:p>
          </table:table-cell>
          <table:table-cell office:value-type="float" office:value="601428731">
            <text:p>60142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1">
            <text:p>71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Boskovice 608327, č. 4551/11</text:p>
          </table:table-cell>
          <table:table-cell office:value-type="float" office:value="3094">
            <text:p>309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Benýšková Kristina</text:p>
          </table:table-cell>
          <table:table-cell office:value-type="string">
            <text:p>Havlíčkova 29, 68001 Boskovice</text:p>
          </table:table-cell>
          <table:table-cell office:value-type="float" office:value="601428731">
            <text:p>60142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92">
            <text:p>2792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552/24</text:p>
          </table:table-cell>
          <table:table-cell office:value-type="float" office:value="3094">
            <text:p>309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Klementová Ludmila</text:p>
          </table:table-cell>
          <table:table-cell office:value-type="string">
            <text:p>67938 Cetkovice</text:p>
          </table:table-cell>
          <table:table-cell office:value-type="float" office:value="604156731">
            <text:p>604156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573">
            <text:p>7573</text:p>
          </table:table-cell>
          <table:table-cell office:value-type="string">
            <text:p>orná půda</text:p>
          </table:table-cell>
          <table:table-cell/>
          <table:table-cell office:value-type="string">
            <text:p>Cetkovice 617661, č. 277</text:p>
          </table:table-cell>
          <table:table-cell office:value-type="float" office:value="15">
            <text:p>1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Dvořáčková Františka</text:p>
          </table:table-cell>
          <table:table-cell office:value-type="string">
            <text:p>č.p. 41, 67938 Cetkovice</text:p>
          </table:table-cell>
          <table:table-cell office:value-type="float" office:value="604157731">
            <text:p>604157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573">
            <text:p>7573</text:p>
          </table:table-cell>
          <table:table-cell office:value-type="string">
            <text:p>orná půda</text:p>
          </table:table-cell>
          <table:table-cell/>
          <table:table-cell office:value-type="string">
            <text:p>Cetkovice 617661, č. 277</text:p>
          </table:table-cell>
          <table:table-cell office:value-type="float" office:value="15">
            <text:p>1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Dračka Pavel</text:p>
          </table:table-cell>
          <table:table-cell office:value-type="string">
            <text:p>67963 Uhřice</text:p>
          </table:table-cell>
          <table:table-cell office:value-type="float" office:value="604194731">
            <text:p>604194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04">
            <text:p>1904</text:p>
          </table:table-cell>
          <table:table-cell office:value-type="string">
            <text:p>orná půda</text:p>
          </table:table-cell>
          <table:table-cell/>
          <table:table-cell office:value-type="string">
            <text:p>Cetkovice 617661, č. 400/1</text:p>
          </table:table-cell>
          <table:table-cell office:value-type="float" office:value="42">
            <text:p>4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Ambrozová Josefa</text:p>
          </table:table-cell>
          <table:table-cell office:value-type="string">
            <text:p>č.p. 34, 67963 Uhřice</text:p>
          </table:table-cell>
          <table:table-cell office:value-type="float" office:value="604269731">
            <text:p>60426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8">
            <text:p>188</text:p>
          </table:table-cell>
          <table:table-cell office:value-type="string">
            <text:p>zahrada</text:p>
          </table:table-cell>
          <table:table-cell/>
          <table:table-cell office:value-type="string">
            <text:p>Cetkovice 617661, č. 588/2</text:p>
          </table:table-cell>
          <table:table-cell office:value-type="float" office:value="92">
            <text:p>9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Ambrozová Josefa</text:p>
          </table:table-cell>
          <table:table-cell office:value-type="string">
            <text:p>č.p. 34, 67963 Uhřice</text:p>
          </table:table-cell>
          <table:table-cell office:value-type="float" office:value="604269731">
            <text:p>60426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49">
            <text:p>2449</text:p>
          </table:table-cell>
          <table:table-cell office:value-type="string">
            <text:p>orná půda</text:p>
          </table:table-cell>
          <table:table-cell/>
          <table:table-cell office:value-type="string">
            <text:p>Cetkovice 617661, č. 593/5</text:p>
          </table:table-cell>
          <table:table-cell office:value-type="float" office:value="92">
            <text:p>9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Ambrozová Josefa</text:p>
          </table:table-cell>
          <table:table-cell office:value-type="string">
            <text:p>č.p. 34, 67963 Uhřice</text:p>
          </table:table-cell>
          <table:table-cell office:value-type="float" office:value="604269731">
            <text:p>60426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5">
            <text:p>85</text:p>
          </table:table-cell>
          <table:table-cell office:value-type="string">
            <text:p>vodní plocha</text:p>
          </table:table-cell>
          <table:table-cell office:value-type="string">
            <text:p>koryto vodního toku přirozené nebo upravené</text:p>
          </table:table-cell>
          <table:table-cell office:value-type="string">
            <text:p>Cetkovice 617661, č. 1080/63</text:p>
          </table:table-cell>
          <table:table-cell office:value-type="float" office:value="92">
            <text:p>9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Ambrozová Josefa</text:p>
          </table:table-cell>
          <table:table-cell office:value-type="string">
            <text:p>č.p. 34, 67963 Uhřice</text:p>
          </table:table-cell>
          <table:table-cell office:value-type="float" office:value="604269731">
            <text:p>60426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80">
            <text:p>580</text:p>
          </table:table-cell>
          <table:table-cell office:value-type="string">
            <text:p>orná půda</text:p>
          </table:table-cell>
          <table:table-cell/>
          <table:table-cell office:value-type="string">
            <text:p>Cetkovice 617661, č. 508/28</text:p>
          </table:table-cell>
          <table:table-cell office:value-type="float" office:value="92">
            <text:p>9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Vašíčková Žofie</text:p>
          </table:table-cell>
          <table:table-cell office:value-type="string">
            <text:p>č.p. 55, 67963 Uhřice</text:p>
          </table:table-cell>
          <table:table-cell office:value-type="float" office:value="604361731">
            <text:p>60436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79">
            <text:p>237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Cetkovice 617661, č. 607</text:p>
          </table:table-cell>
          <table:table-cell office:value-type="float" office:value="155">
            <text:p>15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Vašíčková Žofie</text:p>
          </table:table-cell>
          <table:table-cell office:value-type="string">
            <text:p>č.p. 55, 67963 Uhřice</text:p>
          </table:table-cell>
          <table:table-cell office:value-type="float" office:value="604361731">
            <text:p>60436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597">
            <text:p>559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Cetkovice 617661, č. 609</text:p>
          </table:table-cell>
          <table:table-cell office:value-type="float" office:value="155">
            <text:p>15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Pospíšilová Josefa</text:p>
          </table:table-cell>
          <table:table-cell office:value-type="string">
            <text:p>č.p. 15, 67963 Boskovice</text:p>
          </table:table-cell>
          <table:table-cell office:value-type="float" office:value="604526731">
            <text:p>60452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731">
            <text:p>6731</text:p>
          </table:table-cell>
          <table:table-cell office:value-type="string">
            <text:p>orná půda</text:p>
          </table:table-cell>
          <table:table-cell/>
          <table:table-cell office:value-type="string">
            <text:p>Cetkovice 617661, č. 250</text:p>
          </table:table-cell>
          <table:table-cell office:value-type="float" office:value="282">
            <text:p>2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Ambrozová Františka</text:p>
          </table:table-cell>
          <table:table-cell office:value-type="string">
            <text:p>č.p. 22, 67963 Světlá</text:p>
          </table:table-cell>
          <table:table-cell office:value-type="float" office:value="604527731">
            <text:p>60452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731">
            <text:p>6731</text:p>
          </table:table-cell>
          <table:table-cell office:value-type="string">
            <text:p>orná půda</text:p>
          </table:table-cell>
          <table:table-cell/>
          <table:table-cell office:value-type="string">
            <text:p>Cetkovice 617661, č. 250</text:p>
          </table:table-cell>
          <table:table-cell office:value-type="float" office:value="282">
            <text:p>2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Kolář Josef</text:p>
          </table:table-cell>
          <table:table-cell office:value-type="string">
            <text:p>č.p. 124, 67938 Cetkovice</text:p>
          </table:table-cell>
          <table:table-cell office:value-type="float" office:value="604549731">
            <text:p>60454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33">
            <text:p>133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Cetkovice 617661, č. 746</text:p>
          </table:table-cell>
          <table:table-cell office:value-type="float" office:value="299">
            <text:p>29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Knidl František</text:p>
          </table:table-cell>
          <table:table-cell office:value-type="string">
            <text:p>č.p. 96, 67938 Cetkovice</text:p>
          </table:table-cell>
          <table:table-cell office:value-type="float" office:value="604616731">
            <text:p>60461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75">
            <text:p>2975</text:p>
          </table:table-cell>
          <table:table-cell office:value-type="string">
            <text:p>orná půda</text:p>
          </table:table-cell>
          <table:table-cell/>
          <table:table-cell office:value-type="string">
            <text:p>Cetkovice 617661, č. 808/106</text:p>
          </table:table-cell>
          <table:table-cell office:value-type="float" office:value="348">
            <text:p>34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Smékal Vincenc</text:p>
          </table:table-cell>
          <table:table-cell office:value-type="string">
            <text:p>č.p. 38, 67938 Cetkovice</text:p>
          </table:table-cell>
          <table:table-cell office:value-type="float" office:value="604711731">
            <text:p>60471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11">
            <text:p>1911</text:p>
          </table:table-cell>
          <table:table-cell office:value-type="string">
            <text:p>orná půda</text:p>
          </table:table-cell>
          <table:table-cell/>
          <table:table-cell office:value-type="string">
            <text:p>Cetkovice 617661, č. 653</text:p>
          </table:table-cell>
          <table:table-cell office:value-type="float" office:value="407">
            <text:p>40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Knidlová Františka</text:p>
          </table:table-cell>
          <table:table-cell office:value-type="string">
            <text:p>č.p. 96, 67938 Cetkovice</text:p>
          </table:table-cell>
          <table:table-cell office:value-type="float" office:value="604617731">
            <text:p>60461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975">
            <text:p>2975</text:p>
          </table:table-cell>
          <table:table-cell office:value-type="string">
            <text:p>orná půda</text:p>
          </table:table-cell>
          <table:table-cell/>
          <table:table-cell office:value-type="string">
            <text:p>Cetkovice 617661, č. 808/106</text:p>
          </table:table-cell>
          <table:table-cell office:value-type="float" office:value="348">
            <text:p>34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Trčková Františka</text:p>
          </table:table-cell>
          <table:table-cell office:value-type="string">
            <text:p>č.p. 105, 67961 Horní Smržov</text:p>
          </table:table-cell>
          <table:table-cell office:value-type="float" office:value="605136731">
            <text:p>605136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34">
            <text:p>334</text:p>
          </table:table-cell>
          <table:table-cell office:value-type="string">
            <text:p>orná půda</text:p>
          </table:table-cell>
          <table:table-cell/>
          <table:table-cell office:value-type="string">
            <text:p>Deštná 625761, č. 294/5</text:p>
          </table:table-cell>
          <table:table-cell office:value-type="float" office:value="36">
            <text:p>3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Ducháček Oldřich</text:p>
          </table:table-cell>
          <table:table-cell office:value-type="string">
            <text:p>Linz, Rakousko</text:p>
          </table:table-cell>
          <table:table-cell office:value-type="float" office:value="605149731">
            <text:p>6051497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227">
            <text:p>1227</text:p>
          </table:table-cell>
          <table:table-cell office:value-type="string">
            <text:p>orná půda</text:p>
          </table:table-cell>
          <table:table-cell/>
          <table:table-cell office:value-type="string">
            <text:p>Deštná 625761, č. 369</text:p>
          </table:table-cell>
          <table:table-cell office:value-type="float" office:value="51">
            <text:p>5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Bednář Jan</text:p>
          </table:table-cell>
          <table:table-cell office:value-type="string">
            <text:p>67961 Deštná</text:p>
          </table:table-cell>
          <table:table-cell office:value-type="float" office:value="605151731">
            <text:p>6051517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227">
            <text:p>1227</text:p>
          </table:table-cell>
          <table:table-cell office:value-type="string">
            <text:p>orná půda</text:p>
          </table:table-cell>
          <table:table-cell/>
          <table:table-cell office:value-type="string">
            <text:p>Deštná 625761, č. 369</text:p>
          </table:table-cell>
          <table:table-cell office:value-type="float" office:value="51">
            <text:p>5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Šilhavá Marie</text:p>
          </table:table-cell>
          <table:table-cell office:value-type="string">
            <text:p>Školská 401, Místek, 73801 Frýdek-Místek</text:p>
          </table:table-cell>
          <table:table-cell office:value-type="float" office:value="605203731">
            <text:p>60520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98">
            <text:p>498</text:p>
          </table:table-cell>
          <table:table-cell office:value-type="string">
            <text:p>orná půda</text:p>
          </table:table-cell>
          <table:table-cell/>
          <table:table-cell office:value-type="string">
            <text:p>Deštná 625761, č. 326</text:p>
          </table:table-cell>
          <table:table-cell office:value-type="float" office:value="186">
            <text:p>1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Šilhavá Marie</text:p>
          </table:table-cell>
          <table:table-cell office:value-type="string">
            <text:p>Školská 401, Místek, 73801 Frýdek-Místek</text:p>
          </table:table-cell>
          <table:table-cell office:value-type="float" office:value="605203731">
            <text:p>60520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54">
            <text:p>854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Deštná 625761, č. 328/1</text:p>
          </table:table-cell>
          <table:table-cell office:value-type="float" office:value="186">
            <text:p>1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Šilhavá Marie</text:p>
          </table:table-cell>
          <table:table-cell office:value-type="string">
            <text:p>Školská 401, Místek, 73801 Frýdek-Místek</text:p>
          </table:table-cell>
          <table:table-cell office:value-type="float" office:value="605203731">
            <text:p>60520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3">
            <text:p>123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Deštná 625761, č. 330/3</text:p>
          </table:table-cell>
          <table:table-cell office:value-type="float" office:value="186">
            <text:p>1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Šilhavá Marie</text:p>
          </table:table-cell>
          <table:table-cell office:value-type="string">
            <text:p>Školská 401, Místek, 73801 Frýdek-Místek</text:p>
          </table:table-cell>
          <table:table-cell office:value-type="float" office:value="605203731">
            <text:p>60520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98">
            <text:p>498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Deštná 625761, č. 330/21</text:p>
          </table:table-cell>
          <table:table-cell office:value-type="float" office:value="186">
            <text:p>1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Šilhavá Marie</text:p>
          </table:table-cell>
          <table:table-cell office:value-type="string">
            <text:p>Školská 401, Místek, 73801 Frýdek-Místek</text:p>
          </table:table-cell>
          <table:table-cell office:value-type="float" office:value="605203731">
            <text:p>60520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71">
            <text:p>471</text:p>
          </table:table-cell>
          <table:table-cell office:value-type="string">
            <text:p>orná půda</text:p>
          </table:table-cell>
          <table:table-cell/>
          <table:table-cell office:value-type="string">
            <text:p>Deštná 625761, č. 330/27</text:p>
          </table:table-cell>
          <table:table-cell office:value-type="float" office:value="186">
            <text:p>1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Šilhavá Marie</text:p>
          </table:table-cell>
          <table:table-cell office:value-type="string">
            <text:p>Školská 401, Místek, 73801 Frýdek-Místek</text:p>
          </table:table-cell>
          <table:table-cell office:value-type="float" office:value="605203731">
            <text:p>60520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753">
            <text:p>18753</text:p>
          </table:table-cell>
          <table:table-cell office:value-type="string">
            <text:p>orná půda</text:p>
          </table:table-cell>
          <table:table-cell/>
          <table:table-cell office:value-type="string">
            <text:p>Deštná 625761, č. 330/48</text:p>
          </table:table-cell>
          <table:table-cell office:value-type="float" office:value="186">
            <text:p>1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Šilhavá Marie</text:p>
          </table:table-cell>
          <table:table-cell office:value-type="string">
            <text:p>Školská 401, Místek, 73801 Frýdek-Místek</text:p>
          </table:table-cell>
          <table:table-cell office:value-type="float" office:value="605203731">
            <text:p>60520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390">
            <text:p>6390</text:p>
          </table:table-cell>
          <table:table-cell office:value-type="string">
            <text:p>orná půda</text:p>
          </table:table-cell>
          <table:table-cell/>
          <table:table-cell office:value-type="string">
            <text:p>Deštná 625761, č. 330/49</text:p>
          </table:table-cell>
          <table:table-cell office:value-type="float" office:value="186">
            <text:p>1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Šilhavá Marie</text:p>
          </table:table-cell>
          <table:table-cell office:value-type="string">
            <text:p>Školská 401, Místek, 73801 Frýdek-Místek</text:p>
          </table:table-cell>
          <table:table-cell office:value-type="float" office:value="605203731">
            <text:p>60520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2">
            <text:p>92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Deštná 625761, č. 332/1</text:p>
          </table:table-cell>
          <table:table-cell office:value-type="float" office:value="186">
            <text:p>1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Šilhavá Marie</text:p>
          </table:table-cell>
          <table:table-cell office:value-type="string">
            <text:p>Školská 401, Místek, 73801 Frýdek-Místek</text:p>
          </table:table-cell>
          <table:table-cell office:value-type="float" office:value="605203731">
            <text:p>60520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66">
            <text:p>866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Deštná 625761, č. 380/2</text:p>
          </table:table-cell>
          <table:table-cell office:value-type="float" office:value="186">
            <text:p>1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Šilhavá Marie</text:p>
          </table:table-cell>
          <table:table-cell office:value-type="string">
            <text:p>Školská 401, Místek, 73801 Frýdek-Místek</text:p>
          </table:table-cell>
          <table:table-cell office:value-type="float" office:value="605203731">
            <text:p>60520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1">
            <text:p>131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Deštná 625761, č. 383</text:p>
          </table:table-cell>
          <table:table-cell office:value-type="float" office:value="186">
            <text:p>1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Dvořák František</text:p>
          </table:table-cell>
          <table:table-cell office:value-type="string">
            <text:p>Horákova Lhota 9, Želivsko</text:p>
          </table:table-cell>
          <table:table-cell office:value-type="float" office:value="605215731">
            <text:p>60521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240">
            <text:p>7240</text:p>
          </table:table-cell>
          <table:table-cell office:value-type="string">
            <text:p>orná půda</text:p>
          </table:table-cell>
          <table:table-cell/>
          <table:table-cell office:value-type="string">
            <text:p>Deštná 625761, č. 158/9</text:p>
          </table:table-cell>
          <table:table-cell office:value-type="float" office:value="195">
            <text:p>1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Dvořák František</text:p>
          </table:table-cell>
          <table:table-cell office:value-type="string">
            <text:p>Horákova Lhota 9, Želivsko</text:p>
          </table:table-cell>
          <table:table-cell office:value-type="float" office:value="605215731">
            <text:p>60521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60">
            <text:p>460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Deštná 625761, č. 163/2</text:p>
          </table:table-cell>
          <table:table-cell office:value-type="float" office:value="195">
            <text:p>1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Dvořáková Marie</text:p>
          </table:table-cell>
          <table:table-cell office:value-type="string">
            <text:p>Horákova Lhota 9, Želivsko</text:p>
          </table:table-cell>
          <table:table-cell office:value-type="float" office:value="605216731">
            <text:p>60521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240">
            <text:p>7240</text:p>
          </table:table-cell>
          <table:table-cell office:value-type="string">
            <text:p>orná půda</text:p>
          </table:table-cell>
          <table:table-cell/>
          <table:table-cell office:value-type="string">
            <text:p>Deštná 625761, č. 158/9</text:p>
          </table:table-cell>
          <table:table-cell office:value-type="float" office:value="195">
            <text:p>1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eštná</text:p>
          </table:table-cell>
          <table:table-cell office:value-type="string">
            <text:p>OFO</text:p>
          </table:table-cell>
          <table:table-cell/>
          <table:table-cell office:value-type="string">
            <text:p>Dvořáková Marie</text:p>
          </table:table-cell>
          <table:table-cell office:value-type="string">
            <text:p>Horákova Lhota 9, Želivsko</text:p>
          </table:table-cell>
          <table:table-cell office:value-type="float" office:value="605216731">
            <text:p>60521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60">
            <text:p>460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Deštná 625761, č. 163/2</text:p>
          </table:table-cell>
          <table:table-cell office:value-type="float" office:value="195">
            <text:p>1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rní Poříčí</text:p>
          </table:table-cell>
          <table:table-cell office:value-type="string">
            <text:p>Horní Poříčí u Letovic</text:p>
          </table:table-cell>
          <table:table-cell office:value-type="string">
            <text:p>OFO</text:p>
          </table:table-cell>
          <table:table-cell/>
          <table:table-cell office:value-type="string">
            <text:p>Portl Antonín</text:p>
          </table:table-cell>
          <table:table-cell office:value-type="string">
            <text:p>č.p. 47, 67962 Horní Poříčí</text:p>
          </table:table-cell>
          <table:table-cell office:value-type="float" office:value="607003731">
            <text:p>60700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3">
            <text:p>22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Horní Poříčí u Letovic 643840, č. 428/18</text:p>
          </table:table-cell>
          <table:table-cell office:value-type="float" office:value="164">
            <text:p>1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rní Poříčí</text:p>
          </table:table-cell>
          <table:table-cell office:value-type="string">
            <text:p>Horní Poříčí u Letovic</text:p>
          </table:table-cell>
          <table:table-cell office:value-type="string">
            <text:p>OFO</text:p>
          </table:table-cell>
          <table:table-cell/>
          <table:table-cell office:value-type="string">
            <text:p>Bauer Petr</text:p>
          </table:table-cell>
          <table:table-cell office:value-type="string">
            <text:p>č.p. 13, 56907 Radiměř</text:p>
          </table:table-cell>
          <table:table-cell office:value-type="float" office:value="607007731">
            <text:p>60700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85">
            <text:p>1985</text:p>
          </table:table-cell>
          <table:table-cell office:value-type="string">
            <text:p>lesní pozemek</text:p>
          </table:table-cell>
          <table:table-cell/>
          <table:table-cell office:value-type="string">
            <text:p>Horní Poříčí u Letovic 643840, č. 627/3</text:p>
          </table:table-cell>
          <table:table-cell office:value-type="float" office:value="167">
            <text:p>16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rní Poříčí</text:p>
          </table:table-cell>
          <table:table-cell office:value-type="string">
            <text:p>Horní Poříčí u Letovic</text:p>
          </table:table-cell>
          <table:table-cell office:value-type="string">
            <text:p>OFO</text:p>
          </table:table-cell>
          <table:table-cell/>
          <table:table-cell office:value-type="string">
            <text:p>Bauer Petr</text:p>
          </table:table-cell>
          <table:table-cell office:value-type="string">
            <text:p>č.p. 13, 56907 Radiměř</text:p>
          </table:table-cell>
          <table:table-cell office:value-type="float" office:value="607007731">
            <text:p>60700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688">
            <text:p>23688</text:p>
          </table:table-cell>
          <table:table-cell office:value-type="string">
            <text:p>lesní pozemek</text:p>
          </table:table-cell>
          <table:table-cell/>
          <table:table-cell office:value-type="string">
            <text:p>Horní Poříčí u Letovic 643840, č. 629</text:p>
          </table:table-cell>
          <table:table-cell office:value-type="float" office:value="167">
            <text:p>16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rní Poříčí</text:p>
          </table:table-cell>
          <table:table-cell office:value-type="string">
            <text:p>Horní Poříčí u Letovic</text:p>
          </table:table-cell>
          <table:table-cell office:value-type="string">
            <text:p>OFO</text:p>
          </table:table-cell>
          <table:table-cell/>
          <table:table-cell office:value-type="string">
            <text:p>Bauer Petr</text:p>
          </table:table-cell>
          <table:table-cell office:value-type="string">
            <text:p>č.p. 13, 56907 Radiměř</text:p>
          </table:table-cell>
          <table:table-cell office:value-type="float" office:value="607007731">
            <text:p>60700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52">
            <text:p>1352</text:p>
          </table:table-cell>
          <table:table-cell office:value-type="string">
            <text:p>orná půda</text:p>
          </table:table-cell>
          <table:table-cell/>
          <table:table-cell office:value-type="string">
            <text:p>Horní Poříčí u Letovic 643840, č. 622/25</text:p>
          </table:table-cell>
          <table:table-cell office:value-type="float" office:value="167">
            <text:p>16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rní Poříčí</text:p>
          </table:table-cell>
          <table:table-cell office:value-type="string">
            <text:p>Horní Poříčí u Letovic</text:p>
          </table:table-cell>
          <table:table-cell office:value-type="string">
            <text:p>OFO</text:p>
          </table:table-cell>
          <table:table-cell/>
          <table:table-cell office:value-type="string">
            <text:p>Holas Karel</text:p>
          </table:table-cell>
          <table:table-cell office:value-type="string">
            <text:p>40.Gouger Street-Torrens-2607, Canberra, Austrálie</text:p>
          </table:table-cell>
          <table:table-cell office:value-type="float" office:value="606982731">
            <text:p>606982731</text:p>
          </table:table-cell>
          <table:table-cell office:value-type="float" office:value="1">
            <text:p>1</text:p>
          </table:table-cell>
          <table:table-cell table:number-columns-repeated="2" office:value-type="float" office:value="3">
            <text:p>3</text:p>
          </table:table-cell>
          <table:table-cell office:value-type="string">
            <text:p>lesní pozemek</text:p>
          </table:table-cell>
          <table:table-cell/>
          <table:table-cell office:value-type="string">
            <text:p>Horní Poříčí u Letovic 643840, č. 622/5</text:p>
          </table:table-cell>
          <table:table-cell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rní Poříčí</text:p>
          </table:table-cell>
          <table:table-cell office:value-type="string">
            <text:p>Horní Poříčí u Letovic</text:p>
          </table:table-cell>
          <table:table-cell office:value-type="string">
            <text:p>OFO</text:p>
          </table:table-cell>
          <table:table-cell/>
          <table:table-cell office:value-type="string">
            <text:p>Holas Karel</text:p>
          </table:table-cell>
          <table:table-cell office:value-type="string">
            <text:p>40.Gouger Street-Torrens-2607, Canberra, Austrálie</text:p>
          </table:table-cell>
          <table:table-cell office:value-type="float" office:value="606982731">
            <text:p>606982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string">
            <text:p>lesní pozemek</text:p>
          </table:table-cell>
          <table:table-cell/>
          <table:table-cell office:value-type="string">
            <text:p>Horní Poříčí u Letovic 643840, č. 622/6</text:p>
          </table:table-cell>
          <table:table-cell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rní Poříčí</text:p>
          </table:table-cell>
          <table:table-cell office:value-type="string">
            <text:p>Horní Poříčí u Letovic</text:p>
          </table:table-cell>
          <table:table-cell office:value-type="string">
            <text:p>OFO</text:p>
          </table:table-cell>
          <table:table-cell/>
          <table:table-cell office:value-type="string">
            <text:p>Holas Karel</text:p>
          </table:table-cell>
          <table:table-cell office:value-type="string">
            <text:p>40.Gouger Street-Torrens-2607, Canberra, Austrálie</text:p>
          </table:table-cell>
          <table:table-cell office:value-type="float" office:value="606982731">
            <text:p>606982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54">
            <text:p>654</text:p>
          </table:table-cell>
          <table:table-cell office:value-type="string">
            <text:p>lesní pozemek</text:p>
          </table:table-cell>
          <table:table-cell/>
          <table:table-cell office:value-type="string">
            <text:p>Horní Poříčí u Letovic 643840, č. 653/1</text:p>
          </table:table-cell>
          <table:table-cell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rní Poříčí</text:p>
          </table:table-cell>
          <table:table-cell office:value-type="string">
            <text:p>Horní Poříčí u Letovic</text:p>
          </table:table-cell>
          <table:table-cell office:value-type="string">
            <text:p>OFO</text:p>
          </table:table-cell>
          <table:table-cell/>
          <table:table-cell office:value-type="string">
            <text:p>Holas Karel</text:p>
          </table:table-cell>
          <table:table-cell office:value-type="string">
            <text:p>40.Gouger Street-Torrens-2607, Canberra, Austrálie</text:p>
          </table:table-cell>
          <table:table-cell office:value-type="float" office:value="606982731">
            <text:p>606982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string">
            <text:p>lesní pozemek</text:p>
          </table:table-cell>
          <table:table-cell/>
          <table:table-cell office:value-type="string">
            <text:p>Horní Poříčí u Letovic 643840, č. 653/2</text:p>
          </table:table-cell>
          <table:table-cell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rní Poříčí</text:p>
          </table:table-cell>
          <table:table-cell office:value-type="string">
            <text:p>Horní Poříčí u Letovic</text:p>
          </table:table-cell>
          <table:table-cell office:value-type="string">
            <text:p>OFO</text:p>
          </table:table-cell>
          <table:table-cell/>
          <table:table-cell office:value-type="string">
            <text:p>Holas Karel</text:p>
          </table:table-cell>
          <table:table-cell office:value-type="string">
            <text:p>40.Gouger Street-Torrens-2607, Canberra, Austrálie</text:p>
          </table:table-cell>
          <table:table-cell office:value-type="float" office:value="606982731">
            <text:p>606982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3">
            <text:p>73</text:p>
          </table:table-cell>
          <table:table-cell office:value-type="string">
            <text:p>lesní pozemek</text:p>
          </table:table-cell>
          <table:table-cell/>
          <table:table-cell office:value-type="string">
            <text:p>Horní Poříčí u Letovic 643840, č. 622/18</text:p>
          </table:table-cell>
          <table:table-cell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rní Poříčí</text:p>
          </table:table-cell>
          <table:table-cell office:value-type="string">
            <text:p>Horní Poříčí u Letovic</text:p>
          </table:table-cell>
          <table:table-cell office:value-type="string">
            <text:p>OFO</text:p>
          </table:table-cell>
          <table:table-cell/>
          <table:table-cell office:value-type="string">
            <text:p>Holas Karel</text:p>
          </table:table-cell>
          <table:table-cell office:value-type="string">
            <text:p>40.Gouger Street-Torrens-2607, Canberra, Austrálie</text:p>
          </table:table-cell>
          <table:table-cell office:value-type="float" office:value="606982731">
            <text:p>606982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6">
            <text:p>116</text:p>
          </table:table-cell>
          <table:table-cell office:value-type="string">
            <text:p>lesní pozemek</text:p>
          </table:table-cell>
          <table:table-cell/>
          <table:table-cell office:value-type="string">
            <text:p>Horní Poříčí u Letovic 643840, č. 622/20</text:p>
          </table:table-cell>
          <table:table-cell office:value-type="float" office:value="150">
            <text:p>15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rní Poříčí</text:p>
          </table:table-cell>
          <table:table-cell office:value-type="string">
            <text:p>Horní Poříčí u Letovic</text:p>
          </table:table-cell>
          <table:table-cell office:value-type="string">
            <text:p>OFO</text:p>
          </table:table-cell>
          <table:table-cell/>
          <table:table-cell office:value-type="string">
            <text:p>Holas Karel</text:p>
          </table:table-cell>
          <table:table-cell office:value-type="string">
            <text:p>40.Gouger Street-Torrens-2607, Canberra, Austrálie</text:p>
          </table:table-cell>
          <table:table-cell office:value-type="float" office:value="26769706010">
            <text:p>267697060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764">
            <text:p>5764</text:p>
          </table:table-cell>
          <table:table-cell office:value-type="string">
            <text:p>orná půda</text:p>
          </table:table-cell>
          <table:table-cell/>
          <table:table-cell office:value-type="string">
            <text:p>Horní Poříčí u Letovic 643840, č. 621/14</text:p>
          </table:table-cell>
          <table:table-cell office:value-type="float" office:value="340">
            <text:p>3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rní Poříčí</text:p>
          </table:table-cell>
          <table:table-cell office:value-type="string">
            <text:p>Horní Poříčí u Letovic</text:p>
          </table:table-cell>
          <table:table-cell office:value-type="string">
            <text:p>OFO</text:p>
          </table:table-cell>
          <table:table-cell/>
          <table:table-cell office:value-type="string">
            <text:p>Holas Karel</text:p>
          </table:table-cell>
          <table:table-cell office:value-type="string">
            <text:p>40.Gouger Street-Torrens-2607, Canberra, Austrálie</text:p>
          </table:table-cell>
          <table:table-cell office:value-type="float" office:value="26769706010">
            <text:p>267697060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98">
            <text:p>398</text:p>
          </table:table-cell>
          <table:table-cell office:value-type="string">
            <text:p>orná půda</text:p>
          </table:table-cell>
          <table:table-cell/>
          <table:table-cell office:value-type="string">
            <text:p>Horní Poříčí u Letovic 643840, č. 622/22</text:p>
          </table:table-cell>
          <table:table-cell office:value-type="float" office:value="340">
            <text:p>3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rní Poříčí</text:p>
          </table:table-cell>
          <table:table-cell office:value-type="string">
            <text:p>Horní Poříčí u Letovic</text:p>
          </table:table-cell>
          <table:table-cell office:value-type="string">
            <text:p>OFO</text:p>
          </table:table-cell>
          <table:table-cell/>
          <table:table-cell office:value-type="string">
            <text:p>Holas Karel</text:p>
          </table:table-cell>
          <table:table-cell office:value-type="string">
            <text:p>40.Gouger Street-Torrens-2607, Canberra, Austrálie</text:p>
          </table:table-cell>
          <table:table-cell office:value-type="float" office:value="26769706010">
            <text:p>267697060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44">
            <text:p>244</text:p>
          </table:table-cell>
          <table:table-cell office:value-type="string">
            <text:p>orná půda</text:p>
          </table:table-cell>
          <table:table-cell/>
          <table:table-cell office:value-type="string">
            <text:p>Horní Poříčí u Letovic 643840, č. 622/23</text:p>
          </table:table-cell>
          <table:table-cell office:value-type="float" office:value="340">
            <text:p>3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rní Poříčí</text:p>
          </table:table-cell>
          <table:table-cell office:value-type="string">
            <text:p>Horní Poříčí u Letovic</text:p>
          </table:table-cell>
          <table:table-cell office:value-type="string">
            <text:p>OFO</text:p>
          </table:table-cell>
          <table:table-cell/>
          <table:table-cell office:value-type="string">
            <text:p>Holas Karel</text:p>
          </table:table-cell>
          <table:table-cell office:value-type="string">
            <text:p>40.Gouger Street-Torrens-2607, Canberra, Austrálie</text:p>
          </table:table-cell>
          <table:table-cell office:value-type="float" office:value="26769706010">
            <text:p>267697060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6561">
            <text:p>6561</text:p>
          </table:table-cell>
          <table:table-cell office:value-type="string">
            <text:p>orná půda</text:p>
          </table:table-cell>
          <table:table-cell/>
          <table:table-cell office:value-type="string">
            <text:p>Horní Poříčí u Letovic 643840, č. 622/24</text:p>
          </table:table-cell>
          <table:table-cell office:value-type="float" office:value="340">
            <text:p>3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rní Poříčí</text:p>
          </table:table-cell>
          <table:table-cell office:value-type="string">
            <text:p>Horní Poříčí u Letovic</text:p>
          </table:table-cell>
          <table:table-cell office:value-type="string">
            <text:p>OFO</text:p>
          </table:table-cell>
          <table:table-cell/>
          <table:table-cell office:value-type="string">
            <text:p>Holas Karel</text:p>
          </table:table-cell>
          <table:table-cell office:value-type="string">
            <text:p>40.Gouger Street-Torrens-2607, Canberra, Austrálie</text:p>
          </table:table-cell>
          <table:table-cell office:value-type="float" office:value="26769706010">
            <text:p>2676970601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1">
            <text:p>101</text:p>
          </table:table-cell>
          <table:table-cell office:value-type="string">
            <text:p>orná půda</text:p>
          </table:table-cell>
          <table:table-cell/>
          <table:table-cell office:value-type="string">
            <text:p>Horní Poříčí u Letovic 643840, č. 622/27</text:p>
          </table:table-cell>
          <table:table-cell office:value-type="float" office:value="340">
            <text:p>3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rní Poříčí</text:p>
          </table:table-cell>
          <table:table-cell office:value-type="string">
            <text:p>Horní Poříčí u Letovic</text:p>
          </table:table-cell>
          <table:table-cell office:value-type="string">
            <text:p>OFO</text:p>
          </table:table-cell>
          <table:table-cell/>
          <table:table-cell office:value-type="string">
            <text:p>Bauerová Anna</text:p>
          </table:table-cell>
          <table:table-cell office:value-type="string">
            <text:p>č.p. 13, 56907 Radiměř</text:p>
          </table:table-cell>
          <table:table-cell office:value-type="float" office:value="607008731">
            <text:p>60700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85">
            <text:p>1985</text:p>
          </table:table-cell>
          <table:table-cell office:value-type="string">
            <text:p>lesní pozemek</text:p>
          </table:table-cell>
          <table:table-cell/>
          <table:table-cell office:value-type="string">
            <text:p>Horní Poříčí u Letovic 643840, č. 627/3</text:p>
          </table:table-cell>
          <table:table-cell office:value-type="float" office:value="167">
            <text:p>16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rní Poříčí</text:p>
          </table:table-cell>
          <table:table-cell office:value-type="string">
            <text:p>Horní Poříčí u Letovic</text:p>
          </table:table-cell>
          <table:table-cell office:value-type="string">
            <text:p>OFO</text:p>
          </table:table-cell>
          <table:table-cell/>
          <table:table-cell office:value-type="string">
            <text:p>Bauerová Anna</text:p>
          </table:table-cell>
          <table:table-cell office:value-type="string">
            <text:p>č.p. 13, 56907 Radiměř</text:p>
          </table:table-cell>
          <table:table-cell office:value-type="float" office:value="607008731">
            <text:p>60700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688">
            <text:p>23688</text:p>
          </table:table-cell>
          <table:table-cell office:value-type="string">
            <text:p>lesní pozemek</text:p>
          </table:table-cell>
          <table:table-cell/>
          <table:table-cell office:value-type="string">
            <text:p>Horní Poříčí u Letovic 643840, č. 629</text:p>
          </table:table-cell>
          <table:table-cell office:value-type="float" office:value="167">
            <text:p>16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rní Poříčí</text:p>
          </table:table-cell>
          <table:table-cell office:value-type="string">
            <text:p>Horní Poříčí u Letovic</text:p>
          </table:table-cell>
          <table:table-cell office:value-type="string">
            <text:p>OFO</text:p>
          </table:table-cell>
          <table:table-cell/>
          <table:table-cell office:value-type="string">
            <text:p>Bauerová Anna</text:p>
          </table:table-cell>
          <table:table-cell office:value-type="string">
            <text:p>č.p. 13, 56907 Radiměř</text:p>
          </table:table-cell>
          <table:table-cell office:value-type="float" office:value="607008731">
            <text:p>60700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52">
            <text:p>1352</text:p>
          </table:table-cell>
          <table:table-cell office:value-type="string">
            <text:p>orná půda</text:p>
          </table:table-cell>
          <table:table-cell/>
          <table:table-cell office:value-type="string">
            <text:p>Horní Poříčí u Letovic 643840, č. 622/25</text:p>
          </table:table-cell>
          <table:table-cell office:value-type="float" office:value="167">
            <text:p>16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rní Poříčí</text:p>
          </table:table-cell>
          <table:table-cell office:value-type="string">
            <text:p>Horní Poříčí u Letovic</text:p>
          </table:table-cell>
          <table:table-cell office:value-type="string">
            <text:p>OFO</text:p>
          </table:table-cell>
          <table:table-cell/>
          <table:table-cell office:value-type="string">
            <text:p>Portlová Marie</text:p>
          </table:table-cell>
          <table:table-cell office:value-type="string">
            <text:p>č.p. 47, 67962 Horní Poříčí</text:p>
          </table:table-cell>
          <table:table-cell office:value-type="float" office:value="607004731">
            <text:p>607004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3">
            <text:p>22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Horní Poříčí u Letovic 643840, č. 428/18</text:p>
          </table:table-cell>
          <table:table-cell office:value-type="float" office:value="164">
            <text:p>1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nínice</text:p>
          </table:table-cell>
          <table:table-cell office:value-type="string">
            <text:p>Kní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rejčířová Marie</text:p>
          </table:table-cell>
          <table:table-cell office:value-type="string">
            <text:p>č.p. 50, 68001 Vážany</text:p>
          </table:table-cell>
          <table:table-cell office:value-type="float" office:value="608846731">
            <text:p>60884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588">
            <text:p>5588</text:p>
          </table:table-cell>
          <table:table-cell office:value-type="string">
            <text:p>orná půda</text:p>
          </table:table-cell>
          <table:table-cell/>
          <table:table-cell office:value-type="string">
            <text:p>Knínice u Boskovic 667145, č. 4276</text:p>
          </table:table-cell>
          <table:table-cell office:value-type="float" office:value="15">
            <text:p>1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nínice</text:p>
          </table:table-cell>
          <table:table-cell office:value-type="string">
            <text:p>Kní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Novák František</text:p>
          </table:table-cell>
          <table:table-cell office:value-type="string">
            <text:p>č.p. 2, Vážany</text:p>
          </table:table-cell>
          <table:table-cell office:value-type="float" office:value="609533731">
            <text:p>60953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84">
            <text:p>118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nínice u Boskovic 667145, č. 4072</text:p>
          </table:table-cell>
          <table:table-cell office:value-type="float" office:value="558">
            <text:p>55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nínice</text:p>
          </table:table-cell>
          <table:table-cell office:value-type="string">
            <text:p>Kní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Nováková Milada</text:p>
          </table:table-cell>
          <table:table-cell office:value-type="string">
            <text:p>č.p. 2, Vážany</text:p>
          </table:table-cell>
          <table:table-cell office:value-type="float" office:value="609534731">
            <text:p>609534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84">
            <text:p>118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nínice u Boskovic 667145, č. 4072</text:p>
          </table:table-cell>
          <table:table-cell office:value-type="float" office:value="558">
            <text:p>55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nínice</text:p>
          </table:table-cell>
          <table:table-cell office:value-type="string">
            <text:p>Kní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Poláková Lydie</text:p>
          </table:table-cell>
          <table:table-cell office:value-type="string">
            <text:p>č.p. 93, 68001 Sudice</text:p>
          </table:table-cell>
          <table:table-cell office:value-type="float" office:value="609244731">
            <text:p>609244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33">
            <text:p>203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nínice u Boskovic 667145, č. 4078</text:p>
          </table:table-cell>
          <table:table-cell office:value-type="float" office:value="332">
            <text:p>33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ořenec</text:p>
          </table:table-cell>
          <table:table-cell office:value-type="string">
            <text:p>OFO</text:p>
          </table:table-cell>
          <table:table-cell/>
          <table:table-cell office:value-type="string">
            <text:p>Kovaříková Františka</text:p>
          </table:table-cell>
          <table:table-cell office:value-type="string">
            <text:p>č.p. 21, 68001 Kořenec</text:p>
          </table:table-cell>
          <table:table-cell office:value-type="float" office:value="610001731">
            <text:p>61000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469">
            <text:p>146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ořenec 669709, č. 586/3</text:p>
          </table:table-cell>
          <table:table-cell office:value-type="float" office:value="176">
            <text:p>1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ořenec</text:p>
          </table:table-cell>
          <table:table-cell office:value-type="string">
            <text:p>OFO</text:p>
          </table:table-cell>
          <table:table-cell/>
          <table:table-cell office:value-type="string">
            <text:p>Kovaříková Františka</text:p>
          </table:table-cell>
          <table:table-cell office:value-type="string">
            <text:p>č.p. 21, 68001 Kořenec</text:p>
          </table:table-cell>
          <table:table-cell office:value-type="float" office:value="610001731">
            <text:p>61000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2">
            <text:p>222</text:p>
          </table:table-cell>
          <table:table-cell office:value-type="string">
            <text:p>lesní pozemek</text:p>
          </table:table-cell>
          <table:table-cell/>
          <table:table-cell office:value-type="string">
            <text:p>Kořenec 669709, č. 587/3</text:p>
          </table:table-cell>
          <table:table-cell office:value-type="float" office:value="176">
            <text:p>1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ořenec</text:p>
          </table:table-cell>
          <table:table-cell office:value-type="string">
            <text:p>OFO</text:p>
          </table:table-cell>
          <table:table-cell/>
          <table:table-cell office:value-type="string">
            <text:p>Zatloukalová Marie</text:p>
          </table:table-cell>
          <table:table-cell office:value-type="string">
            <text:p>č.p. 85, 68001 Kořenec</text:p>
          </table:table-cell>
          <table:table-cell office:value-type="float" office:value="610077731">
            <text:p>61007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19">
            <text:p>171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ořenec 669709, č. 589/42</text:p>
          </table:table-cell>
          <table:table-cell office:value-type="float" office:value="217">
            <text:p>2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ozárov</text:p>
          </table:table-cell>
          <table:table-cell office:value-type="string">
            <text:p>OFO</text:p>
          </table:table-cell>
          <table:table-cell/>
          <table:table-cell office:value-type="string">
            <text:p>Meduna Josef</text:p>
          </table:table-cell>
          <table:table-cell office:value-type="string">
            <text:p>č.p. 32, 67971 Bedřichov</text:p>
          </table:table-cell>
          <table:table-cell office:value-type="float" office:value="901923701">
            <text:p>901923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400">
            <text:p>10400</text:p>
          </table:table-cell>
          <table:table-cell office:value-type="string">
            <text:p>orná půda</text:p>
          </table:table-cell>
          <table:table-cell/>
          <table:table-cell office:value-type="string">
            <text:p>Kozárov 671517, č. 23/1</text:p>
          </table:table-cell>
          <table:table-cell office:value-type="float" office:value="40">
            <text:p>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ozárov</text:p>
          </table:table-cell>
          <table:table-cell office:value-type="string">
            <text:p>OFO</text:p>
          </table:table-cell>
          <table:table-cell/>
          <table:table-cell office:value-type="string">
            <text:p>Meduna Josef</text:p>
          </table:table-cell>
          <table:table-cell office:value-type="string">
            <text:p>č.p. 32, 67971 Bedřichov</text:p>
          </table:table-cell>
          <table:table-cell office:value-type="float" office:value="901923701">
            <text:p>901923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Kozárov 671517, č. 34/17</text:p>
          </table:table-cell>
          <table:table-cell office:value-type="float" office:value="40">
            <text:p>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ozárov</text:p>
          </table:table-cell>
          <table:table-cell office:value-type="string">
            <text:p>OFO</text:p>
          </table:table-cell>
          <table:table-cell/>
          <table:table-cell office:value-type="string">
            <text:p>Cílková Marie</text:p>
          </table:table-cell>
          <table:table-cell office:value-type="string">
            <text:p>67923 Brumov</text:p>
          </table:table-cell>
          <table:table-cell office:value-type="float" office:value="901924701">
            <text:p>90192470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400">
            <text:p>10400</text:p>
          </table:table-cell>
          <table:table-cell office:value-type="string">
            <text:p>orná půda</text:p>
          </table:table-cell>
          <table:table-cell/>
          <table:table-cell office:value-type="string">
            <text:p>Kozárov 671517, č. 23/1</text:p>
          </table:table-cell>
          <table:table-cell office:value-type="float" office:value="40">
            <text:p>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ozárov</text:p>
          </table:table-cell>
          <table:table-cell office:value-type="string">
            <text:p>OFO</text:p>
          </table:table-cell>
          <table:table-cell/>
          <table:table-cell office:value-type="string">
            <text:p>Cílková Marie</text:p>
          </table:table-cell>
          <table:table-cell office:value-type="string">
            <text:p>67923 Brumov</text:p>
          </table:table-cell>
          <table:table-cell office:value-type="float" office:value="901924701">
            <text:p>90192470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Kozárov 671517, č. 34/17</text:p>
          </table:table-cell>
          <table:table-cell office:value-type="float" office:value="40">
            <text:p>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ozárov</text:p>
          </table:table-cell>
          <table:table-cell office:value-type="string">
            <text:p>OFO</text:p>
          </table:table-cell>
          <table:table-cell/>
          <table:table-cell office:value-type="string">
            <text:p>Meduna František</text:p>
          </table:table-cell>
          <table:table-cell office:value-type="string">
            <text:p>č.p. 32, 67971 Bedřichov</text:p>
          </table:table-cell>
          <table:table-cell office:value-type="float" office:value="901925701">
            <text:p>90192570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400">
            <text:p>10400</text:p>
          </table:table-cell>
          <table:table-cell office:value-type="string">
            <text:p>orná půda</text:p>
          </table:table-cell>
          <table:table-cell/>
          <table:table-cell office:value-type="string">
            <text:p>Kozárov 671517, č. 23/1</text:p>
          </table:table-cell>
          <table:table-cell office:value-type="float" office:value="40">
            <text:p>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ozárov</text:p>
          </table:table-cell>
          <table:table-cell office:value-type="string">
            <text:p>OFO</text:p>
          </table:table-cell>
          <table:table-cell/>
          <table:table-cell office:value-type="string">
            <text:p>Meduna František</text:p>
          </table:table-cell>
          <table:table-cell office:value-type="string">
            <text:p>č.p. 32, 67971 Bedřichov</text:p>
          </table:table-cell>
          <table:table-cell office:value-type="float" office:value="901925701">
            <text:p>90192570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Kozárov 671517, č. 34/17</text:p>
          </table:table-cell>
          <table:table-cell office:value-type="float" office:value="40">
            <text:p>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ozárov</text:p>
          </table:table-cell>
          <table:table-cell office:value-type="string">
            <text:p>OFO</text:p>
          </table:table-cell>
          <table:table-cell/>
          <table:table-cell office:value-type="string">
            <text:p>Musil František</text:p>
          </table:table-cell>
          <table:table-cell office:value-type="string">
            <text:p>67923 Strhaře</text:p>
          </table:table-cell>
          <table:table-cell office:value-type="float" office:value="901926701">
            <text:p>90192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0400">
            <text:p>10400</text:p>
          </table:table-cell>
          <table:table-cell office:value-type="string">
            <text:p>orná půda</text:p>
          </table:table-cell>
          <table:table-cell/>
          <table:table-cell office:value-type="string">
            <text:p>Kozárov 671517, č. 23/1</text:p>
          </table:table-cell>
          <table:table-cell office:value-type="float" office:value="40">
            <text:p>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ozárov</text:p>
          </table:table-cell>
          <table:table-cell office:value-type="string">
            <text:p>OFO</text:p>
          </table:table-cell>
          <table:table-cell/>
          <table:table-cell office:value-type="string">
            <text:p>Musil František</text:p>
          </table:table-cell>
          <table:table-cell office:value-type="string">
            <text:p>67923 Strhaře</text:p>
          </table:table-cell>
          <table:table-cell office:value-type="float" office:value="901926701">
            <text:p>90192670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Kozárov 671517, č. 34/17</text:p>
          </table:table-cell>
          <table:table-cell office:value-type="float" office:value="40">
            <text:p>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ozárov</text:p>
          </table:table-cell>
          <table:table-cell office:value-type="string">
            <text:p>OFO</text:p>
          </table:table-cell>
          <table:table-cell/>
          <table:table-cell office:value-type="string">
            <text:p>Medunová Anna</text:p>
          </table:table-cell>
          <table:table-cell office:value-type="string">
            <text:p>č.p. 32, 67971 Bedřichov</text:p>
          </table:table-cell>
          <table:table-cell office:value-type="float" office:value="901927701">
            <text:p>90192770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400">
            <text:p>10400</text:p>
          </table:table-cell>
          <table:table-cell office:value-type="string">
            <text:p>orná půda</text:p>
          </table:table-cell>
          <table:table-cell/>
          <table:table-cell office:value-type="string">
            <text:p>Kozárov 671517, č. 23/1</text:p>
          </table:table-cell>
          <table:table-cell office:value-type="float" office:value="40">
            <text:p>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ozárov</text:p>
          </table:table-cell>
          <table:table-cell office:value-type="string">
            <text:p>OFO</text:p>
          </table:table-cell>
          <table:table-cell/>
          <table:table-cell office:value-type="string">
            <text:p>Medunová Anna</text:p>
          </table:table-cell>
          <table:table-cell office:value-type="string">
            <text:p>č.p. 32, 67971 Bedřichov</text:p>
          </table:table-cell>
          <table:table-cell office:value-type="float" office:value="901927701">
            <text:p>90192770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Kozárov 671517, č. 34/17</text:p>
          </table:table-cell>
          <table:table-cell office:value-type="float" office:value="40">
            <text:p>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řtěnov</text:p>
          </table:table-cell>
          <table:table-cell office:value-type="string">
            <text:p>Křtěnov u Olešnice</text:p>
          </table:table-cell>
          <table:table-cell office:value-type="string">
            <text:p>OFO</text:p>
          </table:table-cell>
          <table:table-cell/>
          <table:table-cell office:value-type="string">
            <text:p>Boček Čeněk</text:p>
          </table:table-cell>
          <table:table-cell office:value-type="string">
            <text:p>Brťoví 25, 59301 Prosetín</text:p>
          </table:table-cell>
          <table:table-cell office:value-type="float" office:value="611176731">
            <text:p>61117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91">
            <text:p>139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řtěnov u Olešnice 676691, č. 387/104</text:p>
          </table:table-cell>
          <table:table-cell office:value-type="float" office:value="143">
            <text:p>1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řtěnov</text:p>
          </table:table-cell>
          <table:table-cell office:value-type="string">
            <text:p>Křtěnov u Olešnice</text:p>
          </table:table-cell>
          <table:table-cell office:value-type="string">
            <text:p>OFO</text:p>
          </table:table-cell>
          <table:table-cell/>
          <table:table-cell office:value-type="string">
            <text:p>Bočková Anna</text:p>
          </table:table-cell>
          <table:table-cell office:value-type="string">
            <text:p>Brťoví 25, 59301 Prosetín</text:p>
          </table:table-cell>
          <table:table-cell office:value-type="float" office:value="611177731">
            <text:p>61117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91">
            <text:p>139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řtěnov u Olešnice 676691, č. 387/104</text:p>
          </table:table-cell>
          <table:table-cell office:value-type="float" office:value="143">
            <text:p>1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Hluboké u Kunštátu</text:p>
          </table:table-cell>
          <table:table-cell office:value-type="string">
            <text:p>OFO</text:p>
          </table:table-cell>
          <table:table-cell/>
          <table:table-cell office:value-type="string">
            <text:p>Vítek Antonín</text:p>
          </table:table-cell>
          <table:table-cell office:value-type="string">
            <text:p>Hluboké u Kunštátu 31, 67972 Kunštát</text:p>
          </table:table-cell>
          <table:table-cell office:value-type="float" office:value="606667731">
            <text:p>60666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Hluboké u Kunštátu 639672, č. 733</text:p>
          </table:table-cell>
          <table:table-cell office:value-type="float" office:value="38">
            <text:p>3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Hluboké u Kunštátu</text:p>
          </table:table-cell>
          <table:table-cell office:value-type="string">
            <text:p>OFO</text:p>
          </table:table-cell>
          <table:table-cell/>
          <table:table-cell office:value-type="string">
            <text:p>Vítková Ludmila</text:p>
          </table:table-cell>
          <table:table-cell office:value-type="string">
            <text:p>Hluboké u Kunštátu 31, 67972 Kunštát</text:p>
          </table:table-cell>
          <table:table-cell office:value-type="float" office:value="606668731">
            <text:p>60666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3">
            <text:p>83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Hluboké u Kunštátu 639672, č. 733</text:p>
          </table:table-cell>
          <table:table-cell office:value-type="float" office:value="38">
            <text:p>3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Kleinová Anna</text:p>
          </table:table-cell>
          <table:table-cell office:value-type="string">
            <text:p>Králodvorská 1081/16, Staré Město, 11000 Praha</text:p>
          </table:table-cell>
          <table:table-cell office:value-type="float" office:value="751066731">
            <text:p>7510667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40">
            <text:p>4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ychotín 677442, č. 255/3</text:p>
          </table:table-cell>
          <table:table-cell office:value-type="float" office:value="1034">
            <text:p>10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Kleinová Anna</text:p>
          </table:table-cell>
          <table:table-cell office:value-type="string">
            <text:p>Králodvorská 1081/16, Staré Město, 11000 Praha</text:p>
          </table:table-cell>
          <table:table-cell office:value-type="float" office:value="751066731">
            <text:p>7510667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836">
            <text:p>83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ychotín 677442, č. 289/4</text:p>
          </table:table-cell>
          <table:table-cell office:value-type="float" office:value="1034">
            <text:p>10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Kleinová Anna</text:p>
          </table:table-cell>
          <table:table-cell office:value-type="string">
            <text:p>Králodvorská 1081/16, Staré Město, 11000 Praha</text:p>
          </table:table-cell>
          <table:table-cell office:value-type="float" office:value="751066731">
            <text:p>7510667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562">
            <text:p>156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ychotín 677442, č. 289/5</text:p>
          </table:table-cell>
          <table:table-cell office:value-type="float" office:value="1034">
            <text:p>10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Kleinová Anna</text:p>
          </table:table-cell>
          <table:table-cell office:value-type="string">
            <text:p>Králodvorská 1081/16, Staré Město, 11000 Praha</text:p>
          </table:table-cell>
          <table:table-cell office:value-type="float" office:value="751066731">
            <text:p>7510667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28">
            <text:p>728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Sychotín 677442, č. 290/1</text:p>
          </table:table-cell>
          <table:table-cell office:value-type="float" office:value="1034">
            <text:p>10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Kleinová Anna</text:p>
          </table:table-cell>
          <table:table-cell office:value-type="string">
            <text:p>Králodvorská 1081/16, Staré Město, 11000 Praha</text:p>
          </table:table-cell>
          <table:table-cell office:value-type="float" office:value="751066731">
            <text:p>7510667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33">
            <text:p>3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ychotín 677442, č. 290/2</text:p>
          </table:table-cell>
          <table:table-cell office:value-type="float" office:value="1034">
            <text:p>10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Kleinová Anna</text:p>
          </table:table-cell>
          <table:table-cell office:value-type="string">
            <text:p>Králodvorská 1081/16, Staré Město, 11000 Praha</text:p>
          </table:table-cell>
          <table:table-cell office:value-type="float" office:value="751066731">
            <text:p>7510667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607">
            <text:p>60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ychotín 677442, č. 291/1</text:p>
          </table:table-cell>
          <table:table-cell office:value-type="float" office:value="1034">
            <text:p>10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Kleinová Anna</text:p>
          </table:table-cell>
          <table:table-cell office:value-type="string">
            <text:p>Králodvorská 1081/16, Staré Město, 11000 Praha</text:p>
          </table:table-cell>
          <table:table-cell office:value-type="float" office:value="751066731">
            <text:p>751066731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708">
            <text:p>708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Sychotín 677442, č. 292/5</text:p>
          </table:table-cell>
          <table:table-cell office:value-type="float" office:value="1034">
            <text:p>10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Kleinová Anna</text:p>
          </table:table-cell>
          <table:table-cell office:value-type="string">
            <text:p>Králodvorská 1081/16, Staré Město, 11000 Praha</text:p>
          </table:table-cell>
          <table:table-cell office:value-type="float" office:value="17467927010">
            <text:p>174679270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122">
            <text:p>122</text:p>
          </table:table-cell>
          <table:table-cell office:value-type="string">
            <text:p>lesní pozemek</text:p>
          </table:table-cell>
          <table:table-cell/>
          <table:table-cell office:value-type="string">
            <text:p>Sychotín 677442, č. 256/2</text:p>
          </table:table-cell>
          <table:table-cell office:value-type="float" office:value="1049">
            <text:p>104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Kleinová Anna</text:p>
          </table:table-cell>
          <table:table-cell office:value-type="string">
            <text:p>Králodvorská 1081/16, Staré Město, 11000 Praha</text:p>
          </table:table-cell>
          <table:table-cell office:value-type="float" office:value="17467927010">
            <text:p>174679270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2000">
            <text:p>2000</text:p>
          </table:table-cell>
          <table:table-cell office:value-type="string">
            <text:p>lesní pozemek</text:p>
          </table:table-cell>
          <table:table-cell/>
          <table:table-cell office:value-type="string">
            <text:p>Sychotín 677442, č. 287/15</text:p>
          </table:table-cell>
          <table:table-cell office:value-type="float" office:value="1049">
            <text:p>104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Kleinová Anna</text:p>
          </table:table-cell>
          <table:table-cell office:value-type="string">
            <text:p>Králodvorská 1081/16, Staré Město, 11000 Praha</text:p>
          </table:table-cell>
          <table:table-cell office:value-type="float" office:value="17467927010">
            <text:p>17467927010</text:p>
          </table:table-cell>
          <table:table-cell office:value-type="float" office:value="4">
            <text:p>4</text:p>
          </table:table-cell>
          <table:table-cell office:value-type="float" office:value="10">
            <text:p>10</text:p>
          </table:table-cell>
          <table:table-cell office:value-type="float" office:value="58">
            <text:p>58</text:p>
          </table:table-cell>
          <table:table-cell office:value-type="string">
            <text:p>lesní pozemek</text:p>
          </table:table-cell>
          <table:table-cell/>
          <table:table-cell office:value-type="string">
            <text:p>Sychotín 677442, č. 288/4</text:p>
          </table:table-cell>
          <table:table-cell office:value-type="float" office:value="1049">
            <text:p>104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Ořechov u Letovic</text:p>
          </table:table-cell>
          <table:table-cell office:value-type="string">
            <text:p>OFO</text:p>
          </table:table-cell>
          <table:table-cell/>
          <table:table-cell office:value-type="string">
            <text:p>Fritz Josef</text:p>
          </table:table-cell>
          <table:table-cell office:value-type="string">
            <text:p>č.p. 24, Ořechov</text:p>
          </table:table-cell>
          <table:table-cell office:value-type="float" office:value="608073731">
            <text:p>60807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15">
            <text:p>515</text:p>
          </table:table-cell>
          <table:table-cell office:value-type="string">
            <text:p>zahrada</text:p>
          </table:table-cell>
          <table:table-cell/>
          <table:table-cell office:value-type="string">
            <text:p>Ořechov u Letovic 657701, č. 18/2</text:p>
          </table:table-cell>
          <table:table-cell office:value-type="float" office:value="36">
            <text:p>3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Ořechov u Letovic</text:p>
          </table:table-cell>
          <table:table-cell office:value-type="string">
            <text:p>OFO</text:p>
          </table:table-cell>
          <table:table-cell/>
          <table:table-cell office:value-type="string">
            <text:p>Zoubek Josef</text:p>
          </table:table-cell>
          <table:table-cell office:value-type="string">
            <text:p>Sedličky 48, 50601 Jičín</text:p>
          </table:table-cell>
          <table:table-cell office:value-type="float" office:value="608085731">
            <text:p>60808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87">
            <text:p>198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Ořechov u Letovic 657701, č. 155</text:p>
          </table:table-cell>
          <table:table-cell office:value-type="float" office:value="41">
            <text:p>4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Ořechov u Letovic</text:p>
          </table:table-cell>
          <table:table-cell office:value-type="string">
            <text:p>OFO</text:p>
          </table:table-cell>
          <table:table-cell/>
          <table:table-cell office:value-type="string">
            <text:p>Zoubek Josef</text:p>
          </table:table-cell>
          <table:table-cell office:value-type="string">
            <text:p>Sedličky 48, 50601 Jičín</text:p>
          </table:table-cell>
          <table:table-cell office:value-type="float" office:value="608085731">
            <text:p>60808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572">
            <text:p>757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Ořechov u Letovic 657701, č. 157</text:p>
          </table:table-cell>
          <table:table-cell office:value-type="float" office:value="41">
            <text:p>4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Ořechov u Letovic</text:p>
          </table:table-cell>
          <table:table-cell office:value-type="string">
            <text:p>OFO</text:p>
          </table:table-cell>
          <table:table-cell/>
          <table:table-cell office:value-type="string">
            <text:p>Fritzová Božena</text:p>
          </table:table-cell>
          <table:table-cell office:value-type="string">
            <text:p>č.p. 24, Ořechov</text:p>
          </table:table-cell>
          <table:table-cell office:value-type="float" office:value="608074731">
            <text:p>608074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15">
            <text:p>515</text:p>
          </table:table-cell>
          <table:table-cell office:value-type="string">
            <text:p>zahrada</text:p>
          </table:table-cell>
          <table:table-cell/>
          <table:table-cell office:value-type="string">
            <text:p>Ořechov u Letovic 657701, č. 18/2</text:p>
          </table:table-cell>
          <table:table-cell office:value-type="float" office:value="36">
            <text:p>3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Ořechov u Letovic</text:p>
          </table:table-cell>
          <table:table-cell office:value-type="string">
            <text:p>OFO</text:p>
          </table:table-cell>
          <table:table-cell/>
          <table:table-cell office:value-type="string">
            <text:p>Sadílková Františka</text:p>
          </table:table-cell>
          <table:table-cell office:value-type="string">
            <text:p>č.p. 46, Ořechov</text:p>
          </table:table-cell>
          <table:table-cell office:value-type="float" office:value="608076731">
            <text:p>60807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6">
            <text:p>436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Ořechov u Letovic 657701, č. 200</text:p>
          </table:table-cell>
          <table:table-cell office:value-type="float" office:value="37">
            <text:p>3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Ořechov u Letovic</text:p>
          </table:table-cell>
          <table:table-cell office:value-type="string">
            <text:p>OFO</text:p>
          </table:table-cell>
          <table:table-cell/>
          <table:table-cell office:value-type="string">
            <text:p>Sadílková Františka</text:p>
          </table:table-cell>
          <table:table-cell office:value-type="string">
            <text:p>č.p. 46, Ořechov</text:p>
          </table:table-cell>
          <table:table-cell office:value-type="float" office:value="608076731">
            <text:p>60807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48">
            <text:p>2448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Ořechov u Letovic 657701, č. 201</text:p>
          </table:table-cell>
          <table:table-cell office:value-type="float" office:value="37">
            <text:p>3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Ořechov u Letovic</text:p>
          </table:table-cell>
          <table:table-cell office:value-type="string">
            <text:p>OFO</text:p>
          </table:table-cell>
          <table:table-cell/>
          <table:table-cell office:value-type="string">
            <text:p>Sadílková Františka</text:p>
          </table:table-cell>
          <table:table-cell office:value-type="string">
            <text:p>č.p. 46, Ořechov</text:p>
          </table:table-cell>
          <table:table-cell office:value-type="float" office:value="608076731">
            <text:p>60807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95">
            <text:p>1195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Ořechov u Letovic 657701, č. 202</text:p>
          </table:table-cell>
          <table:table-cell office:value-type="float" office:value="37">
            <text:p>3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Kladoruby</text:p>
          </table:table-cell>
          <table:table-cell office:value-type="string">
            <text:p>OFO</text:p>
          </table:table-cell>
          <table:table-cell/>
          <table:table-cell office:value-type="string">
            <text:p>Mrázková Růžena</text:p>
          </table:table-cell>
          <table:table-cell office:value-type="string">
            <text:p>č.p. 412, 67961 Letovice</text:p>
          </table:table-cell>
          <table:table-cell office:value-type="float" office:value="608162731">
            <text:p>608162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080">
            <text:p>4080</text:p>
          </table:table-cell>
          <table:table-cell office:value-type="string">
            <text:p>lesní pozemek</text:p>
          </table:table-cell>
          <table:table-cell/>
          <table:table-cell office:value-type="string">
            <text:p>Kladoruby 665274, č. 224/1</text:p>
          </table:table-cell>
          <table:table-cell office:value-type="float" office:value="139">
            <text:p>13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Ebner Jan</text:p>
          </table:table-cell>
          <table:table-cell office:value-type="string">
            <text:p>Lhota 22, 67961 Letovice</text:p>
          </table:table-cell>
          <table:table-cell office:value-type="float" office:value="614716731">
            <text:p>61471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2">
            <text:p>282</text:p>
          </table:table-cell>
          <table:table-cell office:value-type="string">
            <text:p>ostatní plocha</text:p>
          </table:table-cell>
          <table:table-cell office:value-type="string">
            <text:p>silnice</text:p>
          </table:table-cell>
          <table:table-cell office:value-type="string">
            <text:p>Letovice 680711, č. 925/43</text:p>
          </table:table-cell>
          <table:table-cell office:value-type="float" office:value="1487">
            <text:p>148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Ebner Jan</text:p>
          </table:table-cell>
          <table:table-cell office:value-type="string">
            <text:p>Lhota 22, 67961 Letovice</text:p>
          </table:table-cell>
          <table:table-cell office:value-type="float" office:value="614716731">
            <text:p>61471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86">
            <text:p>1586</text:p>
          </table:table-cell>
          <table:table-cell office:value-type="string">
            <text:p>orná půda</text:p>
          </table:table-cell>
          <table:table-cell/>
          <table:table-cell office:value-type="string">
            <text:p>Letovice 680711, č. 927/20</text:p>
          </table:table-cell>
          <table:table-cell office:value-type="float" office:value="1487">
            <text:p>148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Havránek Martin</text:p>
          </table:table-cell>
          <table:table-cell office:value-type="string">
            <text:p>Meziříčko, 67961 Letovice</text:p>
          </table:table-cell>
          <table:table-cell office:value-type="float" office:value="614914731">
            <text:p>614914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06">
            <text:p>1706</text:p>
          </table:table-cell>
          <table:table-cell office:value-type="string">
            <text:p>orná půda</text:p>
          </table:table-cell>
          <table:table-cell/>
          <table:table-cell office:value-type="string">
            <text:p>Letovice 680711, č. 2681</text:p>
          </table:table-cell>
          <table:table-cell office:value-type="float" office:value="1614">
            <text:p>161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Šich František</text:p>
          </table:table-cell>
          <table:table-cell office:value-type="string">
            <text:p>Lhota 8, 67961 Letovice</text:p>
          </table:table-cell>
          <table:table-cell office:value-type="float" office:value="614921731">
            <text:p>61492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8">
            <text:p>218</text:p>
          </table:table-cell>
          <table:table-cell office:value-type="string">
            <text:p>ostatní plocha</text:p>
          </table:table-cell>
          <table:table-cell office:value-type="string">
            <text:p>silnice</text:p>
          </table:table-cell>
          <table:table-cell office:value-type="string">
            <text:p>Letovice 680711, č. 925/40</text:p>
          </table:table-cell>
          <table:table-cell office:value-type="float" office:value="1620">
            <text:p>162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Šich František</text:p>
          </table:table-cell>
          <table:table-cell office:value-type="string">
            <text:p>Lhota 8, 67961 Letovice</text:p>
          </table:table-cell>
          <table:table-cell office:value-type="float" office:value="614921731">
            <text:p>61492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00">
            <text:p>1700</text:p>
          </table:table-cell>
          <table:table-cell office:value-type="string">
            <text:p>orná půda</text:p>
          </table:table-cell>
          <table:table-cell/>
          <table:table-cell office:value-type="string">
            <text:p>Letovice 680711, č. 927/17</text:p>
          </table:table-cell>
          <table:table-cell office:value-type="float" office:value="1620">
            <text:p>162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Chmelík Stanislav</text:p>
          </table:table-cell>
          <table:table-cell office:value-type="string">
            <text:p>Molotovova 16, 56802 Svitavy</text:p>
          </table:table-cell>
          <table:table-cell office:value-type="float" office:value="760283731">
            <text:p>760283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string">
            <text:p>vodní plocha</text:p>
          </table:table-cell>
          <table:table-cell office:value-type="string">
            <text:p>vodní nádrž umělá</text:p>
          </table:table-cell>
          <table:table-cell office:value-type="string">
            <text:p>Letovice 680711, č. 2045/3</text:p>
          </table:table-cell>
          <table:table-cell office:value-type="float" office:value="1843">
            <text:p>18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Chmelík Stanislav</text:p>
          </table:table-cell>
          <table:table-cell office:value-type="string">
            <text:p>Molotovova 16, 56802 Svitavy</text:p>
          </table:table-cell>
          <table:table-cell office:value-type="float" office:value="760283731">
            <text:p>760283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37">
            <text:p>53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Letovice 680711, č. 2046/7</text:p>
          </table:table-cell>
          <table:table-cell office:value-type="float" office:value="1843">
            <text:p>18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Netušil Blahomír</text:p>
          </table:table-cell>
          <table:table-cell office:value-type="string">
            <text:p>Úvoz 525/21, Staré Brno, 60200 Brno</text:p>
          </table:table-cell>
          <table:table-cell office:value-type="float" office:value="760285731">
            <text:p>760285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string">
            <text:p>vodní plocha</text:p>
          </table:table-cell>
          <table:table-cell office:value-type="string">
            <text:p>vodní nádrž umělá</text:p>
          </table:table-cell>
          <table:table-cell office:value-type="string">
            <text:p>Letovice 680711, č. 2045/3</text:p>
          </table:table-cell>
          <table:table-cell office:value-type="float" office:value="1843">
            <text:p>18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Netušil Blahomír</text:p>
          </table:table-cell>
          <table:table-cell office:value-type="string">
            <text:p>Úvoz 525/21, Staré Brno, 60200 Brno</text:p>
          </table:table-cell>
          <table:table-cell office:value-type="float" office:value="760285731">
            <text:p>760285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37">
            <text:p>53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Letovice 680711, č. 2046/7</text:p>
          </table:table-cell>
          <table:table-cell office:value-type="float" office:value="1843">
            <text:p>18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Jelínek Eduard</text:p>
          </table:table-cell>
          <table:table-cell office:value-type="string">
            <text:p>Potockého 63, Moravská Ostrava, 70200 Ostrava</text:p>
          </table:table-cell>
          <table:table-cell office:value-type="float" office:value="760288731">
            <text:p>76028873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67">
            <text:p>67</text:p>
          </table:table-cell>
          <table:table-cell office:value-type="string">
            <text:p>vodní plocha</text:p>
          </table:table-cell>
          <table:table-cell office:value-type="string">
            <text:p>vodní nádrž umělá</text:p>
          </table:table-cell>
          <table:table-cell office:value-type="string">
            <text:p>Letovice 680711, č. 2045/3</text:p>
          </table:table-cell>
          <table:table-cell office:value-type="float" office:value="1843">
            <text:p>18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Jelínek Eduard</text:p>
          </table:table-cell>
          <table:table-cell office:value-type="string">
            <text:p>Potockého 63, Moravská Ostrava, 70200 Ostrava</text:p>
          </table:table-cell>
          <table:table-cell office:value-type="float" office:value="760288731">
            <text:p>76028873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37">
            <text:p>53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Letovice 680711, č. 2046/7</text:p>
          </table:table-cell>
          <table:table-cell office:value-type="float" office:value="1843">
            <text:p>18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Ebner Rudolf</text:p>
          </table:table-cell>
          <table:table-cell office:value-type="string">
            <text:p>Lhota 22, 67961 Letovice</text:p>
          </table:table-cell>
          <table:table-cell office:value-type="float" office:value="761246731">
            <text:p>76124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2">
            <text:p>282</text:p>
          </table:table-cell>
          <table:table-cell office:value-type="string">
            <text:p>ostatní plocha</text:p>
          </table:table-cell>
          <table:table-cell office:value-type="string">
            <text:p>silnice</text:p>
          </table:table-cell>
          <table:table-cell office:value-type="string">
            <text:p>Letovice 680711, č. 925/43</text:p>
          </table:table-cell>
          <table:table-cell office:value-type="float" office:value="1487">
            <text:p>148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Ebner Rudolf</text:p>
          </table:table-cell>
          <table:table-cell office:value-type="string">
            <text:p>Lhota 22, 67961 Letovice</text:p>
          </table:table-cell>
          <table:table-cell office:value-type="float" office:value="761246731">
            <text:p>76124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86">
            <text:p>1586</text:p>
          </table:table-cell>
          <table:table-cell office:value-type="string">
            <text:p>orná půda</text:p>
          </table:table-cell>
          <table:table-cell/>
          <table:table-cell office:value-type="string">
            <text:p>Letovice 680711, č. 927/20</text:p>
          </table:table-cell>
          <table:table-cell office:value-type="float" office:value="1487">
            <text:p>148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Havránková Františka</text:p>
          </table:table-cell>
          <table:table-cell office:value-type="string">
            <text:p>Meziříčko, 67961 Letovice</text:p>
          </table:table-cell>
          <table:table-cell office:value-type="float" office:value="614915731">
            <text:p>61491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06">
            <text:p>1706</text:p>
          </table:table-cell>
          <table:table-cell office:value-type="string">
            <text:p>orná půda</text:p>
          </table:table-cell>
          <table:table-cell/>
          <table:table-cell office:value-type="string">
            <text:p>Letovice 680711, č. 2681</text:p>
          </table:table-cell>
          <table:table-cell office:value-type="float" office:value="1614">
            <text:p>161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Šichová Josefa</text:p>
          </table:table-cell>
          <table:table-cell office:value-type="string">
            <text:p>Lhota 8, 67961 Letovice</text:p>
          </table:table-cell>
          <table:table-cell office:value-type="float" office:value="614922731">
            <text:p>614922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8">
            <text:p>218</text:p>
          </table:table-cell>
          <table:table-cell office:value-type="string">
            <text:p>ostatní plocha</text:p>
          </table:table-cell>
          <table:table-cell office:value-type="string">
            <text:p>silnice</text:p>
          </table:table-cell>
          <table:table-cell office:value-type="string">
            <text:p>Letovice 680711, č. 925/40</text:p>
          </table:table-cell>
          <table:table-cell office:value-type="float" office:value="1620">
            <text:p>162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Šichová Josefa</text:p>
          </table:table-cell>
          <table:table-cell office:value-type="string">
            <text:p>Lhota 8, 67961 Letovice</text:p>
          </table:table-cell>
          <table:table-cell office:value-type="float" office:value="614922731">
            <text:p>614922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00">
            <text:p>1700</text:p>
          </table:table-cell>
          <table:table-cell office:value-type="string">
            <text:p>orná půda</text:p>
          </table:table-cell>
          <table:table-cell/>
          <table:table-cell office:value-type="string">
            <text:p>Letovice 680711, č. 927/17</text:p>
          </table:table-cell>
          <table:table-cell office:value-type="float" office:value="1620">
            <text:p>162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Chmelíková Helena</text:p>
          </table:table-cell>
          <table:table-cell office:value-type="string">
            <text:p>Molotovova 16, 56802 Svitavy</text:p>
          </table:table-cell>
          <table:table-cell office:value-type="float" office:value="760284731">
            <text:p>760284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string">
            <text:p>vodní plocha</text:p>
          </table:table-cell>
          <table:table-cell office:value-type="string">
            <text:p>vodní nádrž umělá</text:p>
          </table:table-cell>
          <table:table-cell office:value-type="string">
            <text:p>Letovice 680711, č. 2045/3</text:p>
          </table:table-cell>
          <table:table-cell office:value-type="float" office:value="1843">
            <text:p>18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Chmelíková Helena</text:p>
          </table:table-cell>
          <table:table-cell office:value-type="string">
            <text:p>Molotovova 16, 56802 Svitavy</text:p>
          </table:table-cell>
          <table:table-cell office:value-type="float" office:value="760284731">
            <text:p>760284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37">
            <text:p>53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Letovice 680711, č. 2046/7</text:p>
          </table:table-cell>
          <table:table-cell office:value-type="float" office:value="1843">
            <text:p>18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Wetterová Magda</text:p>
          </table:table-cell>
          <table:table-cell office:value-type="string">
            <text:p>U hájku 605/3, 67961 Letovice</text:p>
          </table:table-cell>
          <table:table-cell office:value-type="float" office:value="760287731">
            <text:p>760287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string">
            <text:p>vodní plocha</text:p>
          </table:table-cell>
          <table:table-cell office:value-type="string">
            <text:p>vodní nádrž umělá</text:p>
          </table:table-cell>
          <table:table-cell office:value-type="string">
            <text:p>Letovice 680711, č. 2045/3</text:p>
          </table:table-cell>
          <table:table-cell office:value-type="float" office:value="1843">
            <text:p>18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Wetterová Magda</text:p>
          </table:table-cell>
          <table:table-cell office:value-type="string">
            <text:p>U hájku 605/3, 67961 Letovice</text:p>
          </table:table-cell>
          <table:table-cell office:value-type="float" office:value="760287731">
            <text:p>760287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37">
            <text:p>53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Letovice 680711, č. 2046/7</text:p>
          </table:table-cell>
          <table:table-cell office:value-type="float" office:value="1843">
            <text:p>18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Netušilová Anna</text:p>
          </table:table-cell>
          <table:table-cell office:value-type="string">
            <text:p>Úvoz 525/21, Staré Brno, 60200 Brno</text:p>
          </table:table-cell>
          <table:table-cell office:value-type="float" office:value="760286731">
            <text:p>760286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67">
            <text:p>67</text:p>
          </table:table-cell>
          <table:table-cell office:value-type="string">
            <text:p>vodní plocha</text:p>
          </table:table-cell>
          <table:table-cell office:value-type="string">
            <text:p>vodní nádrž umělá</text:p>
          </table:table-cell>
          <table:table-cell office:value-type="string">
            <text:p>Letovice 680711, č. 2045/3</text:p>
          </table:table-cell>
          <table:table-cell office:value-type="float" office:value="1843">
            <text:p>18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Netušilová Anna</text:p>
          </table:table-cell>
          <table:table-cell office:value-type="string">
            <text:p>Úvoz 525/21, Staré Brno, 60200 Brno</text:p>
          </table:table-cell>
          <table:table-cell office:value-type="float" office:value="760286731">
            <text:p>760286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37">
            <text:p>53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Letovice 680711, č. 2046/7</text:p>
          </table:table-cell>
          <table:table-cell office:value-type="float" office:value="1843">
            <text:p>18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Matějíčková Žofie</text:p>
          </table:table-cell>
          <table:table-cell office:value-type="string">
            <text:p>Jungmannova 23, 39701 Písek</text:p>
          </table:table-cell>
          <table:table-cell office:value-type="float" office:value="614381731">
            <text:p>614381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378">
            <text:p>12378</text:p>
          </table:table-cell>
          <table:table-cell office:value-type="string">
            <text:p>lesní pozemek</text:p>
          </table:table-cell>
          <table:table-cell/>
          <table:table-cell office:value-type="string">
            <text:p>Letovice 680711, č. 2663/1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Matějíčková Žofie</text:p>
          </table:table-cell>
          <table:table-cell office:value-type="string">
            <text:p>Jungmannova 23, 39701 Písek</text:p>
          </table:table-cell>
          <table:table-cell office:value-type="float" office:value="614381731">
            <text:p>614381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26">
            <text:p>326</text:p>
          </table:table-cell>
          <table:table-cell office:value-type="string">
            <text:p>lesní pozemek</text:p>
          </table:table-cell>
          <table:table-cell/>
          <table:table-cell office:value-type="string">
            <text:p>Letovice 680711, č. 2660/4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Matějíčková Žofie</text:p>
          </table:table-cell>
          <table:table-cell office:value-type="string">
            <text:p>Jungmannova 23, 39701 Písek</text:p>
          </table:table-cell>
          <table:table-cell office:value-type="float" office:value="614381731">
            <text:p>614381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558">
            <text:p>255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etovice 680711, č. 2661/1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Matějíčková Žofie</text:p>
          </table:table-cell>
          <table:table-cell office:value-type="string">
            <text:p>Jungmannova 23, 39701 Písek</text:p>
          </table:table-cell>
          <table:table-cell office:value-type="float" office:value="614381731">
            <text:p>614381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etovice 680711, č. 2661/2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Matějíčková Žofie</text:p>
          </table:table-cell>
          <table:table-cell office:value-type="string">
            <text:p>Jungmannova 23, 39701 Písek</text:p>
          </table:table-cell>
          <table:table-cell office:value-type="float" office:value="614381731">
            <text:p>614381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41">
            <text:p>24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etovice 680711, č. 2661/3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Matějíčková Žofie</text:p>
          </table:table-cell>
          <table:table-cell office:value-type="string">
            <text:p>Jungmannova 23, 39701 Písek</text:p>
          </table:table-cell>
          <table:table-cell office:value-type="float" office:value="614381731">
            <text:p>614381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etovice 680711, č. 2662/1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Matějíčková Žofie</text:p>
          </table:table-cell>
          <table:table-cell office:value-type="string">
            <text:p>Jungmannova 23, 39701 Písek</text:p>
          </table:table-cell>
          <table:table-cell office:value-type="float" office:value="614381731">
            <text:p>614381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73">
            <text:p>77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etovice 680711, č. 2662/2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Matějíčková Žofie</text:p>
          </table:table-cell>
          <table:table-cell office:value-type="string">
            <text:p>Jungmannova 23, 39701 Písek</text:p>
          </table:table-cell>
          <table:table-cell office:value-type="float" office:value="614381731">
            <text:p>614381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03">
            <text:p>70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etovice 680711, č. 2662/3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Matějíčková Žofie</text:p>
          </table:table-cell>
          <table:table-cell office:value-type="string">
            <text:p>Jungmannova 23, 39701 Písek</text:p>
          </table:table-cell>
          <table:table-cell office:value-type="float" office:value="614381731">
            <text:p>614381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lesní pozemek</text:p>
          </table:table-cell>
          <table:table-cell/>
          <table:table-cell office:value-type="string">
            <text:p>Letovice 680711, č. 2663/6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Matějíčková Žofie</text:p>
          </table:table-cell>
          <table:table-cell office:value-type="string">
            <text:p>Jungmannova 23, 39701 Písek</text:p>
          </table:table-cell>
          <table:table-cell office:value-type="float" office:value="614381731">
            <text:p>614381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34">
            <text:p>934</text:p>
          </table:table-cell>
          <table:table-cell office:value-type="string">
            <text:p>lesní pozemek</text:p>
          </table:table-cell>
          <table:table-cell/>
          <table:table-cell office:value-type="string">
            <text:p>Letovice 680711, č. 2663/7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Matějíčková Žofie</text:p>
          </table:table-cell>
          <table:table-cell office:value-type="string">
            <text:p>Jungmannova 23, 39701 Písek</text:p>
          </table:table-cell>
          <table:table-cell office:value-type="float" office:value="614381731">
            <text:p>614381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lesní pozemek</text:p>
          </table:table-cell>
          <table:table-cell/>
          <table:table-cell office:value-type="string">
            <text:p>Letovice 680711, č. 2663/8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Růžičková Hana</text:p>
          </table:table-cell>
          <table:table-cell office:value-type="string">
            <text:p>Lazy VI 2878, 76001 Zlín</text:p>
          </table:table-cell>
          <table:table-cell office:value-type="float" office:value="614382731">
            <text:p>614382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2378">
            <text:p>12378</text:p>
          </table:table-cell>
          <table:table-cell office:value-type="string">
            <text:p>lesní pozemek</text:p>
          </table:table-cell>
          <table:table-cell/>
          <table:table-cell office:value-type="string">
            <text:p>Letovice 680711, č. 2663/1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Růžičková Hana</text:p>
          </table:table-cell>
          <table:table-cell office:value-type="string">
            <text:p>Lazy VI 2878, 76001 Zlín</text:p>
          </table:table-cell>
          <table:table-cell office:value-type="float" office:value="614382731">
            <text:p>614382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26">
            <text:p>326</text:p>
          </table:table-cell>
          <table:table-cell office:value-type="string">
            <text:p>lesní pozemek</text:p>
          </table:table-cell>
          <table:table-cell/>
          <table:table-cell office:value-type="string">
            <text:p>Letovice 680711, č. 2660/4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Růžičková Hana</text:p>
          </table:table-cell>
          <table:table-cell office:value-type="string">
            <text:p>Lazy VI 2878, 76001 Zlín</text:p>
          </table:table-cell>
          <table:table-cell office:value-type="float" office:value="614382731">
            <text:p>614382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558">
            <text:p>255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etovice 680711, č. 2661/1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Růžičková Hana</text:p>
          </table:table-cell>
          <table:table-cell office:value-type="string">
            <text:p>Lazy VI 2878, 76001 Zlín</text:p>
          </table:table-cell>
          <table:table-cell office:value-type="float" office:value="614382731">
            <text:p>614382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9">
            <text:p>4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etovice 680711, č. 2661/2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Růžičková Hana</text:p>
          </table:table-cell>
          <table:table-cell office:value-type="string">
            <text:p>Lazy VI 2878, 76001 Zlín</text:p>
          </table:table-cell>
          <table:table-cell office:value-type="float" office:value="614382731">
            <text:p>614382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41">
            <text:p>24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etovice 680711, č. 2661/3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Růžičková Hana</text:p>
          </table:table-cell>
          <table:table-cell office:value-type="string">
            <text:p>Lazy VI 2878, 76001 Zlín</text:p>
          </table:table-cell>
          <table:table-cell office:value-type="float" office:value="614382731">
            <text:p>614382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1">
            <text:p>7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etovice 680711, č. 2662/1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Růžičková Hana</text:p>
          </table:table-cell>
          <table:table-cell office:value-type="string">
            <text:p>Lazy VI 2878, 76001 Zlín</text:p>
          </table:table-cell>
          <table:table-cell office:value-type="float" office:value="614382731">
            <text:p>614382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73">
            <text:p>77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etovice 680711, č. 2662/2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Růžičková Hana</text:p>
          </table:table-cell>
          <table:table-cell office:value-type="string">
            <text:p>Lazy VI 2878, 76001 Zlín</text:p>
          </table:table-cell>
          <table:table-cell office:value-type="float" office:value="614382731">
            <text:p>614382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703">
            <text:p>70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etovice 680711, č. 2662/3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Růžičková Hana</text:p>
          </table:table-cell>
          <table:table-cell office:value-type="string">
            <text:p>Lazy VI 2878, 76001 Zlín</text:p>
          </table:table-cell>
          <table:table-cell office:value-type="float" office:value="614382731">
            <text:p>614382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string">
            <text:p>lesní pozemek</text:p>
          </table:table-cell>
          <table:table-cell/>
          <table:table-cell office:value-type="string">
            <text:p>Letovice 680711, č. 2663/6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Růžičková Hana</text:p>
          </table:table-cell>
          <table:table-cell office:value-type="string">
            <text:p>Lazy VI 2878, 76001 Zlín</text:p>
          </table:table-cell>
          <table:table-cell office:value-type="float" office:value="614382731">
            <text:p>614382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934">
            <text:p>934</text:p>
          </table:table-cell>
          <table:table-cell office:value-type="string">
            <text:p>lesní pozemek</text:p>
          </table:table-cell>
          <table:table-cell/>
          <table:table-cell office:value-type="string">
            <text:p>Letovice 680711, č. 2663/7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Růžičková Hana</text:p>
          </table:table-cell>
          <table:table-cell office:value-type="string">
            <text:p>Lazy VI 2878, 76001 Zlín</text:p>
          </table:table-cell>
          <table:table-cell office:value-type="float" office:value="614382731">
            <text:p>614382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2">
            <text:p>22</text:p>
          </table:table-cell>
          <table:table-cell office:value-type="string">
            <text:p>lesní pozemek</text:p>
          </table:table-cell>
          <table:table-cell/>
          <table:table-cell office:value-type="string">
            <text:p>Letovice 680711, č. 2663/8</text:p>
          </table:table-cell>
          <table:table-cell office:value-type="float" office:value="1246">
            <text:p>1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Slatinka</text:p>
          </table:table-cell>
          <table:table-cell office:value-type="string">
            <text:p>OFO</text:p>
          </table:table-cell>
          <table:table-cell/>
          <table:table-cell office:value-type="string">
            <text:p>Němec Josef</text:p>
          </table:table-cell>
          <table:table-cell office:value-type="string">
            <text:p>č.p. 17, 67961 Babolky</text:p>
          </table:table-cell>
          <table:table-cell office:value-type="float" office:value="616179731">
            <text:p>61617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840">
            <text:p>9840</text:p>
          </table:table-cell>
          <table:table-cell office:value-type="string">
            <text:p>orná půda</text:p>
          </table:table-cell>
          <table:table-cell/>
          <table:table-cell office:value-type="string">
            <text:p>Slatinka 680737, č. 147/35</text:p>
          </table:table-cell>
          <table:table-cell office:value-type="float" office:value="1798">
            <text:p>179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Slatinka</text:p>
          </table:table-cell>
          <table:table-cell office:value-type="string">
            <text:p>OFO</text:p>
          </table:table-cell>
          <table:table-cell/>
          <table:table-cell office:value-type="string">
            <text:p>Němcová Žofie</text:p>
          </table:table-cell>
          <table:table-cell office:value-type="string">
            <text:p>č.p. 17, 67961 Babolky</text:p>
          </table:table-cell>
          <table:table-cell office:value-type="float" office:value="616180731">
            <text:p>61618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840">
            <text:p>9840</text:p>
          </table:table-cell>
          <table:table-cell office:value-type="string">
            <text:p>orná půda</text:p>
          </table:table-cell>
          <table:table-cell/>
          <table:table-cell office:value-type="string">
            <text:p>Slatinka 680737, č. 147/35</text:p>
          </table:table-cell>
          <table:table-cell office:value-type="float" office:value="1798">
            <text:p>179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Třebětín u Letovic</text:p>
          </table:table-cell>
          <table:table-cell office:value-type="string">
            <text:p>OFO</text:p>
          </table:table-cell>
          <table:table-cell/>
          <table:table-cell office:value-type="string">
            <text:p>Chmelík Stanislav</text:p>
          </table:table-cell>
          <table:table-cell office:value-type="string">
            <text:p>Molotovova 16, 56802 Svitavy</text:p>
          </table:table-cell>
          <table:table-cell office:value-type="float" office:value="616600731">
            <text:p>616600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37">
            <text:p>13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Třebětín u Letovic 680745, č. 215/2</text:p>
          </table:table-cell>
          <table:table-cell office:value-type="float" office:value="1843">
            <text:p>18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Třebětín u Letovic</text:p>
          </table:table-cell>
          <table:table-cell office:value-type="string">
            <text:p>OFO</text:p>
          </table:table-cell>
          <table:table-cell/>
          <table:table-cell office:value-type="string">
            <text:p>Netušil Blahomír</text:p>
          </table:table-cell>
          <table:table-cell office:value-type="string">
            <text:p>Úvoz 525/21, Staré Brno, 60200 Brno</text:p>
          </table:table-cell>
          <table:table-cell office:value-type="float" office:value="616602731">
            <text:p>616602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37">
            <text:p>13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Třebětín u Letovic 680745, č. 215/2</text:p>
          </table:table-cell>
          <table:table-cell office:value-type="float" office:value="1843">
            <text:p>18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Třebětín u Letovic</text:p>
          </table:table-cell>
          <table:table-cell office:value-type="string">
            <text:p>OFO</text:p>
          </table:table-cell>
          <table:table-cell/>
          <table:table-cell office:value-type="string">
            <text:p>Jelínek Eduard</text:p>
          </table:table-cell>
          <table:table-cell office:value-type="string">
            <text:p>Potockého 63, Moravská Ostrava, 70200 Ostrava</text:p>
          </table:table-cell>
          <table:table-cell office:value-type="float" office:value="616603731">
            <text:p>61660373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37">
            <text:p>13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Třebětín u Letovic 680745, č. 215/2</text:p>
          </table:table-cell>
          <table:table-cell office:value-type="float" office:value="1843">
            <text:p>18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Třebětín u Letovic</text:p>
          </table:table-cell>
          <table:table-cell office:value-type="string">
            <text:p>OFO</text:p>
          </table:table-cell>
          <table:table-cell/>
          <table:table-cell office:value-type="string">
            <text:p>Chmelíková Helena</text:p>
          </table:table-cell>
          <table:table-cell office:value-type="string">
            <text:p>Molotovova 16, 56802 Svitavy</text:p>
          </table:table-cell>
          <table:table-cell office:value-type="float" office:value="616604731">
            <text:p>616604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37">
            <text:p>13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Třebětín u Letovic 680745, č. 215/2</text:p>
          </table:table-cell>
          <table:table-cell office:value-type="float" office:value="1843">
            <text:p>18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Třebětín u Letovic</text:p>
          </table:table-cell>
          <table:table-cell office:value-type="string">
            <text:p>OFO</text:p>
          </table:table-cell>
          <table:table-cell/>
          <table:table-cell office:value-type="string">
            <text:p>Wetterová Magda</text:p>
          </table:table-cell>
          <table:table-cell office:value-type="string">
            <text:p>U hájku 605/3, 67961 Letovice</text:p>
          </table:table-cell>
          <table:table-cell office:value-type="float" office:value="616605731">
            <text:p>616605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37">
            <text:p>13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Třebětín u Letovic 680745, č. 215/2</text:p>
          </table:table-cell>
          <table:table-cell office:value-type="float" office:value="1843">
            <text:p>18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Třebětín u Letovic</text:p>
          </table:table-cell>
          <table:table-cell office:value-type="string">
            <text:p>OFO</text:p>
          </table:table-cell>
          <table:table-cell/>
          <table:table-cell office:value-type="string">
            <text:p>Netušilová Anna</text:p>
          </table:table-cell>
          <table:table-cell office:value-type="string">
            <text:p>Úvoz 525/21, Staré Brno, 60200 Brno</text:p>
          </table:table-cell>
          <table:table-cell office:value-type="float" office:value="616606731">
            <text:p>616606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37">
            <text:p>13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Třebětín u Letovic 680745, č. 215/2</text:p>
          </table:table-cell>
          <table:table-cell office:value-type="float" office:value="1843">
            <text:p>18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Meziříčko u Letovic</text:p>
          </table:table-cell>
          <table:table-cell office:value-type="string">
            <text:p>OFO</text:p>
          </table:table-cell>
          <table:table-cell/>
          <table:table-cell office:value-type="string">
            <text:p>Musil František</text:p>
          </table:table-cell>
          <table:table-cell office:value-type="string">
            <text:p>č.p. 58, Meziříčko</text:p>
          </table:table-cell>
          <table:table-cell office:value-type="float" office:value="618404731">
            <text:p>618404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30">
            <text:p>230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Meziříčko u Letovic 693740, č. 835</text:p>
          </table:table-cell>
          <table:table-cell office:value-type="float" office:value="88">
            <text:p>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Meziříčko u Letovic</text:p>
          </table:table-cell>
          <table:table-cell office:value-type="string">
            <text:p>OFO</text:p>
          </table:table-cell>
          <table:table-cell/>
          <table:table-cell office:value-type="string">
            <text:p>Musil František</text:p>
          </table:table-cell>
          <table:table-cell office:value-type="string">
            <text:p>č.p. 58, Meziříčko</text:p>
          </table:table-cell>
          <table:table-cell office:value-type="float" office:value="618404731">
            <text:p>618404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11">
            <text:p>131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Meziříčko u Letovic 693740, č. 836</text:p>
          </table:table-cell>
          <table:table-cell office:value-type="float" office:value="88">
            <text:p>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Meziříčko u Letovic</text:p>
          </table:table-cell>
          <table:table-cell office:value-type="string">
            <text:p>OFO</text:p>
          </table:table-cell>
          <table:table-cell/>
          <table:table-cell office:value-type="string">
            <text:p>Jeřábková Marie</text:p>
          </table:table-cell>
          <table:table-cell office:value-type="string">
            <text:p>Brno</text:p>
          </table:table-cell>
          <table:table-cell office:value-type="float" office:value="618515731">
            <text:p>61851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706">
            <text:p>7706</text:p>
          </table:table-cell>
          <table:table-cell office:value-type="string">
            <text:p>orná půda</text:p>
          </table:table-cell>
          <table:table-cell/>
          <table:table-cell office:value-type="string">
            <text:p>Meziříčko u Letovic 693740, č. 1157</text:p>
          </table:table-cell>
          <table:table-cell office:value-type="float" office:value="177">
            <text:p>1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Meziříčko u Letovic</text:p>
          </table:table-cell>
          <table:table-cell office:value-type="string">
            <text:p>OFO</text:p>
          </table:table-cell>
          <table:table-cell/>
          <table:table-cell office:value-type="string">
            <text:p>Jeřábek Miloslav Ing.</text:p>
          </table:table-cell>
          <table:table-cell office:value-type="string">
            <text:p>Brno</text:p>
          </table:table-cell>
          <table:table-cell office:value-type="float" office:value="618516731">
            <text:p>618516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706">
            <text:p>7706</text:p>
          </table:table-cell>
          <table:table-cell office:value-type="string">
            <text:p>orná půda</text:p>
          </table:table-cell>
          <table:table-cell/>
          <table:table-cell office:value-type="string">
            <text:p>Meziříčko u Letovic 693740, č. 1157</text:p>
          </table:table-cell>
          <table:table-cell office:value-type="float" office:value="177">
            <text:p>1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Meziříčko u Letovic</text:p>
          </table:table-cell>
          <table:table-cell office:value-type="string">
            <text:p>OFO</text:p>
          </table:table-cell>
          <table:table-cell/>
          <table:table-cell office:value-type="string">
            <text:p>Jeřábková Miloslava</text:p>
          </table:table-cell>
          <table:table-cell office:value-type="string">
            <text:p>Praha</text:p>
          </table:table-cell>
          <table:table-cell office:value-type="float" office:value="618517731">
            <text:p>618517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706">
            <text:p>7706</text:p>
          </table:table-cell>
          <table:table-cell office:value-type="string">
            <text:p>orná půda</text:p>
          </table:table-cell>
          <table:table-cell/>
          <table:table-cell office:value-type="string">
            <text:p>Meziříčko u Letovic 693740, č. 1157</text:p>
          </table:table-cell>
          <table:table-cell office:value-type="float" office:value="177">
            <text:p>1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Meziříčko u Letovic</text:p>
          </table:table-cell>
          <table:table-cell office:value-type="string">
            <text:p>OFO</text:p>
          </table:table-cell>
          <table:table-cell/>
          <table:table-cell office:value-type="string">
            <text:p>Jeřábek Radoslav</text:p>
          </table:table-cell>
          <table:table-cell office:value-type="string">
            <text:p>Brno</text:p>
          </table:table-cell>
          <table:table-cell office:value-type="float" office:value="618518731">
            <text:p>618518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7706">
            <text:p>7706</text:p>
          </table:table-cell>
          <table:table-cell office:value-type="string">
            <text:p>orná půda</text:p>
          </table:table-cell>
          <table:table-cell/>
          <table:table-cell office:value-type="string">
            <text:p>Meziříčko u Letovic 693740, č. 1157</text:p>
          </table:table-cell>
          <table:table-cell office:value-type="float" office:value="177">
            <text:p>1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Meziříčko u Letovic</text:p>
          </table:table-cell>
          <table:table-cell office:value-type="string">
            <text:p>OFO</text:p>
          </table:table-cell>
          <table:table-cell/>
          <table:table-cell office:value-type="string">
            <text:p>Bednář Josef</text:p>
          </table:table-cell>
          <table:table-cell office:value-type="string">
            <text:p>č.p. 59, 67962 Vranová</text:p>
          </table:table-cell>
          <table:table-cell office:value-type="float" office:value="618525731">
            <text:p>61852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295">
            <text:p>4295</text:p>
          </table:table-cell>
          <table:table-cell table:number-columns-repeated="2"/>
          <table:table-cell office:value-type="string">
            <text:p>Meziříčko u Letovic 693740, PK č. 702/2</text:p>
          </table:table-cell>
          <table:table-cell office:value-type="float" office:value="183">
            <text:p>18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Meziříčko u Letovic</text:p>
          </table:table-cell>
          <table:table-cell office:value-type="string">
            <text:p>OFO</text:p>
          </table:table-cell>
          <table:table-cell/>
          <table:table-cell office:value-type="string">
            <text:p>Bednářová Růžena</text:p>
          </table:table-cell>
          <table:table-cell office:value-type="string">
            <text:p>č.p. 59, 67962 Vranová</text:p>
          </table:table-cell>
          <table:table-cell office:value-type="float" office:value="618526731">
            <text:p>618526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295">
            <text:p>4295</text:p>
          </table:table-cell>
          <table:table-cell table:number-columns-repeated="2"/>
          <table:table-cell office:value-type="string">
            <text:p>Meziříčko u Letovic 693740, PK č. 702/2</text:p>
          </table:table-cell>
          <table:table-cell office:value-type="float" office:value="183">
            <text:p>18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Meziříčko u Letovic</text:p>
          </table:table-cell>
          <table:table-cell office:value-type="string">
            <text:p>OFO</text:p>
          </table:table-cell>
          <table:table-cell/>
          <table:table-cell office:value-type="string">
            <text:p>Bednářová Marie</text:p>
          </table:table-cell>
          <table:table-cell office:value-type="string">
            <text:p>č.p. 59, 67962 Vranová</text:p>
          </table:table-cell>
          <table:table-cell office:value-type="float" office:value="618527731">
            <text:p>618527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295">
            <text:p>4295</text:p>
          </table:table-cell>
          <table:table-cell table:number-columns-repeated="2"/>
          <table:table-cell office:value-type="string">
            <text:p>Meziříčko u Letovic 693740, PK č. 702/2</text:p>
          </table:table-cell>
          <table:table-cell office:value-type="float" office:value="183">
            <text:p>18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Podolí u Míchova</text:p>
          </table:table-cell>
          <table:table-cell office:value-type="string">
            <text:p>OFO</text:p>
          </table:table-cell>
          <table:table-cell/>
          <table:table-cell office:value-type="string">
            <text:p>Nečasová Hermína</text:p>
          </table:table-cell>
          <table:table-cell office:value-type="string">
            <text:p>č.p. 15, Míchov</text:p>
          </table:table-cell>
          <table:table-cell office:value-type="float" office:value="618978731">
            <text:p>61897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99">
            <text:p>99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odolí u Míchova 694053, č. 43/3</text:p>
          </table:table-cell>
          <table:table-cell office:value-type="float" office:value="146">
            <text:p>1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Podolí u Míchova</text:p>
          </table:table-cell>
          <table:table-cell office:value-type="string">
            <text:p>OFO</text:p>
          </table:table-cell>
          <table:table-cell/>
          <table:table-cell office:value-type="string">
            <text:p>Kuchař Josef</text:p>
          </table:table-cell>
          <table:table-cell office:value-type="string">
            <text:p>Podolí 3, 67961 Letovice</text:p>
          </table:table-cell>
          <table:table-cell office:value-type="float" office:value="618993731">
            <text:p>618993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31">
            <text:p>331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Podolí u Míchova 694053, č. 135/2</text:p>
          </table:table-cell>
          <table:table-cell office:value-type="float" office:value="238">
            <text:p>23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Podolí u Míchova</text:p>
          </table:table-cell>
          <table:table-cell office:value-type="string">
            <text:p>OFO</text:p>
          </table:table-cell>
          <table:table-cell/>
          <table:table-cell office:value-type="string">
            <text:p>Vykoukal Josef</text:p>
          </table:table-cell>
          <table:table-cell office:value-type="string">
            <text:p>Podolí 2, 67961 Letovice</text:p>
          </table:table-cell>
          <table:table-cell office:value-type="float" office:value="618994731">
            <text:p>618994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31">
            <text:p>331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Podolí u Míchova 694053, č. 135/2</text:p>
          </table:table-cell>
          <table:table-cell office:value-type="float" office:value="238">
            <text:p>23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Podolí u Míchova</text:p>
          </table:table-cell>
          <table:table-cell office:value-type="string">
            <text:p>OFO</text:p>
          </table:table-cell>
          <table:table-cell/>
          <table:table-cell office:value-type="string">
            <text:p>Přikryl Ignác</text:p>
          </table:table-cell>
          <table:table-cell office:value-type="string">
            <text:p>č.p. 12, Podolí</text:p>
          </table:table-cell>
          <table:table-cell office:value-type="float" office:value="619001731">
            <text:p>61900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7">
            <text:p>21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Podolí u Míchova 694053, č. 99/2</text:p>
          </table:table-cell>
          <table:table-cell office:value-type="float" office:value="243">
            <text:p>2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Podolí u Míchova</text:p>
          </table:table-cell>
          <table:table-cell office:value-type="string">
            <text:p>OFO</text:p>
          </table:table-cell>
          <table:table-cell/>
          <table:table-cell office:value-type="string">
            <text:p>Přikrylová Františka</text:p>
          </table:table-cell>
          <table:table-cell office:value-type="string">
            <text:p>č.p. 12, Podolí</text:p>
          </table:table-cell>
          <table:table-cell office:value-type="float" office:value="619002731">
            <text:p>619002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7">
            <text:p>21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Podolí u Míchova 694053, č. 99/2</text:p>
          </table:table-cell>
          <table:table-cell office:value-type="float" office:value="243">
            <text:p>2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Dolní Smržov</text:p>
          </table:table-cell>
          <table:table-cell office:value-type="string">
            <text:p>OFO</text:p>
          </table:table-cell>
          <table:table-cell/>
          <table:table-cell office:value-type="string">
            <text:p>Bárta Josef</text:p>
          </table:table-cell>
          <table:table-cell office:value-type="string">
            <text:p>č.p. 50, 56903 Rozhraní</text:p>
          </table:table-cell>
          <table:table-cell office:value-type="float" office:value="625106731">
            <text:p>62510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29">
            <text:p>929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Dolní Smržov 748641, č. 170/18</text:p>
          </table:table-cell>
          <table:table-cell office:value-type="float" office:value="74">
            <text:p>7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Dolní Smržov</text:p>
          </table:table-cell>
          <table:table-cell office:value-type="string">
            <text:p>OFO</text:p>
          </table:table-cell>
          <table:table-cell/>
          <table:table-cell office:value-type="string">
            <text:p>Bártová Růžena</text:p>
          </table:table-cell>
          <table:table-cell office:value-type="string">
            <text:p>č.p. 50, 56903 Rozhraní</text:p>
          </table:table-cell>
          <table:table-cell office:value-type="float" office:value="625107731">
            <text:p>62510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29">
            <text:p>929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Dolní Smržov 748641, č. 170/18</text:p>
          </table:table-cell>
          <table:table-cell office:value-type="float" office:value="74">
            <text:p>7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hota Rapotina</text:p>
          </table:table-cell>
          <table:table-cell office:value-type="string">
            <text:p>OFO</text:p>
          </table:table-cell>
          <table:table-cell/>
          <table:table-cell office:value-type="string">
            <text:p>Fabiánek Pavel</text:p>
          </table:table-cell>
          <table:table-cell office:value-type="string">
            <text:p>č.p. 10, 68001 Újezd u Boskovic</text:p>
          </table:table-cell>
          <table:table-cell office:value-type="float" office:value="617308731">
            <text:p>61730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09">
            <text:p>909</text:p>
          </table:table-cell>
          <table:table-cell office:value-type="string">
            <text:p>vodní plocha</text:p>
          </table:table-cell>
          <table:table-cell office:value-type="string">
            <text:p>zamokřená plocha</text:p>
          </table:table-cell>
          <table:table-cell office:value-type="string">
            <text:p>Lhota Rapotina 681148, č. 446/30</text:p>
          </table:table-cell>
          <table:table-cell office:value-type="float" office:value="217">
            <text:p>2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hota Rapotina</text:p>
          </table:table-cell>
          <table:table-cell office:value-type="string">
            <text:p>OFO</text:p>
          </table:table-cell>
          <table:table-cell/>
          <table:table-cell office:value-type="string">
            <text:p>Fabiánek Pavel</text:p>
          </table:table-cell>
          <table:table-cell office:value-type="string">
            <text:p>č.p. 10, 68001 Újezd u Boskovic</text:p>
          </table:table-cell>
          <table:table-cell office:value-type="float" office:value="617308731">
            <text:p>61730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16">
            <text:p>71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hota Rapotina 681148, č. 489/149</text:p>
          </table:table-cell>
          <table:table-cell office:value-type="float" office:value="217">
            <text:p>2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hota Rapotina</text:p>
          </table:table-cell>
          <table:table-cell office:value-type="string">
            <text:p>OFO</text:p>
          </table:table-cell>
          <table:table-cell/>
          <table:table-cell office:value-type="string">
            <text:p>Fabiánková Františka</text:p>
          </table:table-cell>
          <table:table-cell office:value-type="string">
            <text:p>č.p. 10, 68001 Újezd u Boskovic</text:p>
          </table:table-cell>
          <table:table-cell office:value-type="float" office:value="617309731">
            <text:p>61730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09">
            <text:p>909</text:p>
          </table:table-cell>
          <table:table-cell office:value-type="string">
            <text:p>vodní plocha</text:p>
          </table:table-cell>
          <table:table-cell office:value-type="string">
            <text:p>zamokřená plocha</text:p>
          </table:table-cell>
          <table:table-cell office:value-type="string">
            <text:p>Lhota Rapotina 681148, č. 446/30</text:p>
          </table:table-cell>
          <table:table-cell office:value-type="float" office:value="217">
            <text:p>2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hota Rapotina</text:p>
          </table:table-cell>
          <table:table-cell office:value-type="string">
            <text:p>OFO</text:p>
          </table:table-cell>
          <table:table-cell/>
          <table:table-cell office:value-type="string">
            <text:p>Fabiánková Františka</text:p>
          </table:table-cell>
          <table:table-cell office:value-type="string">
            <text:p>č.p. 10, 68001 Újezd u Boskovic</text:p>
          </table:table-cell>
          <table:table-cell office:value-type="float" office:value="617309731">
            <text:p>61730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16">
            <text:p>71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hota Rapotina 681148, č. 489/149</text:p>
          </table:table-cell>
          <table:table-cell office:value-type="float" office:value="217">
            <text:p>2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ysice</text:p>
          </table:table-cell>
          <table:table-cell office:value-type="string">
            <text:p>OFO</text:p>
          </table:table-cell>
          <table:table-cell/>
          <table:table-cell office:value-type="string">
            <text:p>Mojžíš Alois</text:p>
          </table:table-cell>
          <table:table-cell office:value-type="string">
            <text:p>č.p. 10, 67971 Kunice</text:p>
          </table:table-cell>
          <table:table-cell office:value-type="float" office:value="908811701">
            <text:p>908811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24">
            <text:p>824</text:p>
          </table:table-cell>
          <table:table-cell office:value-type="string">
            <text:p>orná půda</text:p>
          </table:table-cell>
          <table:table-cell/>
          <table:table-cell office:value-type="string">
            <text:p>Lysice 689661, č. 6285</text:p>
          </table:table-cell>
          <table:table-cell office:value-type="float" office:value="787">
            <text:p>78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ysice</text:p>
          </table:table-cell>
          <table:table-cell office:value-type="string">
            <text:p>OFO</text:p>
          </table:table-cell>
          <table:table-cell/>
          <table:table-cell office:value-type="string">
            <text:p>Mojžíšová Marie</text:p>
          </table:table-cell>
          <table:table-cell office:value-type="string">
            <text:p>č.p. 10, 67971 Kunice</text:p>
          </table:table-cell>
          <table:table-cell office:value-type="float" office:value="908812701">
            <text:p>908812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24">
            <text:p>824</text:p>
          </table:table-cell>
          <table:table-cell office:value-type="string">
            <text:p>orná půda</text:p>
          </table:table-cell>
          <table:table-cell/>
          <table:table-cell office:value-type="string">
            <text:p>Lysice 689661, č. 6285</text:p>
          </table:table-cell>
          <table:table-cell office:value-type="float" office:value="787">
            <text:p>78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ysice</text:p>
          </table:table-cell>
          <table:table-cell office:value-type="string">
            <text:p>OFO</text:p>
          </table:table-cell>
          <table:table-cell/>
          <table:table-cell office:value-type="string">
            <text:p>Kuncová Marie</text:p>
          </table:table-cell>
          <table:table-cell office:value-type="string">
            <text:p>Lačnov 23, 67971 Štěchov</text:p>
          </table:table-cell>
          <table:table-cell office:value-type="float" office:value="908783701">
            <text:p>908783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91">
            <text:p>159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ysice 689661, č. 6176</text:p>
          </table:table-cell>
          <table:table-cell office:value-type="float" office:value="756">
            <text:p>75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ysice</text:p>
          </table:table-cell>
          <table:table-cell office:value-type="string">
            <text:p>OFO</text:p>
          </table:table-cell>
          <table:table-cell/>
          <table:table-cell office:value-type="string">
            <text:p>Janíček Alois</text:p>
          </table:table-cell>
          <table:table-cell office:value-type="string">
            <text:p>č.p. 2, 67901 Krhov</text:p>
          </table:table-cell>
          <table:table-cell office:value-type="float" office:value="765834731">
            <text:p>765834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97">
            <text:p>1897</text:p>
          </table:table-cell>
          <table:table-cell office:value-type="string">
            <text:p>orná půda</text:p>
          </table:table-cell>
          <table:table-cell/>
          <table:table-cell office:value-type="string">
            <text:p>Lysice 689661, č. 6521</text:p>
          </table:table-cell>
          <table:table-cell office:value-type="float" office:value="891">
            <text:p>8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ysice</text:p>
          </table:table-cell>
          <table:table-cell office:value-type="string">
            <text:p>OFO</text:p>
          </table:table-cell>
          <table:table-cell/>
          <table:table-cell office:value-type="string">
            <text:p>Lepka František</text:p>
          </table:table-cell>
          <table:table-cell office:value-type="string">
            <text:p>č.p. 28, 67901 Krhov</text:p>
          </table:table-cell>
          <table:table-cell office:value-type="float" office:value="765832731">
            <text:p>765832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40">
            <text:p>2440</text:p>
          </table:table-cell>
          <table:table-cell office:value-type="string">
            <text:p>orná půda</text:p>
          </table:table-cell>
          <table:table-cell/>
          <table:table-cell office:value-type="string">
            <text:p>Lysice 689661, č. 6475</text:p>
          </table:table-cell>
          <table:table-cell office:value-type="float" office:value="889">
            <text:p>8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ysice</text:p>
          </table:table-cell>
          <table:table-cell office:value-type="string">
            <text:p>OFO</text:p>
          </table:table-cell>
          <table:table-cell/>
          <table:table-cell office:value-type="string">
            <text:p>Janíčková Františka</text:p>
          </table:table-cell>
          <table:table-cell office:value-type="string">
            <text:p>č.p. 2, 67901 Krhov</text:p>
          </table:table-cell>
          <table:table-cell office:value-type="float" office:value="765835731">
            <text:p>76583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897">
            <text:p>1897</text:p>
          </table:table-cell>
          <table:table-cell office:value-type="string">
            <text:p>orná půda</text:p>
          </table:table-cell>
          <table:table-cell/>
          <table:table-cell office:value-type="string">
            <text:p>Lysice 689661, č. 6521</text:p>
          </table:table-cell>
          <table:table-cell office:value-type="float" office:value="891">
            <text:p>8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ysice</text:p>
          </table:table-cell>
          <table:table-cell office:value-type="string">
            <text:p>OFO</text:p>
          </table:table-cell>
          <table:table-cell/>
          <table:table-cell office:value-type="string">
            <text:p>Lepková Julie</text:p>
          </table:table-cell>
          <table:table-cell office:value-type="string">
            <text:p>č.p. 28, 67901 Krhov</text:p>
          </table:table-cell>
          <table:table-cell office:value-type="float" office:value="765833731">
            <text:p>76583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40">
            <text:p>2440</text:p>
          </table:table-cell>
          <table:table-cell office:value-type="string">
            <text:p>orná půda</text:p>
          </table:table-cell>
          <table:table-cell/>
          <table:table-cell office:value-type="string">
            <text:p>Lysice 689661, č. 6475</text:p>
          </table:table-cell>
          <table:table-cell office:value-type="float" office:value="889">
            <text:p>8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Míchov</text:p>
          </table:table-cell>
          <table:table-cell office:value-type="string">
            <text:p>Míchov u Boskovic</text:p>
          </table:table-cell>
          <table:table-cell office:value-type="string">
            <text:p>OFO</text:p>
          </table:table-cell>
          <table:table-cell/>
          <table:table-cell office:value-type="string">
            <text:p>Novák František</text:p>
          </table:table-cell>
          <table:table-cell office:value-type="string">
            <text:p>č.p. 30, Podol</text:p>
          </table:table-cell>
          <table:table-cell office:value-type="float" office:value="618752731">
            <text:p>618752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73">
            <text:p>207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Míchov u Boskovic 694045, č. 384</text:p>
          </table:table-cell>
          <table:table-cell office:value-type="float" office:value="193">
            <text:p>1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Míchov</text:p>
          </table:table-cell>
          <table:table-cell office:value-type="string">
            <text:p>Míchov u Boskovic</text:p>
          </table:table-cell>
          <table:table-cell office:value-type="string">
            <text:p>OFO</text:p>
          </table:table-cell>
          <table:table-cell/>
          <table:table-cell office:value-type="string">
            <text:p>Nováková Josefa</text:p>
          </table:table-cell>
          <table:table-cell office:value-type="string">
            <text:p>č.p. 30, Podolí</text:p>
          </table:table-cell>
          <table:table-cell office:value-type="float" office:value="618753731">
            <text:p>61875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73">
            <text:p>207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Míchov u Boskovic 694045, č. 384</text:p>
          </table:table-cell>
          <table:table-cell office:value-type="float" office:value="193">
            <text:p>1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Míchov</text:p>
          </table:table-cell>
          <table:table-cell office:value-type="string">
            <text:p>Míchov u Boskovic</text:p>
          </table:table-cell>
          <table:table-cell office:value-type="string">
            <text:p>OFO</text:p>
          </table:table-cell>
          <table:table-cell/>
          <table:table-cell office:value-type="string">
            <text:p>Kuchař Josef</text:p>
          </table:table-cell>
          <table:table-cell office:value-type="string">
            <text:p>Podolí 3, 67961 Letovice</text:p>
          </table:table-cell>
          <table:table-cell office:value-type="float" office:value="21075680010">
            <text:p>210756800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75">
            <text:p>175</text:p>
          </table:table-cell>
          <table:table-cell office:value-type="string">
            <text:p>orná půda</text:p>
          </table:table-cell>
          <table:table-cell/>
          <table:table-cell office:value-type="string">
            <text:p>Míchov u Boskovic 694045, č. 296</text:p>
          </table:table-cell>
          <table:table-cell office:value-type="float" office:value="385">
            <text:p>3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Míchov</text:p>
          </table:table-cell>
          <table:table-cell office:value-type="string">
            <text:p>Míchov u Boskovic</text:p>
          </table:table-cell>
          <table:table-cell office:value-type="string">
            <text:p>OFO</text:p>
          </table:table-cell>
          <table:table-cell/>
          <table:table-cell office:value-type="string">
            <text:p>Vykoukal Josef</text:p>
          </table:table-cell>
          <table:table-cell office:value-type="string">
            <text:p>Podolí 2, 67961 Letovice</text:p>
          </table:table-cell>
          <table:table-cell office:value-type="float" office:value="21075684010">
            <text:p>2107568401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75">
            <text:p>175</text:p>
          </table:table-cell>
          <table:table-cell office:value-type="string">
            <text:p>orná půda</text:p>
          </table:table-cell>
          <table:table-cell/>
          <table:table-cell office:value-type="string">
            <text:p>Míchov u Boskovic 694045, č. 296</text:p>
          </table:table-cell>
          <table:table-cell office:value-type="float" office:value="385">
            <text:p>3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Němčice</text:p>
          </table:table-cell>
          <table:table-cell office:value-type="string">
            <text:p>OFO</text:p>
          </table:table-cell>
          <table:table-cell/>
          <table:table-cell office:value-type="string">
            <text:p>Kakáč František</text:p>
          </table:table-cell>
          <table:table-cell office:value-type="string">
            <text:p>č.p. 65, 67951 Němčice</text:p>
          </table:table-cell>
          <table:table-cell office:value-type="float" office:value="619396731">
            <text:p>61939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85">
            <text:p>2485</text:p>
          </table:table-cell>
          <table:table-cell office:value-type="string">
            <text:p>orná půda</text:p>
          </table:table-cell>
          <table:table-cell/>
          <table:table-cell office:value-type="string">
            <text:p>Němčice 703028, č. 1541</text:p>
          </table:table-cell>
          <table:table-cell office:value-type="float" office:value="230">
            <text:p>23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Němčice</text:p>
          </table:table-cell>
          <table:table-cell office:value-type="string">
            <text:p>OFO</text:p>
          </table:table-cell>
          <table:table-cell/>
          <table:table-cell office:value-type="string">
            <text:p>Kakáč František</text:p>
          </table:table-cell>
          <table:table-cell office:value-type="string">
            <text:p>č.p. 65, 67951 Němčice</text:p>
          </table:table-cell>
          <table:table-cell office:value-type="float" office:value="619396731">
            <text:p>61939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32">
            <text:p>1532</text:p>
          </table:table-cell>
          <table:table-cell office:value-type="string">
            <text:p>orná půda</text:p>
          </table:table-cell>
          <table:table-cell/>
          <table:table-cell office:value-type="string">
            <text:p>Němčice 703028, č. 1716</text:p>
          </table:table-cell>
          <table:table-cell office:value-type="float" office:value="230">
            <text:p>23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Němčice</text:p>
          </table:table-cell>
          <table:table-cell office:value-type="string">
            <text:p>OFO</text:p>
          </table:table-cell>
          <table:table-cell/>
          <table:table-cell office:value-type="string">
            <text:p>Novotná Emilie</text:p>
          </table:table-cell>
          <table:table-cell office:value-type="string">
            <text:p>č.p. 45, 67951 Němčice</text:p>
          </table:table-cell>
          <table:table-cell office:value-type="float" office:value="619300731">
            <text:p>61930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Němčice 703028, č. 1903</text:p>
          </table:table-cell>
          <table:table-cell office:value-type="float" office:value="143">
            <text:p>1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Němčice</text:p>
          </table:table-cell>
          <table:table-cell office:value-type="string">
            <text:p>OFO</text:p>
          </table:table-cell>
          <table:table-cell/>
          <table:table-cell office:value-type="string">
            <text:p>Kakáčová Ludmila</text:p>
          </table:table-cell>
          <table:table-cell office:value-type="string">
            <text:p>č.p. 65, 67951 Němčice</text:p>
          </table:table-cell>
          <table:table-cell office:value-type="float" office:value="619397731">
            <text:p>61939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85">
            <text:p>2485</text:p>
          </table:table-cell>
          <table:table-cell office:value-type="string">
            <text:p>orná půda</text:p>
          </table:table-cell>
          <table:table-cell/>
          <table:table-cell office:value-type="string">
            <text:p>Němčice 703028, č. 1541</text:p>
          </table:table-cell>
          <table:table-cell office:value-type="float" office:value="230">
            <text:p>23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Němčice</text:p>
          </table:table-cell>
          <table:table-cell office:value-type="string">
            <text:p>OFO</text:p>
          </table:table-cell>
          <table:table-cell/>
          <table:table-cell office:value-type="string">
            <text:p>Kakáčová Ludmila</text:p>
          </table:table-cell>
          <table:table-cell office:value-type="string">
            <text:p>č.p. 65, 67951 Němčice</text:p>
          </table:table-cell>
          <table:table-cell office:value-type="float" office:value="619397731">
            <text:p>61939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32">
            <text:p>1532</text:p>
          </table:table-cell>
          <table:table-cell office:value-type="string">
            <text:p>orná půda</text:p>
          </table:table-cell>
          <table:table-cell/>
          <table:table-cell office:value-type="string">
            <text:p>Němčice 703028, č. 1716</text:p>
          </table:table-cell>
          <table:table-cell office:value-type="float" office:value="230">
            <text:p>23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Němčice</text:p>
          </table:table-cell>
          <table:table-cell office:value-type="string">
            <text:p>OFO</text:p>
          </table:table-cell>
          <table:table-cell/>
          <table:table-cell office:value-type="string">
            <text:p>Novotný Josef</text:p>
          </table:table-cell>
          <table:table-cell office:value-type="string">
            <text:p>č.p. 45, 67951 Němčice</text:p>
          </table:table-cell>
          <table:table-cell office:value-type="float" office:value="619301731">
            <text:p>61930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Němčice 703028, č. 1903</text:p>
          </table:table-cell>
          <table:table-cell office:value-type="float" office:value="143">
            <text:p>1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Nýrov</text:p>
          </table:table-cell>
          <table:table-cell office:value-type="string">
            <text:p>OFO</text:p>
          </table:table-cell>
          <table:table-cell/>
          <table:table-cell office:value-type="string">
            <text:p>Ambrozová Františka</text:p>
          </table:table-cell>
          <table:table-cell office:value-type="string">
            <text:p>Chlum 8, 67961 Letovice</text:p>
          </table:table-cell>
          <table:table-cell office:value-type="float" office:value="619753731">
            <text:p>61975373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561">
            <text:p>561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Nýrov 708411, č. 510/16</text:p>
          </table:table-cell>
          <table:table-cell office:value-type="float" office:value="68">
            <text:p>6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Nýrov</text:p>
          </table:table-cell>
          <table:table-cell office:value-type="string">
            <text:p>OFO</text:p>
          </table:table-cell>
          <table:table-cell/>
          <table:table-cell office:value-type="string">
            <text:p>Křivinková Františka</text:p>
          </table:table-cell>
          <table:table-cell office:value-type="string">
            <text:p>č.p. 39, 67972 Nýrov</text:p>
          </table:table-cell>
          <table:table-cell office:value-type="float" office:value="680258731">
            <text:p>680258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61">
            <text:p>561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Nýrov 708411, č. 510/16</text:p>
          </table:table-cell>
          <table:table-cell office:value-type="float" office:value="68">
            <text:p>6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Nýrov</text:p>
          </table:table-cell>
          <table:table-cell office:value-type="string">
            <text:p>OFO</text:p>
          </table:table-cell>
          <table:table-cell/>
          <table:table-cell office:value-type="string">
            <text:p>Křivinka Emil</text:p>
          </table:table-cell>
          <table:table-cell office:value-type="string">
            <text:p>č.p. 39, 67972 Nýrov</text:p>
          </table:table-cell>
          <table:table-cell office:value-type="float" office:value="680257731">
            <text:p>680257731</text:p>
          </table:table-cell>
          <table:table-cell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561">
            <text:p>561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Nýrov 708411, č. 510/16</text:p>
          </table:table-cell>
          <table:table-cell office:value-type="float" office:value="68">
            <text:p>6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Toman Alois</text:p>
          </table:table-cell>
          <table:table-cell office:value-type="string">
            <text:p>Durchlanfstrasse 13/23, Vídeň XX, Rakousko</text:p>
          </table:table-cell>
          <table:table-cell office:value-type="float" office:value="621108731">
            <text:p>621108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93">
            <text:p>293</text:p>
          </table:table-cell>
          <table:table-cell office:value-type="string">
            <text:p>ostatní plocha</text:p>
          </table:table-cell>
          <table:table-cell office:value-type="string">
            <text:p>zeleň</text:p>
          </table:table-cell>
          <table:table-cell office:value-type="string">
            <text:p>Olešnice na Moravě 710415, č. 152/1</text:p>
          </table:table-cell>
          <table:table-cell office:value-type="float" office:value="304">
            <text:p>3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Toman Alois</text:p>
          </table:table-cell>
          <table:table-cell office:value-type="string">
            <text:p>Durchlanfstrasse 13/23, Vídeň XX, Rakousko</text:p>
          </table:table-cell>
          <table:table-cell office:value-type="float" office:value="621108731">
            <text:p>621108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36">
            <text:p>236</text:p>
          </table:table-cell>
          <table:table-cell office:value-type="string">
            <text:p>ostatní plocha</text:p>
          </table:table-cell>
          <table:table-cell office:value-type="string">
            <text:p>zeleň</text:p>
          </table:table-cell>
          <table:table-cell office:value-type="string">
            <text:p>Olešnice na Moravě 710415, č. 152/2</text:p>
          </table:table-cell>
          <table:table-cell office:value-type="float" office:value="304">
            <text:p>3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Toman Alois</text:p>
          </table:table-cell>
          <table:table-cell office:value-type="string">
            <text:p>Durchlanfstrasse 13/23, Vídeň XX, Rakousko</text:p>
          </table:table-cell>
          <table:table-cell office:value-type="float" office:value="621108731">
            <text:p>621108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Olešnice na Moravě 710415, č. 1305/8</text:p>
          </table:table-cell>
          <table:table-cell office:value-type="float" office:value="304">
            <text:p>3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Toman Alois</text:p>
          </table:table-cell>
          <table:table-cell office:value-type="string">
            <text:p>Durchlanfstrasse 13/23, Vídeň XX, Rakousko</text:p>
          </table:table-cell>
          <table:table-cell office:value-type="float" office:value="621108731">
            <text:p>621108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1">
            <text:p>111</text:p>
          </table:table-cell>
          <table:table-cell office:value-type="string">
            <text:p>ostatní plocha</text:p>
          </table:table-cell>
          <table:table-cell office:value-type="string">
            <text:p>zeleň</text:p>
          </table:table-cell>
          <table:table-cell office:value-type="string">
            <text:p>Olešnice na Moravě 710415, č. 152/11</text:p>
          </table:table-cell>
          <table:table-cell office:value-type="float" office:value="304">
            <text:p>3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Toman Rudolf</text:p>
          </table:table-cell>
          <table:table-cell office:value-type="string">
            <text:p>Durchlanfstrasse 13/23, Videň XX, Rakousko</text:p>
          </table:table-cell>
          <table:table-cell office:value-type="float" office:value="621109731">
            <text:p>621109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93">
            <text:p>293</text:p>
          </table:table-cell>
          <table:table-cell office:value-type="string">
            <text:p>ostatní plocha</text:p>
          </table:table-cell>
          <table:table-cell office:value-type="string">
            <text:p>zeleň</text:p>
          </table:table-cell>
          <table:table-cell office:value-type="string">
            <text:p>Olešnice na Moravě 710415, č. 152/1</text:p>
          </table:table-cell>
          <table:table-cell office:value-type="float" office:value="304">
            <text:p>3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Toman Rudolf</text:p>
          </table:table-cell>
          <table:table-cell office:value-type="string">
            <text:p>Durchlanfstrasse 13/23, Videň XX, Rakousko</text:p>
          </table:table-cell>
          <table:table-cell office:value-type="float" office:value="621109731">
            <text:p>621109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36">
            <text:p>236</text:p>
          </table:table-cell>
          <table:table-cell office:value-type="string">
            <text:p>ostatní plocha</text:p>
          </table:table-cell>
          <table:table-cell office:value-type="string">
            <text:p>zeleň</text:p>
          </table:table-cell>
          <table:table-cell office:value-type="string">
            <text:p>Olešnice na Moravě 710415, č. 152/2</text:p>
          </table:table-cell>
          <table:table-cell office:value-type="float" office:value="304">
            <text:p>3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Toman Rudolf</text:p>
          </table:table-cell>
          <table:table-cell office:value-type="string">
            <text:p>Durchlanfstrasse 13/23, Videň XX, Rakousko</text:p>
          </table:table-cell>
          <table:table-cell office:value-type="float" office:value="621109731">
            <text:p>621109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Olešnice na Moravě 710415, č. 1305/8</text:p>
          </table:table-cell>
          <table:table-cell office:value-type="float" office:value="304">
            <text:p>3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Toman Rudolf</text:p>
          </table:table-cell>
          <table:table-cell office:value-type="string">
            <text:p>Durchlanfstrasse 13/23, Videň XX, Rakousko</text:p>
          </table:table-cell>
          <table:table-cell office:value-type="float" office:value="621109731">
            <text:p>621109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1">
            <text:p>111</text:p>
          </table:table-cell>
          <table:table-cell office:value-type="string">
            <text:p>ostatní plocha</text:p>
          </table:table-cell>
          <table:table-cell office:value-type="string">
            <text:p>zeleň</text:p>
          </table:table-cell>
          <table:table-cell office:value-type="string">
            <text:p>Olešnice na Moravě 710415, č. 152/11</text:p>
          </table:table-cell>
          <table:table-cell office:value-type="float" office:value="304">
            <text:p>3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Štarha Jan</text:p>
          </table:table-cell>
          <table:table-cell office:value-type="string">
            <text:p>č.p. 9, Petrov</text:p>
          </table:table-cell>
          <table:table-cell office:value-type="float" office:value="622363731">
            <text:p>622363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205">
            <text:p>20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Petrov 719765, st. č. 37</text:p>
          </table:table-cell>
          <table:table-cell office:value-type="float" office:value="9">
            <text:p>9</text:p>
          </table:table-cell>
          <table:table-cell office:value-type="string">
            <text:p>Petrov</text:p>
          </table:table-cell>
          <table:table-cell office:value-type="string">
            <text:p>objekt k bydlení</text:p>
          </table:table-cell>
          <table:table-cell office:value-type="string">
            <text:p>č.p. 9, část obce Petrov, na parcele st. 37</text:p>
          </table:table-cell>
          <table:table-cell office:value-type="float" office:value="9">
            <text:p>9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Štarha Jan</text:p>
          </table:table-cell>
          <table:table-cell office:value-type="string">
            <text:p>č.p. 9, Petrov</text:p>
          </table:table-cell>
          <table:table-cell office:value-type="float" office:value="749049731">
            <text:p>749049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7442">
            <text:p>744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etrov 719765, č. 186/1</text:p>
          </table:table-cell>
          <table:table-cell office:value-type="float" office:value="177">
            <text:p>1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Štarha Jan</text:p>
          </table:table-cell>
          <table:table-cell office:value-type="string">
            <text:p>č.p. 9, Petrov</text:p>
          </table:table-cell>
          <table:table-cell office:value-type="float" office:value="749049731">
            <text:p>749049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2953">
            <text:p>2953</text:p>
          </table:table-cell>
          <table:table-cell office:value-type="string">
            <text:p>lesní pozemek</text:p>
          </table:table-cell>
          <table:table-cell/>
          <table:table-cell office:value-type="string">
            <text:p>Petrov 719765, č. 186/2</text:p>
          </table:table-cell>
          <table:table-cell office:value-type="float" office:value="177">
            <text:p>1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Štarha Jan</text:p>
          </table:table-cell>
          <table:table-cell office:value-type="string">
            <text:p>č.p. 9, Petrov</text:p>
          </table:table-cell>
          <table:table-cell office:value-type="float" office:value="749049731">
            <text:p>749049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535">
            <text:p>53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etrov 719765, č. 186/10</text:p>
          </table:table-cell>
          <table:table-cell office:value-type="float" office:value="177">
            <text:p>1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Štarha Jan</text:p>
          </table:table-cell>
          <table:table-cell office:value-type="string">
            <text:p>č.p. 9, Petrov</text:p>
          </table:table-cell>
          <table:table-cell office:value-type="float" office:value="749049731">
            <text:p>749049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476">
            <text:p>476</text:p>
          </table:table-cell>
          <table:table-cell office:value-type="string">
            <text:p>lesní pozemek</text:p>
          </table:table-cell>
          <table:table-cell/>
          <table:table-cell office:value-type="string">
            <text:p>Petrov 719765, č. 191/2</text:p>
          </table:table-cell>
          <table:table-cell office:value-type="float" office:value="177">
            <text:p>1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Štarha Jan</text:p>
          </table:table-cell>
          <table:table-cell office:value-type="string">
            <text:p>č.p. 9, Petrov</text:p>
          </table:table-cell>
          <table:table-cell office:value-type="float" office:value="749049731">
            <text:p>749049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2856">
            <text:p>285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etrov 719765, č. 199</text:p>
          </table:table-cell>
          <table:table-cell office:value-type="float" office:value="177">
            <text:p>1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Štarha Stanislav</text:p>
          </table:table-cell>
          <table:table-cell office:value-type="string">
            <text:p>č.p. 9, Petrov</text:p>
          </table:table-cell>
          <table:table-cell office:value-type="float" office:value="622364731">
            <text:p>622364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205">
            <text:p>20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Petrov 719765, st. č. 37</text:p>
          </table:table-cell>
          <table:table-cell office:value-type="float" office:value="9">
            <text:p>9</text:p>
          </table:table-cell>
          <table:table-cell office:value-type="string">
            <text:p>Petrov</text:p>
          </table:table-cell>
          <table:table-cell office:value-type="string">
            <text:p>objekt k bydlení</text:p>
          </table:table-cell>
          <table:table-cell office:value-type="string">
            <text:p>č.p. 9, část obce Petrov, na parcele st. 37</text:p>
          </table:table-cell>
          <table:table-cell office:value-type="float" office:value="9">
            <text:p>9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Štarha Stanislav</text:p>
          </table:table-cell>
          <table:table-cell office:value-type="string">
            <text:p>č.p. 9, Petrov</text:p>
          </table:table-cell>
          <table:table-cell office:value-type="float" office:value="749051731">
            <text:p>749051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7442">
            <text:p>744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etrov 719765, č. 186/1</text:p>
          </table:table-cell>
          <table:table-cell office:value-type="float" office:value="177">
            <text:p>1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Štarha Stanislav</text:p>
          </table:table-cell>
          <table:table-cell office:value-type="string">
            <text:p>č.p. 9, Petrov</text:p>
          </table:table-cell>
          <table:table-cell office:value-type="float" office:value="749051731">
            <text:p>749051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2953">
            <text:p>2953</text:p>
          </table:table-cell>
          <table:table-cell office:value-type="string">
            <text:p>lesní pozemek</text:p>
          </table:table-cell>
          <table:table-cell/>
          <table:table-cell office:value-type="string">
            <text:p>Petrov 719765, č. 186/2</text:p>
          </table:table-cell>
          <table:table-cell office:value-type="float" office:value="177">
            <text:p>1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Štarha Stanislav</text:p>
          </table:table-cell>
          <table:table-cell office:value-type="string">
            <text:p>č.p. 9, Petrov</text:p>
          </table:table-cell>
          <table:table-cell office:value-type="float" office:value="749051731">
            <text:p>749051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535">
            <text:p>53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etrov 719765, č. 186/10</text:p>
          </table:table-cell>
          <table:table-cell office:value-type="float" office:value="177">
            <text:p>1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Štarha Stanislav</text:p>
          </table:table-cell>
          <table:table-cell office:value-type="string">
            <text:p>č.p. 9, Petrov</text:p>
          </table:table-cell>
          <table:table-cell office:value-type="float" office:value="749051731">
            <text:p>749051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476">
            <text:p>476</text:p>
          </table:table-cell>
          <table:table-cell office:value-type="string">
            <text:p>lesní pozemek</text:p>
          </table:table-cell>
          <table:table-cell/>
          <table:table-cell office:value-type="string">
            <text:p>Petrov 719765, č. 191/2</text:p>
          </table:table-cell>
          <table:table-cell office:value-type="float" office:value="177">
            <text:p>1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Štarha Stanislav</text:p>
          </table:table-cell>
          <table:table-cell office:value-type="string">
            <text:p>č.p. 9, Petrov</text:p>
          </table:table-cell>
          <table:table-cell office:value-type="float" office:value="749051731">
            <text:p>749051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2856">
            <text:p>285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etrov 719765, č. 199</text:p>
          </table:table-cell>
          <table:table-cell office:value-type="float" office:value="177">
            <text:p>1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Štarhová Marie</text:p>
          </table:table-cell>
          <table:table-cell office:value-type="string">
            <text:p>č.p. 9, Petrov</text:p>
          </table:table-cell>
          <table:table-cell office:value-type="float" office:value="622365731">
            <text:p>622365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205">
            <text:p>20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Petrov 719765, st. č. 37</text:p>
          </table:table-cell>
          <table:table-cell office:value-type="float" office:value="9">
            <text:p>9</text:p>
          </table:table-cell>
          <table:table-cell office:value-type="string">
            <text:p>Petrov</text:p>
          </table:table-cell>
          <table:table-cell office:value-type="string">
            <text:p>objekt k bydlení</text:p>
          </table:table-cell>
          <table:table-cell office:value-type="string">
            <text:p>č.p. 9, část obce Petrov, na parcele st. 37</text:p>
          </table:table-cell>
          <table:table-cell office:value-type="float" office:value="9">
            <text:p>9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Štarhová Marie</text:p>
          </table:table-cell>
          <table:table-cell office:value-type="string">
            <text:p>č.p. 9, Petrov</text:p>
          </table:table-cell>
          <table:table-cell office:value-type="float" office:value="749052731">
            <text:p>749052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7442">
            <text:p>744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etrov 719765, č. 186/1</text:p>
          </table:table-cell>
          <table:table-cell office:value-type="float" office:value="177">
            <text:p>1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Štarhová Marie</text:p>
          </table:table-cell>
          <table:table-cell office:value-type="string">
            <text:p>č.p. 9, Petrov</text:p>
          </table:table-cell>
          <table:table-cell office:value-type="float" office:value="749052731">
            <text:p>749052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2953">
            <text:p>2953</text:p>
          </table:table-cell>
          <table:table-cell office:value-type="string">
            <text:p>lesní pozemek</text:p>
          </table:table-cell>
          <table:table-cell/>
          <table:table-cell office:value-type="string">
            <text:p>Petrov 719765, č. 186/2</text:p>
          </table:table-cell>
          <table:table-cell office:value-type="float" office:value="177">
            <text:p>1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Štarhová Marie</text:p>
          </table:table-cell>
          <table:table-cell office:value-type="string">
            <text:p>č.p. 9, Petrov</text:p>
          </table:table-cell>
          <table:table-cell office:value-type="float" office:value="749052731">
            <text:p>749052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535">
            <text:p>53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etrov 719765, č. 186/10</text:p>
          </table:table-cell>
          <table:table-cell office:value-type="float" office:value="177">
            <text:p>1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Štarhová Marie</text:p>
          </table:table-cell>
          <table:table-cell office:value-type="string">
            <text:p>č.p. 9, Petrov</text:p>
          </table:table-cell>
          <table:table-cell office:value-type="float" office:value="749052731">
            <text:p>749052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476">
            <text:p>476</text:p>
          </table:table-cell>
          <table:table-cell office:value-type="string">
            <text:p>lesní pozemek</text:p>
          </table:table-cell>
          <table:table-cell/>
          <table:table-cell office:value-type="string">
            <text:p>Petrov 719765, č. 191/2</text:p>
          </table:table-cell>
          <table:table-cell office:value-type="float" office:value="177">
            <text:p>1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Štarhová Marie</text:p>
          </table:table-cell>
          <table:table-cell office:value-type="string">
            <text:p>č.p. 9, Petrov</text:p>
          </table:table-cell>
          <table:table-cell office:value-type="float" office:value="749052731">
            <text:p>749052731</text:p>
          </table:table-cell>
          <table:table-cell office:value-type="float" office:value="3">
            <text:p>3</text:p>
          </table:table-cell>
          <table:table-cell office:value-type="float" office:value="40">
            <text:p>40</text:p>
          </table:table-cell>
          <table:table-cell office:value-type="float" office:value="2856">
            <text:p>285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etrov 719765, č. 199</text:p>
          </table:table-cell>
          <table:table-cell office:value-type="float" office:value="177">
            <text:p>1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Peša Vincenc</text:p>
          </table:table-cell>
          <table:table-cell office:value-type="string">
            <text:p>č.p. 44, 67973 Rozseč nad Kunštátem</text:p>
          </table:table-cell>
          <table:table-cell office:value-type="float" office:value="622460731">
            <text:p>62246073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556">
            <text:p>556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Petrov 719765, č. 362/2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Peša Vincenc</text:p>
          </table:table-cell>
          <table:table-cell office:value-type="string">
            <text:p>č.p. 44, 67973 Rozseč nad Kunštátem</text:p>
          </table:table-cell>
          <table:table-cell office:value-type="float" office:value="622460731">
            <text:p>62246073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352">
            <text:p>352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Petrov 719765, č. 360/3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Peša Vincenc</text:p>
          </table:table-cell>
          <table:table-cell office:value-type="string">
            <text:p>č.p. 44, 67973 Rozseč nad Kunštátem</text:p>
          </table:table-cell>
          <table:table-cell office:value-type="float" office:value="622460731">
            <text:p>62246073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Petrov 719765, č. 364/1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Peša Vincenc</text:p>
          </table:table-cell>
          <table:table-cell office:value-type="string">
            <text:p>č.p. 44, 67973 Rozseč nad Kunštátem</text:p>
          </table:table-cell>
          <table:table-cell office:value-type="float" office:value="622460731">
            <text:p>622460731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2821">
            <text:p>282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etrov 719765, č. 431/38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Janča Hynek</text:p>
          </table:table-cell>
          <table:table-cell office:value-type="string">
            <text:p>č.p. 44, 67973 Rozseč nad Kunštátem</text:p>
          </table:table-cell>
          <table:table-cell office:value-type="float" office:value="622461731">
            <text:p>62246173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56">
            <text:p>556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Petrov 719765, č. 362/2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Janča Hynek</text:p>
          </table:table-cell>
          <table:table-cell office:value-type="string">
            <text:p>č.p. 44, 67973 Rozseč nad Kunštátem</text:p>
          </table:table-cell>
          <table:table-cell office:value-type="float" office:value="622461731">
            <text:p>62246173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52">
            <text:p>352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Petrov 719765, č. 360/3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Janča Hynek</text:p>
          </table:table-cell>
          <table:table-cell office:value-type="string">
            <text:p>č.p. 44, 67973 Rozseč nad Kunštátem</text:p>
          </table:table-cell>
          <table:table-cell office:value-type="float" office:value="622461731">
            <text:p>62246173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Petrov 719765, č. 364/1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Janča Hynek</text:p>
          </table:table-cell>
          <table:table-cell office:value-type="string">
            <text:p>č.p. 44, 67973 Rozseč nad Kunštátem</text:p>
          </table:table-cell>
          <table:table-cell office:value-type="float" office:value="622461731">
            <text:p>62246173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821">
            <text:p>282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etrov 719765, č. 431/38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Jančová Františka</text:p>
          </table:table-cell>
          <table:table-cell office:value-type="string">
            <text:p>č.p. 44, 67973 Rozseč nad Kunštátem</text:p>
          </table:table-cell>
          <table:table-cell office:value-type="float" office:value="622462731">
            <text:p>62246273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556">
            <text:p>556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Petrov 719765, č. 362/2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Jančová Františka</text:p>
          </table:table-cell>
          <table:table-cell office:value-type="string">
            <text:p>č.p. 44, 67973 Rozseč nad Kunštátem</text:p>
          </table:table-cell>
          <table:table-cell office:value-type="float" office:value="622462731">
            <text:p>62246273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352">
            <text:p>352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Petrov 719765, č. 360/3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Jančová Františka</text:p>
          </table:table-cell>
          <table:table-cell office:value-type="string">
            <text:p>č.p. 44, 67973 Rozseč nad Kunštátem</text:p>
          </table:table-cell>
          <table:table-cell office:value-type="float" office:value="622462731">
            <text:p>62246273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176">
            <text:p>176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Petrov 719765, č. 364/1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Jančová Františka</text:p>
          </table:table-cell>
          <table:table-cell office:value-type="string">
            <text:p>č.p. 44, 67973 Rozseč nad Kunštátem</text:p>
          </table:table-cell>
          <table:table-cell office:value-type="float" office:value="622462731">
            <text:p>62246273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float" office:value="2821">
            <text:p>282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etrov 719765, č. 431/38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rostřední Poříčí</text:p>
          </table:table-cell>
          <table:table-cell office:value-type="string">
            <text:p>OFO</text:p>
          </table:table-cell>
          <table:table-cell/>
          <table:table-cell office:value-type="string">
            <text:p>Brabec Josef</text:p>
          </table:table-cell>
          <table:table-cell office:value-type="string">
            <text:p>č.p. 4, 67962 Prostřední Poříčí</text:p>
          </table:table-cell>
          <table:table-cell office:value-type="float" office:value="759242731">
            <text:p>7592427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62">
            <text:p>362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Prostřední Poříčí 733814, č. 952/2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rostřední Poříčí</text:p>
          </table:table-cell>
          <table:table-cell office:value-type="string">
            <text:p>OFO</text:p>
          </table:table-cell>
          <table:table-cell/>
          <table:table-cell office:value-type="string">
            <text:p>Brabecová Marie</text:p>
          </table:table-cell>
          <table:table-cell office:value-type="string">
            <text:p>č.p. 4, 67962 Prostřední Poříčí</text:p>
          </table:table-cell>
          <table:table-cell office:value-type="float" office:value="759243731">
            <text:p>7592437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62">
            <text:p>362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Prostřední Poříčí 733814, č. 952/2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rostřední Poříčí</text:p>
          </table:table-cell>
          <table:table-cell office:value-type="string">
            <text:p>OFO</text:p>
          </table:table-cell>
          <table:table-cell/>
          <table:table-cell office:value-type="string">
            <text:p>Striegler Karel</text:p>
          </table:table-cell>
          <table:table-cell office:value-type="string">
            <text:p>č.p. 9, 67962 Prostřední Poříčí</text:p>
          </table:table-cell>
          <table:table-cell office:value-type="float" office:value="759247731">
            <text:p>75924773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62">
            <text:p>362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Prostřední Poříčí 733814, č. 952/2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rostřední Poříčí</text:p>
          </table:table-cell>
          <table:table-cell office:value-type="string">
            <text:p>OFO</text:p>
          </table:table-cell>
          <table:table-cell/>
          <table:table-cell office:value-type="string">
            <text:p>Kotoulek Josef</text:p>
          </table:table-cell>
          <table:table-cell office:value-type="string">
            <text:p>U Tří dvorů 519/8, Předměstí, 56802 Svitavy</text:p>
          </table:table-cell>
          <table:table-cell office:value-type="float" office:value="759244731">
            <text:p>7592447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62">
            <text:p>362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Prostřední Poříčí 733814, č. 952/2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rostřední Poříčí</text:p>
          </table:table-cell>
          <table:table-cell office:value-type="string">
            <text:p>OFO</text:p>
          </table:table-cell>
          <table:table-cell/>
          <table:table-cell office:value-type="string">
            <text:p>Kotoulková Marie</text:p>
          </table:table-cell>
          <table:table-cell office:value-type="string">
            <text:p>U Tří dvorů 519/8, Předměstí, 56802 Svitavy</text:p>
          </table:table-cell>
          <table:table-cell office:value-type="float" office:value="759245731">
            <text:p>759245731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362">
            <text:p>362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Prostřední Poříčí 733814, č. 952/2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rostřední Poříčí</text:p>
          </table:table-cell>
          <table:table-cell office:value-type="string">
            <text:p>OFO</text:p>
          </table:table-cell>
          <table:table-cell/>
          <table:table-cell office:value-type="string">
            <text:p>Kozlová Františka</text:p>
          </table:table-cell>
          <table:table-cell office:value-type="string">
            <text:p>č.p. 50, 67962 Prostřední Poříčí</text:p>
          </table:table-cell>
          <table:table-cell office:value-type="float" office:value="759246731">
            <text:p>75924673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362">
            <text:p>362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Prostřední Poříčí 733814, č. 952/2</text:p>
          </table:table-cell>
          <table:table-cell office:value-type="float" office:value="7">
            <text:p>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Dýr Antonín</text:p>
          </table:table-cell>
          <table:table-cell office:value-type="string">
            <text:p>č.p. 27, 67931 Sebranice</text:p>
          </table:table-cell>
          <table:table-cell office:value-type="float" office:value="624202731">
            <text:p>624202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158">
            <text:p>6158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252/26</text:p>
          </table:table-cell>
          <table:table-cell office:value-type="float" office:value="297">
            <text:p>29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Vitouch Josef</text:p>
          </table:table-cell>
          <table:table-cell office:value-type="string">
            <text:p>č.p. 12, Sebranice</text:p>
          </table:table-cell>
          <table:table-cell office:value-type="float" office:value="624239731">
            <text:p>62423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Sebranice u Boskovic 746401, č. 51/7</text:p>
          </table:table-cell>
          <table:table-cell office:value-type="float" office:value="324">
            <text:p>32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Bělehrádek Ludvík</text:p>
          </table:table-cell>
          <table:table-cell office:value-type="string">
            <text:p>67931 Sebranice</text:p>
          </table:table-cell>
          <table:table-cell office:value-type="float" office:value="624259731">
            <text:p>62425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Sebranice u Boskovic 746401, č. 51/10</text:p>
          </table:table-cell>
          <table:table-cell office:value-type="float" office:value="342">
            <text:p>34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Bělehrádek Ludvík</text:p>
          </table:table-cell>
          <table:table-cell office:value-type="string">
            <text:p>67931 Sebranice</text:p>
          </table:table-cell>
          <table:table-cell office:value-type="float" office:value="624259731">
            <text:p>62425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721">
            <text:p>5721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1524/4</text:p>
          </table:table-cell>
          <table:table-cell office:value-type="float" office:value="342">
            <text:p>34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Fojt Antonín</text:p>
          </table:table-cell>
          <table:table-cell office:value-type="string">
            <text:p>67931 Sebranice</text:p>
          </table:table-cell>
          <table:table-cell office:value-type="float" office:value="624280731">
            <text:p>62428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89">
            <text:p>2489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1343/14</text:p>
          </table:table-cell>
          <table:table-cell office:value-type="float" office:value="362">
            <text:p>36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Šochová Františka</text:p>
          </table:table-cell>
          <table:table-cell office:value-type="string">
            <text:p>č.p. 127, 67931 Sebranice</text:p>
          </table:table-cell>
          <table:table-cell office:value-type="float" office:value="624287731">
            <text:p>62428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Sebranice u Boskovic 746401, č. 51/5</text:p>
          </table:table-cell>
          <table:table-cell office:value-type="float" office:value="367">
            <text:p>36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Šochová Marie</text:p>
          </table:table-cell>
          <table:table-cell office:value-type="string">
            <text:p>č.p. 127, 67931 Sebranice</text:p>
          </table:table-cell>
          <table:table-cell office:value-type="float" office:value="624288731">
            <text:p>62428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1">
            <text:p>81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Sebranice u Boskovic 746401, č. 51/5</text:p>
          </table:table-cell>
          <table:table-cell office:value-type="float" office:value="367">
            <text:p>36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Janků Blažena</text:p>
          </table:table-cell>
          <table:table-cell office:value-type="string">
            <text:p>Chrastová Lhota 3, 56904 Brněnec</text:p>
          </table:table-cell>
          <table:table-cell office:value-type="float" office:value="624321731">
            <text:p>624321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1">
            <text:p>111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948/67</text:p>
          </table:table-cell>
          <table:table-cell office:value-type="float" office:value="385">
            <text:p>3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Janků Blažena</text:p>
          </table:table-cell>
          <table:table-cell office:value-type="string">
            <text:p>Chrastová Lhota 3, 56904 Brněnec</text:p>
          </table:table-cell>
          <table:table-cell office:value-type="float" office:value="624321731">
            <text:p>624321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08">
            <text:p>208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Sebranice u Boskovic 746401, č. 1584/35</text:p>
          </table:table-cell>
          <table:table-cell office:value-type="float" office:value="385">
            <text:p>3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Janků Blažena</text:p>
          </table:table-cell>
          <table:table-cell office:value-type="string">
            <text:p>Chrastová Lhota 3, 56904 Brněnec</text:p>
          </table:table-cell>
          <table:table-cell office:value-type="float" office:value="624321731">
            <text:p>624321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848">
            <text:p>8848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948/213</text:p>
          </table:table-cell>
          <table:table-cell office:value-type="float" office:value="385">
            <text:p>3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Janků Blažena</text:p>
          </table:table-cell>
          <table:table-cell office:value-type="string">
            <text:p>Chrastová Lhota 3, 56904 Brněnec</text:p>
          </table:table-cell>
          <table:table-cell office:value-type="float" office:value="624321731">
            <text:p>624321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891">
            <text:p>891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948/232</text:p>
          </table:table-cell>
          <table:table-cell office:value-type="float" office:value="385">
            <text:p>3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Janků Blažena</text:p>
          </table:table-cell>
          <table:table-cell office:value-type="string">
            <text:p>Chrastová Lhota 3, 56904 Brněnec</text:p>
          </table:table-cell>
          <table:table-cell office:value-type="float" office:value="624321731">
            <text:p>624321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19">
            <text:p>119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Sebranice u Boskovic 746401, č. 948/297</text:p>
          </table:table-cell>
          <table:table-cell office:value-type="float" office:value="385">
            <text:p>3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Janků Blažena</text:p>
          </table:table-cell>
          <table:table-cell office:value-type="string">
            <text:p>Chrastová Lhota 3, 56904 Brněnec</text:p>
          </table:table-cell>
          <table:table-cell office:value-type="float" office:value="624321731">
            <text:p>624321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69">
            <text:p>469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1152/22</text:p>
          </table:table-cell>
          <table:table-cell office:value-type="float" office:value="385">
            <text:p>3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Vitouchová Hedvika</text:p>
          </table:table-cell>
          <table:table-cell office:value-type="string">
            <text:p>č.p. 12, Sebranice</text:p>
          </table:table-cell>
          <table:table-cell office:value-type="float" office:value="624240731">
            <text:p>62424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2">
            <text:p>102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Sebranice u Boskovic 746401, č. 51/7</text:p>
          </table:table-cell>
          <table:table-cell office:value-type="float" office:value="324">
            <text:p>32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Bělehrádková Františka</text:p>
          </table:table-cell>
          <table:table-cell office:value-type="string">
            <text:p>67931 Sebranice</text:p>
          </table:table-cell>
          <table:table-cell office:value-type="float" office:value="624260731">
            <text:p>62426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0">
            <text:p>90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Sebranice u Boskovic 746401, č. 51/10</text:p>
          </table:table-cell>
          <table:table-cell office:value-type="float" office:value="342">
            <text:p>34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Bělehrádková Františka</text:p>
          </table:table-cell>
          <table:table-cell office:value-type="string">
            <text:p>67931 Sebranice</text:p>
          </table:table-cell>
          <table:table-cell office:value-type="float" office:value="624260731">
            <text:p>62426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721">
            <text:p>5721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1524/4</text:p>
          </table:table-cell>
          <table:table-cell office:value-type="float" office:value="342">
            <text:p>34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Dýrová Marie</text:p>
          </table:table-cell>
          <table:table-cell office:value-type="string">
            <text:p>č.p. 27, 67931 Sebranice</text:p>
          </table:table-cell>
          <table:table-cell office:value-type="float" office:value="624203731">
            <text:p>62420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158">
            <text:p>6158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252/26</text:p>
          </table:table-cell>
          <table:table-cell office:value-type="float" office:value="297">
            <text:p>29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Fojtová Emílie</text:p>
          </table:table-cell>
          <table:table-cell office:value-type="string">
            <text:p>67931 Sebranice</text:p>
          </table:table-cell>
          <table:table-cell office:value-type="float" office:value="624281731">
            <text:p>62428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89">
            <text:p>2489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1343/14</text:p>
          </table:table-cell>
          <table:table-cell office:value-type="float" office:value="362">
            <text:p>36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Opluštilová Marie</text:p>
          </table:table-cell>
          <table:table-cell office:value-type="string">
            <text:p>č.p. 16, 67901 Voděrady</text:p>
          </table:table-cell>
          <table:table-cell office:value-type="float" office:value="702782731">
            <text:p>702782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87">
            <text:p>2287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948/208</text:p>
          </table:table-cell>
          <table:table-cell office:value-type="float" office:value="572">
            <text:p>57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alice nad Svitavou</text:p>
          </table:table-cell>
          <table:table-cell office:value-type="string">
            <text:p>OFO</text:p>
          </table:table-cell>
          <table:table-cell/>
          <table:table-cell office:value-type="string">
            <text:p>Odehnalová Marie</text:p>
          </table:table-cell>
          <table:table-cell office:value-type="string">
            <text:p>č.p. 11, 67901 Skalie nad Svitavou</text:p>
          </table:table-cell>
          <table:table-cell office:value-type="float" office:value="624528731">
            <text:p>624528731</text:p>
          </table:table-cell>
          <table:table-cell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float" office:value="366">
            <text:p>36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kalice nad Svitavou 747998, č. 1474</text:p>
          </table:table-cell>
          <table:table-cell office:value-type="float" office:value="62">
            <text:p>6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Štindl Antonín</text:p>
          </table:table-cell>
          <table:table-cell office:value-type="string">
            <text:p>Vlkov 13, 67961 Stvolová</text:p>
          </table:table-cell>
          <table:table-cell office:value-type="float" office:value="625264731">
            <text:p>625264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48">
            <text:p>748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3/52</text:p>
          </table:table-cell>
          <table:table-cell office:value-type="float" office:value="56">
            <text:p>5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Štindl Antonín</text:p>
          </table:table-cell>
          <table:table-cell office:value-type="string">
            <text:p>Vlkov 13, 67961 Stvolová</text:p>
          </table:table-cell>
          <table:table-cell office:value-type="float" office:value="625264731">
            <text:p>625264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16">
            <text:p>1116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3/61</text:p>
          </table:table-cell>
          <table:table-cell office:value-type="float" office:value="56">
            <text:p>5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Dražil František</text:p>
          </table:table-cell>
          <table:table-cell office:value-type="string">
            <text:p>Dolní Smržov 18, 67961 Letovice</text:p>
          </table:table-cell>
          <table:table-cell office:value-type="float" office:value="625266731">
            <text:p>62526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91">
            <text:p>1991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5/12</text:p>
          </table:table-cell>
          <table:table-cell office:value-type="float" office:value="57">
            <text:p>5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Odehnal Jan</text:p>
          </table:table-cell>
          <table:table-cell office:value-type="string">
            <text:p>č.p. 18, 67961 Skrchov</text:p>
          </table:table-cell>
          <table:table-cell office:value-type="float" office:value="625298731">
            <text:p>62529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8">
            <text:p>118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Skrchov 748650, č. 203/34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Odehnal Jan</text:p>
          </table:table-cell>
          <table:table-cell office:value-type="string">
            <text:p>č.p. 18, 67961 Skrchov</text:p>
          </table:table-cell>
          <table:table-cell office:value-type="float" office:value="625298731">
            <text:p>62529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krchov 748650, č. 203/43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Odehnal Jan</text:p>
          </table:table-cell>
          <table:table-cell office:value-type="string">
            <text:p>č.p. 18, 67961 Skrchov</text:p>
          </table:table-cell>
          <table:table-cell office:value-type="float" office:value="625298731">
            <text:p>62529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14">
            <text:p>1214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3/95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Jeřábek Radoslav Ing.</text:p>
          </table:table-cell>
          <table:table-cell office:value-type="string">
            <text:p>Lužánecká 1888/10, Brno-Černá Pole, 60200 Brno</text:p>
          </table:table-cell>
          <table:table-cell office:value-type="float" office:value="625313731">
            <text:p>62531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2">
            <text:p>202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krchov 748650, st. č. 68</text:p>
          </table:table-cell>
          <table:table-cell office:value-type="float" office:value="96">
            <text:p>96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68</text:p>
          </table:table-cell>
          <table:table-cell office:value-type="float" office:value="96">
            <text:p>96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Jeřábek Radoslav Ing.</text:p>
          </table:table-cell>
          <table:table-cell office:value-type="string">
            <text:p>Lužánecká 1888/10, Brno-Černá Pole, 60200 Brno</text:p>
          </table:table-cell>
          <table:table-cell office:value-type="float" office:value="625313731">
            <text:p>62531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097">
            <text:p>309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krchov 748650, č. 9/1</text:p>
          </table:table-cell>
          <table:table-cell office:value-type="float" office:value="96">
            <text:p>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Jeřábek Radoslav Ing.</text:p>
          </table:table-cell>
          <table:table-cell office:value-type="string">
            <text:p>Lužánecká 1888/10, Brno-Černá Pole, 60200 Brno</text:p>
          </table:table-cell>
          <table:table-cell office:value-type="float" office:value="625313731">
            <text:p>62531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">
            <text:p>43</text:p>
          </table:table-cell>
          <table:table-cell office:value-type="string">
            <text:p>ostatní plocha</text:p>
          </table:table-cell>
          <table:table-cell office:value-type="string">
            <text:p>jiná plocha</text:p>
          </table:table-cell>
          <table:table-cell office:value-type="string">
            <text:p>Skrchov 748650, č. 9/3</text:p>
          </table:table-cell>
          <table:table-cell office:value-type="float" office:value="96">
            <text:p>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Jeřábek Radoslav Ing.</text:p>
          </table:table-cell>
          <table:table-cell office:value-type="string">
            <text:p>Lužánecká 1888/10, Brno-Černá Pole, 60200 Brno</text:p>
          </table:table-cell>
          <table:table-cell office:value-type="float" office:value="625313731">
            <text:p>62531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57">
            <text:p>2057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Skrchov 748650, č. 25/1</text:p>
          </table:table-cell>
          <table:table-cell office:value-type="float" office:value="96">
            <text:p>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Jeřábek Radoslav Ing.</text:p>
          </table:table-cell>
          <table:table-cell office:value-type="string">
            <text:p>Lužánecká 1888/10, Brno-Černá Pole, 60200 Brno</text:p>
          </table:table-cell>
          <table:table-cell office:value-type="float" office:value="625313731">
            <text:p>62531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2">
            <text:p>42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7/5</text:p>
          </table:table-cell>
          <table:table-cell office:value-type="float" office:value="96">
            <text:p>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Jeřábek Radoslav Ing.</text:p>
          </table:table-cell>
          <table:table-cell office:value-type="string">
            <text:p>Lužánecká 1888/10, Brno-Černá Pole, 60200 Brno</text:p>
          </table:table-cell>
          <table:table-cell office:value-type="float" office:value="625313731">
            <text:p>62531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22">
            <text:p>422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Skrchov 748650, č. 25/3</text:p>
          </table:table-cell>
          <table:table-cell office:value-type="float" office:value="96">
            <text:p>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Jeřábek Radoslav Ing.</text:p>
          </table:table-cell>
          <table:table-cell office:value-type="string">
            <text:p>Lužánecká 1888/10, Brno-Černá Pole, 60200 Brno</text:p>
          </table:table-cell>
          <table:table-cell office:value-type="float" office:value="625313731">
            <text:p>62531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21">
            <text:p>2021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Skrchov 748650, č. 25/4</text:p>
          </table:table-cell>
          <table:table-cell office:value-type="float" office:value="96">
            <text:p>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Richtr Petr</text:p>
          </table:table-cell>
          <table:table-cell office:value-type="string">
            <text:p>Dolní Smržov 30, 67961 Letovice</text:p>
          </table:table-cell>
          <table:table-cell office:value-type="float" office:value="625343731">
            <text:p>62534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95">
            <text:p>1795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5/14</text:p>
          </table:table-cell>
          <table:table-cell office:value-type="float" office:value="113">
            <text:p>1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Prudil Josef</text:p>
          </table:table-cell>
          <table:table-cell office:value-type="string">
            <text:p>Dolní Smržov 37, 67961 Letovice</text:p>
          </table:table-cell>
          <table:table-cell office:value-type="float" office:value="625359731">
            <text:p>62535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42">
            <text:p>2042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5/17</text:p>
          </table:table-cell>
          <table:table-cell office:value-type="float" office:value="127">
            <text:p>1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Štindlová Marie</text:p>
          </table:table-cell>
          <table:table-cell office:value-type="string">
            <text:p>Vlkov 13, 67961 Letovice</text:p>
          </table:table-cell>
          <table:table-cell office:value-type="float" office:value="625265731">
            <text:p>62526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48">
            <text:p>748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3/52</text:p>
          </table:table-cell>
          <table:table-cell office:value-type="float" office:value="56">
            <text:p>5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Štindlová Marie</text:p>
          </table:table-cell>
          <table:table-cell office:value-type="string">
            <text:p>Vlkov 13, 67961 Letovice</text:p>
          </table:table-cell>
          <table:table-cell office:value-type="float" office:value="625265731">
            <text:p>62526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16">
            <text:p>1116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3/61</text:p>
          </table:table-cell>
          <table:table-cell office:value-type="float" office:value="56">
            <text:p>5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Dražilová Františka</text:p>
          </table:table-cell>
          <table:table-cell office:value-type="string">
            <text:p>Dolní Smržov 18, 67961 Letovice</text:p>
          </table:table-cell>
          <table:table-cell office:value-type="float" office:value="625267731">
            <text:p>62526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991">
            <text:p>1991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5/12</text:p>
          </table:table-cell>
          <table:table-cell office:value-type="float" office:value="57">
            <text:p>5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Odehnalová Anežka</text:p>
          </table:table-cell>
          <table:table-cell office:value-type="string">
            <text:p>č.p. 18, 67961 Skrchov</text:p>
          </table:table-cell>
          <table:table-cell office:value-type="float" office:value="625299731">
            <text:p>62529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8">
            <text:p>118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Skrchov 748650, č. 203/34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Odehnalová Anežka</text:p>
          </table:table-cell>
          <table:table-cell office:value-type="string">
            <text:p>č.p. 18, 67961 Skrchov</text:p>
          </table:table-cell>
          <table:table-cell office:value-type="float" office:value="625299731">
            <text:p>62529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76">
            <text:p>7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krchov 748650, č. 203/43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Odehnalová Anežka</text:p>
          </table:table-cell>
          <table:table-cell office:value-type="string">
            <text:p>č.p. 18, 67961 Skrchov</text:p>
          </table:table-cell>
          <table:table-cell office:value-type="float" office:value="625299731">
            <text:p>62529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214">
            <text:p>1214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3/95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Prudilová Josefa</text:p>
          </table:table-cell>
          <table:table-cell office:value-type="string">
            <text:p>Dolní Smržov 37, 67961 Letovice</text:p>
          </table:table-cell>
          <table:table-cell office:value-type="float" office:value="625360731">
            <text:p>62536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42">
            <text:p>2042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5/17</text:p>
          </table:table-cell>
          <table:table-cell office:value-type="float" office:value="127">
            <text:p>1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udice</text:p>
          </table:table-cell>
          <table:table-cell office:value-type="string">
            <text:p>Sudice u Boskovic</text:p>
          </table:table-cell>
          <table:table-cell office:value-type="string">
            <text:p>OFO</text:p>
          </table:table-cell>
          <table:table-cell/>
          <table:table-cell office:value-type="string">
            <text:p>Stříž František</text:p>
          </table:table-cell>
          <table:table-cell office:value-type="string">
            <text:p>č.p. 26, Vážany</text:p>
          </table:table-cell>
          <table:table-cell office:value-type="float" office:value="625957731">
            <text:p>62595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lesní pozemek</text:p>
          </table:table-cell>
          <table:table-cell/>
          <table:table-cell office:value-type="string">
            <text:p>Sudice u Boskovic 758736, č. 513/1</text:p>
          </table:table-cell>
          <table:table-cell office:value-type="float" office:value="258">
            <text:p>25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udice</text:p>
          </table:table-cell>
          <table:table-cell office:value-type="string">
            <text:p>Sudice u Boskovic</text:p>
          </table:table-cell>
          <table:table-cell office:value-type="string">
            <text:p>OFO</text:p>
          </table:table-cell>
          <table:table-cell/>
          <table:table-cell office:value-type="string">
            <text:p>Stříž František</text:p>
          </table:table-cell>
          <table:table-cell office:value-type="string">
            <text:p>č.p. 26, Vážany</text:p>
          </table:table-cell>
          <table:table-cell office:value-type="float" office:value="625957731">
            <text:p>62595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5">
            <text:p>225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Sudice u Boskovic 758736, č. 518/4</text:p>
          </table:table-cell>
          <table:table-cell office:value-type="float" office:value="258">
            <text:p>25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udice</text:p>
          </table:table-cell>
          <table:table-cell office:value-type="string">
            <text:p>Sudice u Boskovic</text:p>
          </table:table-cell>
          <table:table-cell office:value-type="string">
            <text:p>OFO</text:p>
          </table:table-cell>
          <table:table-cell/>
          <table:table-cell office:value-type="string">
            <text:p>Stříž František</text:p>
          </table:table-cell>
          <table:table-cell office:value-type="string">
            <text:p>č.p. 26, Vážany</text:p>
          </table:table-cell>
          <table:table-cell office:value-type="float" office:value="625957731">
            <text:p>62595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86">
            <text:p>168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udice u Boskovic 758736, č. 518/14</text:p>
          </table:table-cell>
          <table:table-cell office:value-type="float" office:value="258">
            <text:p>25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udice</text:p>
          </table:table-cell>
          <table:table-cell office:value-type="string">
            <text:p>Sudice u Boskovic</text:p>
          </table:table-cell>
          <table:table-cell office:value-type="string">
            <text:p>OFO</text:p>
          </table:table-cell>
          <table:table-cell/>
          <table:table-cell office:value-type="string">
            <text:p>Střížová Marie</text:p>
          </table:table-cell>
          <table:table-cell office:value-type="string">
            <text:p>č.p. 26, Vážany</text:p>
          </table:table-cell>
          <table:table-cell office:value-type="float" office:value="625958731">
            <text:p>62595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string">
            <text:p>lesní pozemek</text:p>
          </table:table-cell>
          <table:table-cell/>
          <table:table-cell office:value-type="string">
            <text:p>Sudice u Boskovic 758736, č. 513/1</text:p>
          </table:table-cell>
          <table:table-cell office:value-type="float" office:value="258">
            <text:p>25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udice</text:p>
          </table:table-cell>
          <table:table-cell office:value-type="string">
            <text:p>Sudice u Boskovic</text:p>
          </table:table-cell>
          <table:table-cell office:value-type="string">
            <text:p>OFO</text:p>
          </table:table-cell>
          <table:table-cell/>
          <table:table-cell office:value-type="string">
            <text:p>Střížová Marie</text:p>
          </table:table-cell>
          <table:table-cell office:value-type="string">
            <text:p>č.p. 26, Vážany</text:p>
          </table:table-cell>
          <table:table-cell office:value-type="float" office:value="625958731">
            <text:p>62595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5">
            <text:p>225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Sudice u Boskovic 758736, č. 518/4</text:p>
          </table:table-cell>
          <table:table-cell office:value-type="float" office:value="258">
            <text:p>25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udice</text:p>
          </table:table-cell>
          <table:table-cell office:value-type="string">
            <text:p>Sudice u Boskovic</text:p>
          </table:table-cell>
          <table:table-cell office:value-type="string">
            <text:p>OFO</text:p>
          </table:table-cell>
          <table:table-cell/>
          <table:table-cell office:value-type="string">
            <text:p>Střížová Marie</text:p>
          </table:table-cell>
          <table:table-cell office:value-type="string">
            <text:p>č.p. 26, Vážany</text:p>
          </table:table-cell>
          <table:table-cell office:value-type="float" office:value="625958731">
            <text:p>62595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686">
            <text:p>168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udice u Boskovic 758736, č. 518/14</text:p>
          </table:table-cell>
          <table:table-cell office:value-type="float" office:value="258">
            <text:p>25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uchý</text:p>
          </table:table-cell>
          <table:table-cell office:value-type="string">
            <text:p>OFO</text:p>
          </table:table-cell>
          <table:table-cell/>
          <table:table-cell office:value-type="string">
            <text:p>Konečný Alois</text:p>
          </table:table-cell>
          <table:table-cell office:value-type="string">
            <text:p>č.p. 22, 68001 Suchý</text:p>
          </table:table-cell>
          <table:table-cell office:value-type="float" office:value="761537731">
            <text:p>76153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vodní plocha</text:p>
          </table:table-cell>
          <table:table-cell office:value-type="string">
            <text:p>koryto vodního toku umělé</text:p>
          </table:table-cell>
          <table:table-cell office:value-type="string">
            <text:p>Suchý 759317, č. 263/205</text:p>
          </table:table-cell>
          <table:table-cell office:value-type="float" office:value="189">
            <text:p>1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uchý</text:p>
          </table:table-cell>
          <table:table-cell office:value-type="string">
            <text:p>OFO</text:p>
          </table:table-cell>
          <table:table-cell/>
          <table:table-cell office:value-type="string">
            <text:p>Konečný Alois</text:p>
          </table:table-cell>
          <table:table-cell office:value-type="string">
            <text:p>č.p. 22, 68001 Suchý</text:p>
          </table:table-cell>
          <table:table-cell office:value-type="float" office:value="761537731">
            <text:p>76153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86">
            <text:p>686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Suchý 759317, č. 263/224</text:p>
          </table:table-cell>
          <table:table-cell office:value-type="float" office:value="189">
            <text:p>1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uchý</text:p>
          </table:table-cell>
          <table:table-cell office:value-type="string">
            <text:p>OFO</text:p>
          </table:table-cell>
          <table:table-cell/>
          <table:table-cell office:value-type="string">
            <text:p>Konečná Marie</text:p>
          </table:table-cell>
          <table:table-cell office:value-type="string">
            <text:p>č.p. 22, 68001 Suchý</text:p>
          </table:table-cell>
          <table:table-cell office:value-type="float" office:value="761536731">
            <text:p>76153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1">
            <text:p>51</text:p>
          </table:table-cell>
          <table:table-cell office:value-type="string">
            <text:p>vodní plocha</text:p>
          </table:table-cell>
          <table:table-cell office:value-type="string">
            <text:p>koryto vodního toku umělé</text:p>
          </table:table-cell>
          <table:table-cell office:value-type="string">
            <text:p>Suchý 759317, č. 263/205</text:p>
          </table:table-cell>
          <table:table-cell office:value-type="float" office:value="189">
            <text:p>1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uchý</text:p>
          </table:table-cell>
          <table:table-cell office:value-type="string">
            <text:p>OFO</text:p>
          </table:table-cell>
          <table:table-cell/>
          <table:table-cell office:value-type="string">
            <text:p>Konečná Marie</text:p>
          </table:table-cell>
          <table:table-cell office:value-type="string">
            <text:p>č.p. 22, 68001 Suchý</text:p>
          </table:table-cell>
          <table:table-cell office:value-type="float" office:value="761536731">
            <text:p>76153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86">
            <text:p>686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Suchý 759317, č. 263/224</text:p>
          </table:table-cell>
          <table:table-cell office:value-type="float" office:value="189">
            <text:p>1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Diesnerová Marie</text:p>
          </table:table-cell>
          <table:table-cell office:value-type="string">
            <text:p>Vídeň, Rakousko</text:p>
          </table:table-cell>
          <table:table-cell office:value-type="float" office:value="627951731">
            <text:p>627951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065">
            <text:p>106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itávka 760943, č. 480</text:p>
          </table:table-cell>
          <table:table-cell office:value-type="float" office:value="726">
            <text:p>72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Diesnerová Marie</text:p>
          </table:table-cell>
          <table:table-cell office:value-type="string">
            <text:p>Vídeň, Rakousko</text:p>
          </table:table-cell>
          <table:table-cell office:value-type="float" office:value="627951731">
            <text:p>627951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2">
            <text:p>8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itávka 760943, č. 371/21</text:p>
          </table:table-cell>
          <table:table-cell office:value-type="float" office:value="726">
            <text:p>72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Diesnerová Marie</text:p>
          </table:table-cell>
          <table:table-cell office:value-type="string">
            <text:p>Vídeň, Rakousko</text:p>
          </table:table-cell>
          <table:table-cell office:value-type="float" office:value="627951731">
            <text:p>627951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41">
            <text:p>54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itávka 760943, č. 371/134</text:p>
          </table:table-cell>
          <table:table-cell office:value-type="float" office:value="726">
            <text:p>72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Diesnerová Marie</text:p>
          </table:table-cell>
          <table:table-cell office:value-type="string">
            <text:p>Vídeň, Rakousko</text:p>
          </table:table-cell>
          <table:table-cell office:value-type="float" office:value="627951731">
            <text:p>627951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560">
            <text:p>56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itávka 760943, č. 401/23</text:p>
          </table:table-cell>
          <table:table-cell office:value-type="float" office:value="726">
            <text:p>72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Diesnerová Marie</text:p>
          </table:table-cell>
          <table:table-cell office:value-type="string">
            <text:p>Vídeň, Rakousko</text:p>
          </table:table-cell>
          <table:table-cell office:value-type="float" office:value="627951731">
            <text:p>627951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273">
            <text:p>27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itávka 760943, č. 401/47</text:p>
          </table:table-cell>
          <table:table-cell office:value-type="float" office:value="726">
            <text:p>72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Diesnerová Marie</text:p>
          </table:table-cell>
          <table:table-cell office:value-type="string">
            <text:p>Vídeň, Rakousko</text:p>
          </table:table-cell>
          <table:table-cell office:value-type="float" office:value="627951731">
            <text:p>627951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83">
            <text:p>8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itávka 760943, č. 401/71</text:p>
          </table:table-cell>
          <table:table-cell office:value-type="float" office:value="726">
            <text:p>72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Diesnerová Marie</text:p>
          </table:table-cell>
          <table:table-cell office:value-type="string">
            <text:p>Vídeň, Rakousko</text:p>
          </table:table-cell>
          <table:table-cell office:value-type="float" office:value="627951731">
            <text:p>627951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941">
            <text:p>1941</text:p>
          </table:table-cell>
          <table:table-cell office:value-type="string">
            <text:p>orná půda</text:p>
          </table:table-cell>
          <table:table-cell/>
          <table:table-cell office:value-type="string">
            <text:p>Svitávka 760943, č. 493/57</text:p>
          </table:table-cell>
          <table:table-cell office:value-type="float" office:value="726">
            <text:p>72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Diesnerová Marie</text:p>
          </table:table-cell>
          <table:table-cell office:value-type="string">
            <text:p>Vídeň, Rakousko</text:p>
          </table:table-cell>
          <table:table-cell office:value-type="float" office:value="627951731">
            <text:p>627951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1156">
            <text:p>1156</text:p>
          </table:table-cell>
          <table:table-cell office:value-type="string">
            <text:p>orná půda</text:p>
          </table:table-cell>
          <table:table-cell/>
          <table:table-cell office:value-type="string">
            <text:p>Svitávka 760943, č. 493/108</text:p>
          </table:table-cell>
          <table:table-cell office:value-type="float" office:value="726">
            <text:p>72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Diesnerová Marie</text:p>
          </table:table-cell>
          <table:table-cell office:value-type="string">
            <text:p>Vídeň, Rakousko</text:p>
          </table:table-cell>
          <table:table-cell office:value-type="float" office:value="627951731">
            <text:p>627951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436">
            <text:p>436</text:p>
          </table:table-cell>
          <table:table-cell office:value-type="string">
            <text:p>orná půda</text:p>
          </table:table-cell>
          <table:table-cell/>
          <table:table-cell office:value-type="string">
            <text:p>Svitávka 760943, č. 493/119</text:p>
          </table:table-cell>
          <table:table-cell office:value-type="float" office:value="726">
            <text:p>72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Diesnerová Marie</text:p>
          </table:table-cell>
          <table:table-cell office:value-type="string">
            <text:p>Vídeň, Rakousko</text:p>
          </table:table-cell>
          <table:table-cell office:value-type="float" office:value="627951731">
            <text:p>627951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75">
            <text:p>75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Svitávka 760943, č. 493/143</text:p>
          </table:table-cell>
          <table:table-cell office:value-type="float" office:value="726">
            <text:p>72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Diesnerová Marie</text:p>
          </table:table-cell>
          <table:table-cell office:value-type="string">
            <text:p>Vídeň, Rakousko</text:p>
          </table:table-cell>
          <table:table-cell office:value-type="float" office:value="627951731">
            <text:p>627951731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96">
            <text:p>96</text:p>
          </table:table-cell>
          <table:table-cell office:value-type="string">
            <text:p>vodní plocha</text:p>
          </table:table-cell>
          <table:table-cell office:value-type="string">
            <text:p>koryto vodního toku přirozené nebo upravené</text:p>
          </table:table-cell>
          <table:table-cell office:value-type="string">
            <text:p>Svitávka 760943, č. 2093/67</text:p>
          </table:table-cell>
          <table:table-cell office:value-type="float" office:value="726">
            <text:p>72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Staňková Františka</text:p>
          </table:table-cell>
          <table:table-cell office:value-type="string">
            <text:p>č.p. 1, 68001 Chrudichromy</text:p>
          </table:table-cell>
          <table:table-cell office:value-type="float" office:value="627969731">
            <text:p>627969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388">
            <text:p>4388</text:p>
          </table:table-cell>
          <table:table-cell office:value-type="string">
            <text:p>orná půda</text:p>
          </table:table-cell>
          <table:table-cell/>
          <table:table-cell office:value-type="string">
            <text:p>Svitávka 760943, č. 899/24</text:p>
          </table:table-cell>
          <table:table-cell office:value-type="float" office:value="766">
            <text:p>7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Staňková Františka</text:p>
          </table:table-cell>
          <table:table-cell office:value-type="string">
            <text:p>č.p. 1, 68001 Chrudichromy</text:p>
          </table:table-cell>
          <table:table-cell office:value-type="float" office:value="627969731">
            <text:p>627969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986">
            <text:p>198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itávka 760943, č. 1021/11</text:p>
          </table:table-cell>
          <table:table-cell office:value-type="float" office:value="766">
            <text:p>7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Staňková Františka</text:p>
          </table:table-cell>
          <table:table-cell office:value-type="string">
            <text:p>č.p. 1, 68001 Chrudichromy</text:p>
          </table:table-cell>
          <table:table-cell office:value-type="float" office:value="627969731">
            <text:p>627969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2949">
            <text:p>294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itávka 760943, č. 1021/16</text:p>
          </table:table-cell>
          <table:table-cell office:value-type="float" office:value="766">
            <text:p>7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Staňková Františka</text:p>
          </table:table-cell>
          <table:table-cell office:value-type="string">
            <text:p>č.p. 1, 68001 Chrudichromy</text:p>
          </table:table-cell>
          <table:table-cell office:value-type="float" office:value="627969731">
            <text:p>627969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537">
            <text:p>1537</text:p>
          </table:table-cell>
          <table:table-cell office:value-type="string">
            <text:p>orná půda</text:p>
          </table:table-cell>
          <table:table-cell/>
          <table:table-cell office:value-type="string">
            <text:p>Svitávka 760943, č. 1021/27</text:p>
          </table:table-cell>
          <table:table-cell office:value-type="float" office:value="766">
            <text:p>7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Staňková Františka</text:p>
          </table:table-cell>
          <table:table-cell office:value-type="string">
            <text:p>č.p. 1, 68001 Chrudichromy</text:p>
          </table:table-cell>
          <table:table-cell office:value-type="float" office:value="627969731">
            <text:p>627969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009">
            <text:p>1009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Svitávka 760943, č. 1021/33</text:p>
          </table:table-cell>
          <table:table-cell office:value-type="float" office:value="766">
            <text:p>7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Staňková Františka</text:p>
          </table:table-cell>
          <table:table-cell office:value-type="string">
            <text:p>č.p. 1, 68001 Chrudichromy</text:p>
          </table:table-cell>
          <table:table-cell office:value-type="float" office:value="627969731">
            <text:p>627969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288">
            <text:p>3288</text:p>
          </table:table-cell>
          <table:table-cell office:value-type="string">
            <text:p>orná půda</text:p>
          </table:table-cell>
          <table:table-cell/>
          <table:table-cell office:value-type="string">
            <text:p>Svitávka 760943, č. 1060/13</text:p>
          </table:table-cell>
          <table:table-cell office:value-type="float" office:value="766">
            <text:p>7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Staňková Františka</text:p>
          </table:table-cell>
          <table:table-cell office:value-type="string">
            <text:p>č.p. 1, 68001 Chrudichromy</text:p>
          </table:table-cell>
          <table:table-cell office:value-type="float" office:value="627969731">
            <text:p>627969731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3186">
            <text:p>318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itávka 760943, č. 1060/30</text:p>
          </table:table-cell>
          <table:table-cell office:value-type="float" office:value="766">
            <text:p>7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Šebetov</text:p>
          </table:table-cell>
          <table:table-cell office:value-type="string">
            <text:p>OFO</text:p>
          </table:table-cell>
          <table:table-cell/>
          <table:table-cell office:value-type="string">
            <text:p>Klement Alois</text:p>
          </table:table-cell>
          <table:table-cell office:value-type="string">
            <text:p>č.p. 69, 67963 Světlá</text:p>
          </table:table-cell>
          <table:table-cell office:value-type="float" office:value="629197731">
            <text:p>62919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32">
            <text:p>253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Šebetov 762181, č. 3489</text:p>
          </table:table-cell>
          <table:table-cell office:value-type="float" office:value="485">
            <text:p>4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Šebetov</text:p>
          </table:table-cell>
          <table:table-cell office:value-type="string">
            <text:p>OFO</text:p>
          </table:table-cell>
          <table:table-cell/>
          <table:table-cell office:value-type="string">
            <text:p>Zemánek František</text:p>
          </table:table-cell>
          <table:table-cell office:value-type="string">
            <text:p>Pohora 17, 79847 Horní Štěpánov</text:p>
          </table:table-cell>
          <table:table-cell office:value-type="float" office:value="629271731">
            <text:p>62927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75">
            <text:p>2175</text:p>
          </table:table-cell>
          <table:table-cell office:value-type="string">
            <text:p>lesní pozemek</text:p>
          </table:table-cell>
          <table:table-cell/>
          <table:table-cell office:value-type="string">
            <text:p>Šebetov 762181, č. 1069/18</text:p>
          </table:table-cell>
          <table:table-cell office:value-type="float" office:value="542">
            <text:p>54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Šebetov</text:p>
          </table:table-cell>
          <table:table-cell office:value-type="string">
            <text:p>OFO</text:p>
          </table:table-cell>
          <table:table-cell/>
          <table:table-cell office:value-type="string">
            <text:p>Zemánková Marie</text:p>
          </table:table-cell>
          <table:table-cell office:value-type="string">
            <text:p>Pohora 17, 79847 Horní Štěpánov</text:p>
          </table:table-cell>
          <table:table-cell office:value-type="float" office:value="629272731">
            <text:p>629272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75">
            <text:p>2175</text:p>
          </table:table-cell>
          <table:table-cell office:value-type="string">
            <text:p>lesní pozemek</text:p>
          </table:table-cell>
          <table:table-cell/>
          <table:table-cell office:value-type="string">
            <text:p>Šebetov 762181, č. 1069/18</text:p>
          </table:table-cell>
          <table:table-cell office:value-type="float" office:value="542">
            <text:p>54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Šebetov</text:p>
          </table:table-cell>
          <table:table-cell office:value-type="string">
            <text:p>OFO</text:p>
          </table:table-cell>
          <table:table-cell/>
          <table:table-cell office:value-type="string">
            <text:p>Klementová Božena</text:p>
          </table:table-cell>
          <table:table-cell office:value-type="string">
            <text:p>č.p. 69, 67963 Světlá</text:p>
          </table:table-cell>
          <table:table-cell office:value-type="float" office:value="629198731">
            <text:p>62919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32">
            <text:p>253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Šebetov 762181, č. 3489</text:p>
          </table:table-cell>
          <table:table-cell office:value-type="float" office:value="485">
            <text:p>4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Tasovice</text:p>
          </table:table-cell>
          <table:table-cell office:value-type="string">
            <text:p>OFO</text:p>
          </table:table-cell>
          <table:table-cell/>
          <table:table-cell office:value-type="string">
            <text:p>Kupčík Rudolf</text:p>
          </table:table-cell>
          <table:table-cell office:value-type="string">
            <text:p>č.p. 52, Radiměř</text:p>
          </table:table-cell>
          <table:table-cell office:value-type="float" office:value="922429701">
            <text:p>92242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8">
            <text:p>608</text:p>
          </table:table-cell>
          <table:table-cell office:value-type="string">
            <text:p>orná půda</text:p>
          </table:table-cell>
          <table:table-cell/>
          <table:table-cell office:value-type="string">
            <text:p>Tasovice 765112, č. 160/3</text:p>
          </table:table-cell>
          <table:table-cell office:value-type="float" office:value="92">
            <text:p>9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Tasovice</text:p>
          </table:table-cell>
          <table:table-cell office:value-type="string">
            <text:p>OFO</text:p>
          </table:table-cell>
          <table:table-cell/>
          <table:table-cell office:value-type="string">
            <text:p>Kupčík Rudolf</text:p>
          </table:table-cell>
          <table:table-cell office:value-type="string">
            <text:p>č.p. 52, Radiměř</text:p>
          </table:table-cell>
          <table:table-cell office:value-type="float" office:value="922429701">
            <text:p>92242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74">
            <text:p>3874</text:p>
          </table:table-cell>
          <table:table-cell office:value-type="string">
            <text:p>orná půda</text:p>
          </table:table-cell>
          <table:table-cell/>
          <table:table-cell office:value-type="string">
            <text:p>Tasovice 765112, č. 160/10</text:p>
          </table:table-cell>
          <table:table-cell office:value-type="float" office:value="92">
            <text:p>9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Tasovice</text:p>
          </table:table-cell>
          <table:table-cell office:value-type="string">
            <text:p>OFO</text:p>
          </table:table-cell>
          <table:table-cell/>
          <table:table-cell office:value-type="string">
            <text:p>Kupčík Rudolf</text:p>
          </table:table-cell>
          <table:table-cell office:value-type="string">
            <text:p>č.p. 52, Radiměř</text:p>
          </table:table-cell>
          <table:table-cell office:value-type="float" office:value="922429701">
            <text:p>92242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6">
            <text:p>216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Tasovice 765112, č. 162</text:p>
          </table:table-cell>
          <table:table-cell office:value-type="float" office:value="92">
            <text:p>9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Tasovice</text:p>
          </table:table-cell>
          <table:table-cell office:value-type="string">
            <text:p>OFO</text:p>
          </table:table-cell>
          <table:table-cell/>
          <table:table-cell office:value-type="string">
            <text:p>Kupčík Rudolf</text:p>
          </table:table-cell>
          <table:table-cell office:value-type="string">
            <text:p>č.p. 52, Radiměř</text:p>
          </table:table-cell>
          <table:table-cell office:value-type="float" office:value="922429701">
            <text:p>922429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2">
            <text:p>242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Tasovice 765112, č. 163</text:p>
          </table:table-cell>
          <table:table-cell office:value-type="float" office:value="92">
            <text:p>9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Tasovice</text:p>
          </table:table-cell>
          <table:table-cell office:value-type="string">
            <text:p>OFO</text:p>
          </table:table-cell>
          <table:table-cell/>
          <table:table-cell office:value-type="string">
            <text:p>Kupčíková Jarmila</text:p>
          </table:table-cell>
          <table:table-cell office:value-type="string">
            <text:p>č.p. 52, Radiměř</text:p>
          </table:table-cell>
          <table:table-cell office:value-type="float" office:value="922430701">
            <text:p>92243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8">
            <text:p>608</text:p>
          </table:table-cell>
          <table:table-cell office:value-type="string">
            <text:p>orná půda</text:p>
          </table:table-cell>
          <table:table-cell/>
          <table:table-cell office:value-type="string">
            <text:p>Tasovice 765112, č. 160/3</text:p>
          </table:table-cell>
          <table:table-cell office:value-type="float" office:value="92">
            <text:p>9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Tasovice</text:p>
          </table:table-cell>
          <table:table-cell office:value-type="string">
            <text:p>OFO</text:p>
          </table:table-cell>
          <table:table-cell/>
          <table:table-cell office:value-type="string">
            <text:p>Kupčíková Jarmila</text:p>
          </table:table-cell>
          <table:table-cell office:value-type="string">
            <text:p>č.p. 52, Radiměř</text:p>
          </table:table-cell>
          <table:table-cell office:value-type="float" office:value="922430701">
            <text:p>92243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74">
            <text:p>3874</text:p>
          </table:table-cell>
          <table:table-cell office:value-type="string">
            <text:p>orná půda</text:p>
          </table:table-cell>
          <table:table-cell/>
          <table:table-cell office:value-type="string">
            <text:p>Tasovice 765112, č. 160/10</text:p>
          </table:table-cell>
          <table:table-cell office:value-type="float" office:value="92">
            <text:p>9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Tasovice</text:p>
          </table:table-cell>
          <table:table-cell office:value-type="string">
            <text:p>OFO</text:p>
          </table:table-cell>
          <table:table-cell/>
          <table:table-cell office:value-type="string">
            <text:p>Kupčíková Jarmila</text:p>
          </table:table-cell>
          <table:table-cell office:value-type="string">
            <text:p>č.p. 52, Radiměř</text:p>
          </table:table-cell>
          <table:table-cell office:value-type="float" office:value="922430701">
            <text:p>92243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16">
            <text:p>216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Tasovice 765112, č. 162</text:p>
          </table:table-cell>
          <table:table-cell office:value-type="float" office:value="92">
            <text:p>9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Tasovice</text:p>
          </table:table-cell>
          <table:table-cell office:value-type="string">
            <text:p>OFO</text:p>
          </table:table-cell>
          <table:table-cell/>
          <table:table-cell office:value-type="string">
            <text:p>Kupčíková Jarmila</text:p>
          </table:table-cell>
          <table:table-cell office:value-type="string">
            <text:p>č.p. 52, Radiměř</text:p>
          </table:table-cell>
          <table:table-cell office:value-type="float" office:value="922430701">
            <text:p>92243070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42">
            <text:p>242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Tasovice 765112, č. 163</text:p>
          </table:table-cell>
          <table:table-cell office:value-type="float" office:value="92">
            <text:p>9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outný Leopold Ing.</text:p>
          </table:table-cell>
          <table:table-cell office:value-type="string">
            <text:p>Wagnelee Chassart, Belgie, Belgie</text:p>
          </table:table-cell>
          <table:table-cell office:value-type="float" office:value="629881731">
            <text:p>62988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661">
            <text:p>5661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201/23</text:p>
          </table:table-cell>
          <table:table-cell office:value-type="float" office:value="191">
            <text:p>1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outný Leopold Ing.</text:p>
          </table:table-cell>
          <table:table-cell office:value-type="string">
            <text:p>Wagnelee Chassart, Belgie, Belgie</text:p>
          </table:table-cell>
          <table:table-cell office:value-type="float" office:value="629881731">
            <text:p>62988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15">
            <text:p>5315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267/10</text:p>
          </table:table-cell>
          <table:table-cell office:value-type="float" office:value="191">
            <text:p>1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outný Leopold Ing.</text:p>
          </table:table-cell>
          <table:table-cell office:value-type="string">
            <text:p>Wagnelee Chassart, Belgie, Belgie</text:p>
          </table:table-cell>
          <table:table-cell office:value-type="float" office:value="629881731">
            <text:p>62988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371">
            <text:p>25371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294</text:p>
          </table:table-cell>
          <table:table-cell office:value-type="float" office:value="191">
            <text:p>1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outný Leopold Ing.</text:p>
          </table:table-cell>
          <table:table-cell office:value-type="string">
            <text:p>Wagnelee Chassart, Belgie, Belgie</text:p>
          </table:table-cell>
          <table:table-cell office:value-type="float" office:value="629881731">
            <text:p>62988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2">
            <text:p>252</text:p>
          </table:table-cell>
          <table:table-cell office:value-type="string">
            <text:p>vodní plocha</text:p>
          </table:table-cell>
          <table:table-cell office:value-type="string">
            <text:p>koryto vodního toku přirozené nebo upravené</text:p>
          </table:table-cell>
          <table:table-cell office:value-type="string">
            <text:p>Uhřice u Boskovic 773336, č. 728/16</text:p>
          </table:table-cell>
          <table:table-cell office:value-type="float" office:value="191">
            <text:p>1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outný Leopold Ing.</text:p>
          </table:table-cell>
          <table:table-cell office:value-type="string">
            <text:p>Wagnelee Chassart, Belgie, Belgie</text:p>
          </table:table-cell>
          <table:table-cell office:value-type="float" office:value="629881731">
            <text:p>62988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4">
            <text:p>224</text:p>
          </table:table-cell>
          <table:table-cell office:value-type="string">
            <text:p>vodní plocha</text:p>
          </table:table-cell>
          <table:table-cell office:value-type="string">
            <text:p>koryto vodního toku přirozené nebo upravené</text:p>
          </table:table-cell>
          <table:table-cell office:value-type="string">
            <text:p>Uhřice u Boskovic 773336, č. 728/30</text:p>
          </table:table-cell>
          <table:table-cell office:value-type="float" office:value="191">
            <text:p>1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Mrva Vilém</text:p>
          </table:table-cell>
          <table:table-cell office:value-type="string">
            <text:p>č.p. 35, 67963 Uhřice</text:p>
          </table:table-cell>
          <table:table-cell office:value-type="float" office:value="629884731">
            <text:p>629884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Uhřice u Boskovic 773336, st. č. 31/2</text:p>
          </table:table-cell>
          <table:table-cell office:value-type="float" office:value="193">
            <text:p>193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31/2</text:p>
          </table:table-cell>
          <table:table-cell office:value-type="float" office:value="193">
            <text:p>193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rupičková Anna</text:p>
          </table:table-cell>
          <table:table-cell office:value-type="string">
            <text:p>č.p. 25, 67963 Uhřice</text:p>
          </table:table-cell>
          <table:table-cell office:value-type="float" office:value="630006731">
            <text:p>63000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839">
            <text:p>3839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1625/5</text:p>
          </table:table-cell>
          <table:table-cell office:value-type="float" office:value="278">
            <text:p>27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Augustová Anastazie</text:p>
          </table:table-cell>
          <table:table-cell office:value-type="string">
            <text:p>č.p. 72, 67939 Úsobrno</text:p>
          </table:table-cell>
          <table:table-cell office:value-type="float" office:value="629957731">
            <text:p>62995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637">
            <text:p>3637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1535/17</text:p>
          </table:table-cell>
          <table:table-cell office:value-type="float" office:value="243">
            <text:p>2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Augustová Anastazie</text:p>
          </table:table-cell>
          <table:table-cell office:value-type="string">
            <text:p>č.p. 72, 67939 Úsobrno</text:p>
          </table:table-cell>
          <table:table-cell office:value-type="float" office:value="629957731">
            <text:p>62995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Uhřice u Boskovic 773336, č. 1535/34</text:p>
          </table:table-cell>
          <table:table-cell office:value-type="float" office:value="243">
            <text:p>2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Augustová Anastazie</text:p>
          </table:table-cell>
          <table:table-cell office:value-type="string">
            <text:p>č.p. 72, 67939 Úsobrno</text:p>
          </table:table-cell>
          <table:table-cell office:value-type="float" office:value="629957731">
            <text:p>62995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3">
            <text:p>93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Uhřice u Boskovic 773336, č. 1535/47</text:p>
          </table:table-cell>
          <table:table-cell office:value-type="float" office:value="243">
            <text:p>2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Mrvová Kateřina</text:p>
          </table:table-cell>
          <table:table-cell office:value-type="string">
            <text:p>č.p. 35, 67963 Uhřice</text:p>
          </table:table-cell>
          <table:table-cell office:value-type="float" office:value="629885731">
            <text:p>62988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">
            <text:p>54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Uhřice u Boskovic 773336, st. č. 31/2</text:p>
          </table:table-cell>
          <table:table-cell office:value-type="float" office:value="193">
            <text:p>193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31/2</text:p>
          </table:table-cell>
          <table:table-cell office:value-type="float" office:value="193">
            <text:p>193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outná Františka</text:p>
          </table:table-cell>
          <table:table-cell office:value-type="string">
            <text:p>Wagnelee Chassart, Belgie, Belgie</text:p>
          </table:table-cell>
          <table:table-cell office:value-type="float" office:value="629882731">
            <text:p>629882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661">
            <text:p>5661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201/23</text:p>
          </table:table-cell>
          <table:table-cell office:value-type="float" office:value="191">
            <text:p>1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outná Františka</text:p>
          </table:table-cell>
          <table:table-cell office:value-type="string">
            <text:p>Wagnelee Chassart, Belgie, Belgie</text:p>
          </table:table-cell>
          <table:table-cell office:value-type="float" office:value="629882731">
            <text:p>629882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315">
            <text:p>5315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267/10</text:p>
          </table:table-cell>
          <table:table-cell office:value-type="float" office:value="191">
            <text:p>1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outná Františka</text:p>
          </table:table-cell>
          <table:table-cell office:value-type="string">
            <text:p>Wagnelee Chassart, Belgie, Belgie</text:p>
          </table:table-cell>
          <table:table-cell office:value-type="float" office:value="629882731">
            <text:p>629882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371">
            <text:p>25371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294</text:p>
          </table:table-cell>
          <table:table-cell office:value-type="float" office:value="191">
            <text:p>1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outná Františka</text:p>
          </table:table-cell>
          <table:table-cell office:value-type="string">
            <text:p>Wagnelee Chassart, Belgie, Belgie</text:p>
          </table:table-cell>
          <table:table-cell office:value-type="float" office:value="629882731">
            <text:p>629882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52">
            <text:p>252</text:p>
          </table:table-cell>
          <table:table-cell office:value-type="string">
            <text:p>vodní plocha</text:p>
          </table:table-cell>
          <table:table-cell office:value-type="string">
            <text:p>koryto vodního toku přirozené nebo upravené</text:p>
          </table:table-cell>
          <table:table-cell office:value-type="string">
            <text:p>Uhřice u Boskovic 773336, č. 728/16</text:p>
          </table:table-cell>
          <table:table-cell office:value-type="float" office:value="191">
            <text:p>1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outná Františka</text:p>
          </table:table-cell>
          <table:table-cell office:value-type="string">
            <text:p>Wagnelee Chassart, Belgie, Belgie</text:p>
          </table:table-cell>
          <table:table-cell office:value-type="float" office:value="629882731">
            <text:p>629882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4">
            <text:p>224</text:p>
          </table:table-cell>
          <table:table-cell office:value-type="string">
            <text:p>vodní plocha</text:p>
          </table:table-cell>
          <table:table-cell office:value-type="string">
            <text:p>koryto vodního toku přirozené nebo upravené</text:p>
          </table:table-cell>
          <table:table-cell office:value-type="string">
            <text:p>Uhřice u Boskovic 773336, č. 728/30</text:p>
          </table:table-cell>
          <table:table-cell office:value-type="float" office:value="191">
            <text:p>1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anovice</text:p>
          </table:table-cell>
          <table:table-cell office:value-type="string">
            <text:p>Drválovice</text:p>
          </table:table-cell>
          <table:table-cell office:value-type="string">
            <text:p>OFO</text:p>
          </table:table-cell>
          <table:table-cell/>
          <table:table-cell office:value-type="string">
            <text:p>Dračková Cecilie</text:p>
          </table:table-cell>
          <table:table-cell office:value-type="string">
            <text:p>Drvalovice 53, 67961 Vanovice</text:p>
          </table:table-cell>
          <table:table-cell office:value-type="float" office:value="631383731">
            <text:p>63138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811">
            <text:p>2811</text:p>
          </table:table-cell>
          <table:table-cell office:value-type="string">
            <text:p>orná půda</text:p>
          </table:table-cell>
          <table:table-cell/>
          <table:table-cell office:value-type="string">
            <text:p>Drválovice 776823, č. 275</text:p>
          </table:table-cell>
          <table:table-cell office:value-type="float" office:value="247">
            <text:p>24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anovice</text:p>
          </table:table-cell>
          <table:table-cell office:value-type="string">
            <text:p>Drválovice</text:p>
          </table:table-cell>
          <table:table-cell office:value-type="string">
            <text:p>OFO</text:p>
          </table:table-cell>
          <table:table-cell/>
          <table:table-cell office:value-type="string">
            <text:p>Korbel Josef</text:p>
          </table:table-cell>
          <table:table-cell office:value-type="string">
            <text:p>č.p. 44, 67933 Vísky</text:p>
          </table:table-cell>
          <table:table-cell office:value-type="float" office:value="631389731">
            <text:p>63138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511">
            <text:p>1511</text:p>
          </table:table-cell>
          <table:table-cell office:value-type="string">
            <text:p>orná půda</text:p>
          </table:table-cell>
          <table:table-cell/>
          <table:table-cell office:value-type="string">
            <text:p>Drválovice 776823, č. 326/2</text:p>
          </table:table-cell>
          <table:table-cell office:value-type="float" office:value="250">
            <text:p>25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anovice</text:p>
          </table:table-cell>
          <table:table-cell office:value-type="string">
            <text:p>OFO</text:p>
          </table:table-cell>
          <table:table-cell/>
          <table:table-cell office:value-type="string">
            <text:p>Kouřilová Marie</text:p>
          </table:table-cell>
          <table:table-cell office:value-type="string">
            <text:p>č.p. 147, 67936 Vanovice</text:p>
          </table:table-cell>
          <table:table-cell office:value-type="float" office:value="631643731">
            <text:p>631643731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68">
            <text:p>168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Vanovice 776831, č. 1069</text:p>
          </table:table-cell>
          <table:table-cell office:value-type="float" office:value="176">
            <text:p>1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anovice</text:p>
          </table:table-cell>
          <table:table-cell office:value-type="string">
            <text:p>OFO</text:p>
          </table:table-cell>
          <table:table-cell/>
          <table:table-cell office:value-type="string">
            <text:p>Dvořáčková Josefa</text:p>
          </table:table-cell>
          <table:table-cell office:value-type="string">
            <text:p>č.p. 30, 68001 Sudice</text:p>
          </table:table-cell>
          <table:table-cell office:value-type="float" office:value="631493731">
            <text:p>631493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280">
            <text:p>3280</text:p>
          </table:table-cell>
          <table:table-cell office:value-type="string">
            <text:p>lesní pozemek</text:p>
          </table:table-cell>
          <table:table-cell/>
          <table:table-cell office:value-type="string">
            <text:p>Vanovice 776831, č. 542</text:p>
          </table:table-cell>
          <table:table-cell office:value-type="float" office:value="29">
            <text:p>2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anovice</text:p>
          </table:table-cell>
          <table:table-cell office:value-type="string">
            <text:p>OFO</text:p>
          </table:table-cell>
          <table:table-cell/>
          <table:table-cell office:value-type="string">
            <text:p>Dvořáčková Josefa</text:p>
          </table:table-cell>
          <table:table-cell office:value-type="string">
            <text:p>č.p. 30, 68001 Sudice</text:p>
          </table:table-cell>
          <table:table-cell office:value-type="float" office:value="631493731">
            <text:p>631493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6409">
            <text:p>6409</text:p>
          </table:table-cell>
          <table:table-cell office:value-type="string">
            <text:p>lesní pozemek</text:p>
          </table:table-cell>
          <table:table-cell/>
          <table:table-cell office:value-type="string">
            <text:p>Vanovice 776831, č. 596</text:p>
          </table:table-cell>
          <table:table-cell office:value-type="float" office:value="29">
            <text:p>2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anovice</text:p>
          </table:table-cell>
          <table:table-cell office:value-type="string">
            <text:p>OFO</text:p>
          </table:table-cell>
          <table:table-cell/>
          <table:table-cell office:value-type="string">
            <text:p>Dvořáčková Josefa</text:p>
          </table:table-cell>
          <table:table-cell office:value-type="string">
            <text:p>č.p. 30, 68001 Sudice</text:p>
          </table:table-cell>
          <table:table-cell office:value-type="float" office:value="631493731">
            <text:p>631493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902">
            <text:p>4902</text:p>
          </table:table-cell>
          <table:table-cell office:value-type="string">
            <text:p>lesní pozemek</text:p>
          </table:table-cell>
          <table:table-cell/>
          <table:table-cell office:value-type="string">
            <text:p>Vanovice 776831, č. 666</text:p>
          </table:table-cell>
          <table:table-cell office:value-type="float" office:value="29">
            <text:p>2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anovice</text:p>
          </table:table-cell>
          <table:table-cell office:value-type="string">
            <text:p>OFO</text:p>
          </table:table-cell>
          <table:table-cell/>
          <table:table-cell office:value-type="string">
            <text:p>Dvořáčková Josefa</text:p>
          </table:table-cell>
          <table:table-cell office:value-type="string">
            <text:p>č.p. 30, 68001 Sudice</text:p>
          </table:table-cell>
          <table:table-cell office:value-type="float" office:value="631493731">
            <text:p>631493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838">
            <text:p>1838</text:p>
          </table:table-cell>
          <table:table-cell office:value-type="string">
            <text:p>lesní pozemek</text:p>
          </table:table-cell>
          <table:table-cell/>
          <table:table-cell office:value-type="string">
            <text:p>Vanovice 776831, č. 698</text:p>
          </table:table-cell>
          <table:table-cell office:value-type="float" office:value="29">
            <text:p>2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anovice</text:p>
          </table:table-cell>
          <table:table-cell office:value-type="string">
            <text:p>OFO</text:p>
          </table:table-cell>
          <table:table-cell/>
          <table:table-cell office:value-type="string">
            <text:p>Dvořáčková Josefa</text:p>
          </table:table-cell>
          <table:table-cell office:value-type="string">
            <text:p>č.p. 30, 68001 Sudice</text:p>
          </table:table-cell>
          <table:table-cell office:value-type="float" office:value="631493731">
            <text:p>631493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990">
            <text:p>2990</text:p>
          </table:table-cell>
          <table:table-cell office:value-type="string">
            <text:p>lesní pozemek</text:p>
          </table:table-cell>
          <table:table-cell/>
          <table:table-cell office:value-type="string">
            <text:p>Vanovice 776831, č. 807</text:p>
          </table:table-cell>
          <table:table-cell office:value-type="float" office:value="29">
            <text:p>2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anovice</text:p>
          </table:table-cell>
          <table:table-cell office:value-type="string">
            <text:p>OFO</text:p>
          </table:table-cell>
          <table:table-cell/>
          <table:table-cell office:value-type="string">
            <text:p>Bárta Adolf</text:p>
          </table:table-cell>
          <table:table-cell office:value-type="string">
            <text:p>č.p. 20, 68001 Sudice</text:p>
          </table:table-cell>
          <table:table-cell office:value-type="float" office:value="631494731">
            <text:p>631494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3280">
            <text:p>3280</text:p>
          </table:table-cell>
          <table:table-cell office:value-type="string">
            <text:p>lesní pozemek</text:p>
          </table:table-cell>
          <table:table-cell/>
          <table:table-cell office:value-type="string">
            <text:p>Vanovice 776831, č. 542</text:p>
          </table:table-cell>
          <table:table-cell office:value-type="float" office:value="29">
            <text:p>2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anovice</text:p>
          </table:table-cell>
          <table:table-cell office:value-type="string">
            <text:p>OFO</text:p>
          </table:table-cell>
          <table:table-cell/>
          <table:table-cell office:value-type="string">
            <text:p>Bárta Adolf</text:p>
          </table:table-cell>
          <table:table-cell office:value-type="string">
            <text:p>č.p. 20, 68001 Sudice</text:p>
          </table:table-cell>
          <table:table-cell office:value-type="float" office:value="631494731">
            <text:p>631494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6409">
            <text:p>6409</text:p>
          </table:table-cell>
          <table:table-cell office:value-type="string">
            <text:p>lesní pozemek</text:p>
          </table:table-cell>
          <table:table-cell/>
          <table:table-cell office:value-type="string">
            <text:p>Vanovice 776831, č. 596</text:p>
          </table:table-cell>
          <table:table-cell office:value-type="float" office:value="29">
            <text:p>2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anovice</text:p>
          </table:table-cell>
          <table:table-cell office:value-type="string">
            <text:p>OFO</text:p>
          </table:table-cell>
          <table:table-cell/>
          <table:table-cell office:value-type="string">
            <text:p>Bárta Adolf</text:p>
          </table:table-cell>
          <table:table-cell office:value-type="string">
            <text:p>č.p. 20, 68001 Sudice</text:p>
          </table:table-cell>
          <table:table-cell office:value-type="float" office:value="631494731">
            <text:p>631494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4902">
            <text:p>4902</text:p>
          </table:table-cell>
          <table:table-cell office:value-type="string">
            <text:p>lesní pozemek</text:p>
          </table:table-cell>
          <table:table-cell/>
          <table:table-cell office:value-type="string">
            <text:p>Vanovice 776831, č. 666</text:p>
          </table:table-cell>
          <table:table-cell office:value-type="float" office:value="29">
            <text:p>2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anovice</text:p>
          </table:table-cell>
          <table:table-cell office:value-type="string">
            <text:p>OFO</text:p>
          </table:table-cell>
          <table:table-cell/>
          <table:table-cell office:value-type="string">
            <text:p>Bárta Adolf</text:p>
          </table:table-cell>
          <table:table-cell office:value-type="string">
            <text:p>č.p. 20, 68001 Sudice</text:p>
          </table:table-cell>
          <table:table-cell office:value-type="float" office:value="631494731">
            <text:p>631494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838">
            <text:p>1838</text:p>
          </table:table-cell>
          <table:table-cell office:value-type="string">
            <text:p>lesní pozemek</text:p>
          </table:table-cell>
          <table:table-cell/>
          <table:table-cell office:value-type="string">
            <text:p>Vanovice 776831, č. 698</text:p>
          </table:table-cell>
          <table:table-cell office:value-type="float" office:value="29">
            <text:p>2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anovice</text:p>
          </table:table-cell>
          <table:table-cell office:value-type="string">
            <text:p>OFO</text:p>
          </table:table-cell>
          <table:table-cell/>
          <table:table-cell office:value-type="string">
            <text:p>Bárta Adolf</text:p>
          </table:table-cell>
          <table:table-cell office:value-type="string">
            <text:p>č.p. 20, 68001 Sudice</text:p>
          </table:table-cell>
          <table:table-cell office:value-type="float" office:value="631494731">
            <text:p>631494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990">
            <text:p>2990</text:p>
          </table:table-cell>
          <table:table-cell office:value-type="string">
            <text:p>lesní pozemek</text:p>
          </table:table-cell>
          <table:table-cell/>
          <table:table-cell office:value-type="string">
            <text:p>Vanovice 776831, č. 807</text:p>
          </table:table-cell>
          <table:table-cell office:value-type="float" office:value="29">
            <text:p>2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anovice</text:p>
          </table:table-cell>
          <table:table-cell office:value-type="string">
            <text:p>OFO</text:p>
          </table:table-cell>
          <table:table-cell/>
          <table:table-cell office:value-type="string">
            <text:p>Tesařová Vlasta</text:p>
          </table:table-cell>
          <table:table-cell office:value-type="string">
            <text:p>Zvole, 78901 Zábřeh</text:p>
          </table:table-cell>
          <table:table-cell office:value-type="float" office:value="631775731">
            <text:p>63177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859">
            <text:p>5859</text:p>
          </table:table-cell>
          <table:table-cell office:value-type="string">
            <text:p>orná půda</text:p>
          </table:table-cell>
          <table:table-cell/>
          <table:table-cell office:value-type="string">
            <text:p>Vanovice 776831, č. 353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anovice</text:p>
          </table:table-cell>
          <table:table-cell office:value-type="string">
            <text:p>OFO</text:p>
          </table:table-cell>
          <table:table-cell/>
          <table:table-cell office:value-type="string">
            <text:p>Prudil František</text:p>
          </table:table-cell>
          <table:table-cell office:value-type="string">
            <text:p>č.p. 129, 67937 Borotín</text:p>
          </table:table-cell>
          <table:table-cell office:value-type="float" office:value="631833731">
            <text:p>63183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025">
            <text:p>2025</text:p>
          </table:table-cell>
          <table:table-cell office:value-type="string">
            <text:p>orná půda</text:p>
          </table:table-cell>
          <table:table-cell/>
          <table:table-cell office:value-type="string">
            <text:p>Vanovice 776831, č. 924</text:p>
          </table:table-cell>
          <table:table-cell office:value-type="float" office:value="385">
            <text:p>3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Korbelova Lhota</text:p>
          </table:table-cell>
          <table:table-cell office:value-type="string">
            <text:p>OFO</text:p>
          </table:table-cell>
          <table:table-cell/>
          <table:table-cell office:value-type="string">
            <text:p>Schűch Jan</text:p>
          </table:table-cell>
          <table:table-cell office:value-type="string">
            <text:p>Slatina</text:p>
          </table:table-cell>
          <table:table-cell office:value-type="float" office:value="604118731">
            <text:p>60411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882">
            <text:p>6882</text:p>
          </table:table-cell>
          <table:table-cell office:value-type="string">
            <text:p>orná půda</text:p>
          </table:table-cell>
          <table:table-cell/>
          <table:table-cell office:value-type="string">
            <text:p>Korbelova Lhota 613037, č. 284</text:p>
          </table:table-cell>
          <table:table-cell office:value-type="float" office:value="39">
            <text:p>3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Korbelova Lhota</text:p>
          </table:table-cell>
          <table:table-cell office:value-type="string">
            <text:p>OFO</text:p>
          </table:table-cell>
          <table:table-cell/>
          <table:table-cell office:value-type="string">
            <text:p>Schűchová Štěpánka</text:p>
          </table:table-cell>
          <table:table-cell office:value-type="string">
            <text:p>Slatina</text:p>
          </table:table-cell>
          <table:table-cell office:value-type="float" office:value="604119731">
            <text:p>60411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882">
            <text:p>6882</text:p>
          </table:table-cell>
          <table:table-cell office:value-type="string">
            <text:p>orná půda</text:p>
          </table:table-cell>
          <table:table-cell/>
          <table:table-cell office:value-type="string">
            <text:p>Korbelova Lhota 613037, č. 284</text:p>
          </table:table-cell>
          <table:table-cell office:value-type="float" office:value="39">
            <text:p>3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ké Opatovice</text:p>
          </table:table-cell>
          <table:table-cell office:value-type="string">
            <text:p>OFO</text:p>
          </table:table-cell>
          <table:table-cell/>
          <table:table-cell office:value-type="string">
            <text:p>Zvejška Jaroslav</text:p>
          </table:table-cell>
          <table:table-cell office:value-type="string">
            <text:p>Židenice, 63400 Brno</text:p>
          </table:table-cell>
          <table:table-cell office:value-type="float" office:value="634060731">
            <text:p>63406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39">
            <text:p>4139</text:p>
          </table:table-cell>
          <table:table-cell office:value-type="string">
            <text:p>orná půda</text:p>
          </table:table-cell>
          <table:table-cell/>
          <table:table-cell office:value-type="string">
            <text:p>Velké Opatovice 779237, č. 1890/114</text:p>
          </table:table-cell>
          <table:table-cell office:value-type="float" office:value="827">
            <text:p>8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ké Opatovice</text:p>
          </table:table-cell>
          <table:table-cell office:value-type="string">
            <text:p>OFO</text:p>
          </table:table-cell>
          <table:table-cell/>
          <table:table-cell office:value-type="string">
            <text:p>Langr František</text:p>
          </table:table-cell>
          <table:table-cell office:value-type="string">
            <text:p>Usa</text:p>
          </table:table-cell>
          <table:table-cell office:value-type="float" office:value="634133731">
            <text:p>63413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451">
            <text:p>5451</text:p>
          </table:table-cell>
          <table:table-cell office:value-type="string">
            <text:p>orná půda</text:p>
          </table:table-cell>
          <table:table-cell/>
          <table:table-cell office:value-type="string">
            <text:p>Velké Opatovice 779237, č. 1931/72</text:p>
          </table:table-cell>
          <table:table-cell office:value-type="float" office:value="881">
            <text:p>8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ké Opatovice</text:p>
          </table:table-cell>
          <table:table-cell office:value-type="string">
            <text:p>OFO</text:p>
          </table:table-cell>
          <table:table-cell/>
          <table:table-cell office:value-type="string">
            <text:p>Novotný Antonín</text:p>
          </table:table-cell>
          <table:table-cell office:value-type="string">
            <text:p>Opleta 174, 67963 Velké Opatovice</text:p>
          </table:table-cell>
          <table:table-cell office:value-type="float" office:value="634150731">
            <text:p>63415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75">
            <text:p>875</text:p>
          </table:table-cell>
          <table:table-cell office:value-type="string">
            <text:p>orná půda</text:p>
          </table:table-cell>
          <table:table-cell/>
          <table:table-cell office:value-type="string">
            <text:p>Velké Opatovice 779237, č. 2194/26</text:p>
          </table:table-cell>
          <table:table-cell office:value-type="float" office:value="895">
            <text:p>8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ké Opatovice</text:p>
          </table:table-cell>
          <table:table-cell office:value-type="string">
            <text:p>OFO</text:p>
          </table:table-cell>
          <table:table-cell/>
          <table:table-cell office:value-type="string">
            <text:p>Novotný Antonín</text:p>
          </table:table-cell>
          <table:table-cell office:value-type="string">
            <text:p>Opleta 174, 67963 Velké Opatovice</text:p>
          </table:table-cell>
          <table:table-cell office:value-type="float" office:value="634150731">
            <text:p>63415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21">
            <text:p>921</text:p>
          </table:table-cell>
          <table:table-cell office:value-type="string">
            <text:p>orná půda</text:p>
          </table:table-cell>
          <table:table-cell/>
          <table:table-cell office:value-type="string">
            <text:p>Velké Opatovice 779237, č. 2194/27</text:p>
          </table:table-cell>
          <table:table-cell office:value-type="float" office:value="895">
            <text:p>8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ké Opatovice</text:p>
          </table:table-cell>
          <table:table-cell office:value-type="string">
            <text:p>OFO</text:p>
          </table:table-cell>
          <table:table-cell/>
          <table:table-cell office:value-type="string">
            <text:p>Novotný Antonín</text:p>
          </table:table-cell>
          <table:table-cell office:value-type="string">
            <text:p>Opleta 174, 67963 Velké Opatovice</text:p>
          </table:table-cell>
          <table:table-cell office:value-type="float" office:value="634150731">
            <text:p>63415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string">
            <text:p>orná půda</text:p>
          </table:table-cell>
          <table:table-cell/>
          <table:table-cell office:value-type="string">
            <text:p>Velké Opatovice 779237, č. 2194/28</text:p>
          </table:table-cell>
          <table:table-cell office:value-type="float" office:value="895">
            <text:p>8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ké Opatovice</text:p>
          </table:table-cell>
          <table:table-cell office:value-type="string">
            <text:p>OFO</text:p>
          </table:table-cell>
          <table:table-cell/>
          <table:table-cell office:value-type="string">
            <text:p>Novotná Anastázie</text:p>
          </table:table-cell>
          <table:table-cell office:value-type="string">
            <text:p>Opleta 174, Velké Opatovice</text:p>
          </table:table-cell>
          <table:table-cell office:value-type="float" office:value="634151731">
            <text:p>63415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875">
            <text:p>875</text:p>
          </table:table-cell>
          <table:table-cell office:value-type="string">
            <text:p>orná půda</text:p>
          </table:table-cell>
          <table:table-cell/>
          <table:table-cell office:value-type="string">
            <text:p>Velké Opatovice 779237, č. 2194/26</text:p>
          </table:table-cell>
          <table:table-cell office:value-type="float" office:value="895">
            <text:p>8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ké Opatovice</text:p>
          </table:table-cell>
          <table:table-cell office:value-type="string">
            <text:p>OFO</text:p>
          </table:table-cell>
          <table:table-cell/>
          <table:table-cell office:value-type="string">
            <text:p>Novotná Anastázie</text:p>
          </table:table-cell>
          <table:table-cell office:value-type="string">
            <text:p>Opleta 174, Velké Opatovice</text:p>
          </table:table-cell>
          <table:table-cell office:value-type="float" office:value="634151731">
            <text:p>63415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21">
            <text:p>921</text:p>
          </table:table-cell>
          <table:table-cell office:value-type="string">
            <text:p>orná půda</text:p>
          </table:table-cell>
          <table:table-cell/>
          <table:table-cell office:value-type="string">
            <text:p>Velké Opatovice 779237, č. 2194/27</text:p>
          </table:table-cell>
          <table:table-cell office:value-type="float" office:value="895">
            <text:p>8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ké Opatovice</text:p>
          </table:table-cell>
          <table:table-cell office:value-type="string">
            <text:p>OFO</text:p>
          </table:table-cell>
          <table:table-cell/>
          <table:table-cell office:value-type="string">
            <text:p>Novotná Anastázie</text:p>
          </table:table-cell>
          <table:table-cell office:value-type="string">
            <text:p>Opleta 174, Velké Opatovice</text:p>
          </table:table-cell>
          <table:table-cell office:value-type="float" office:value="634151731">
            <text:p>63415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0">
            <text:p>600</text:p>
          </table:table-cell>
          <table:table-cell office:value-type="string">
            <text:p>orná půda</text:p>
          </table:table-cell>
          <table:table-cell/>
          <table:table-cell office:value-type="string">
            <text:p>Velké Opatovice 779237, č. 2194/28</text:p>
          </table:table-cell>
          <table:table-cell office:value-type="float" office:value="895">
            <text:p>8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ké Opatovice</text:p>
          </table:table-cell>
          <table:table-cell office:value-type="string">
            <text:p>OFO</text:p>
          </table:table-cell>
          <table:table-cell/>
          <table:table-cell office:value-type="string">
            <text:p>Zvejšková Žofie</text:p>
          </table:table-cell>
          <table:table-cell office:value-type="string">
            <text:p>Židenice, 63400 Brno</text:p>
          </table:table-cell>
          <table:table-cell office:value-type="float" office:value="634061731">
            <text:p>63406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39">
            <text:p>4139</text:p>
          </table:table-cell>
          <table:table-cell office:value-type="string">
            <text:p>orná půda</text:p>
          </table:table-cell>
          <table:table-cell/>
          <table:table-cell office:value-type="string">
            <text:p>Velké Opatovice 779237, č. 1890/114</text:p>
          </table:table-cell>
          <table:table-cell office:value-type="float" office:value="827">
            <text:p>8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ísky</text:p>
          </table:table-cell>
          <table:table-cell office:value-type="string">
            <text:p>Vísky u Letovic</text:p>
          </table:table-cell>
          <table:table-cell office:value-type="string">
            <text:p>OFO</text:p>
          </table:table-cell>
          <table:table-cell/>
          <table:table-cell office:value-type="string">
            <text:p>Petýrka Antonín</text:p>
          </table:table-cell>
          <table:table-cell office:value-type="string">
            <text:p>Vídeň</text:p>
          </table:table-cell>
          <table:table-cell office:value-type="float" office:value="635639731">
            <text:p>635639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91">
            <text:p>191</text:p>
          </table:table-cell>
          <table:table-cell office:value-type="string">
            <text:p>zahrada</text:p>
          </table:table-cell>
          <table:table-cell/>
          <table:table-cell office:value-type="string">
            <text:p>Vísky u Letovic 782530, č. 16/3</text:p>
          </table:table-cell>
          <table:table-cell office:value-type="float" office:value="14">
            <text:p>1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ísky</text:p>
          </table:table-cell>
          <table:table-cell office:value-type="string">
            <text:p>Vísky u Letovic</text:p>
          </table:table-cell>
          <table:table-cell office:value-type="string">
            <text:p>OFO</text:p>
          </table:table-cell>
          <table:table-cell/>
          <table:table-cell office:value-type="string">
            <text:p>Petýrka Antonín</text:p>
          </table:table-cell>
          <table:table-cell office:value-type="string">
            <text:p>Vídeň</text:p>
          </table:table-cell>
          <table:table-cell office:value-type="float" office:value="635639731">
            <text:p>635639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42">
            <text:p>24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ísky u Letovic 782530, č. 16/5</text:p>
          </table:table-cell>
          <table:table-cell office:value-type="float" office:value="14">
            <text:p>1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ísky</text:p>
          </table:table-cell>
          <table:table-cell office:value-type="string">
            <text:p>Vísky u Letovic</text:p>
          </table:table-cell>
          <table:table-cell office:value-type="string">
            <text:p>OFO</text:p>
          </table:table-cell>
          <table:table-cell/>
          <table:table-cell office:value-type="string">
            <text:p>Petýrková Aloisie</text:p>
          </table:table-cell>
          <table:table-cell office:value-type="string">
            <text:p>Vídeň</text:p>
          </table:table-cell>
          <table:table-cell office:value-type="float" office:value="635640731">
            <text:p>63564073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191">
            <text:p>191</text:p>
          </table:table-cell>
          <table:table-cell office:value-type="string">
            <text:p>zahrada</text:p>
          </table:table-cell>
          <table:table-cell/>
          <table:table-cell office:value-type="string">
            <text:p>Vísky u Letovic 782530, č. 16/3</text:p>
          </table:table-cell>
          <table:table-cell office:value-type="float" office:value="14">
            <text:p>1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ísky</text:p>
          </table:table-cell>
          <table:table-cell office:value-type="string">
            <text:p>Vísky u Letovic</text:p>
          </table:table-cell>
          <table:table-cell office:value-type="string">
            <text:p>OFO</text:p>
          </table:table-cell>
          <table:table-cell/>
          <table:table-cell office:value-type="string">
            <text:p>Petýrková Aloisie</text:p>
          </table:table-cell>
          <table:table-cell office:value-type="string">
            <text:p>Vídeň</text:p>
          </table:table-cell>
          <table:table-cell office:value-type="float" office:value="635640731">
            <text:p>635640731</text:p>
          </table:table-cell>
          <table:table-cell office:value-type="float" office:value="3">
            <text:p>3</text:p>
          </table:table-cell>
          <table:table-cell office:value-type="float" office:value="6">
            <text:p>6</text:p>
          </table:table-cell>
          <table:table-cell office:value-type="float" office:value="242">
            <text:p>24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ísky u Letovic 782530, č. 16/5</text:p>
          </table:table-cell>
          <table:table-cell office:value-type="float" office:value="14">
            <text:p>1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ísky</text:p>
          </table:table-cell>
          <table:table-cell office:value-type="string">
            <text:p>Vísky u Letovic</text:p>
          </table:table-cell>
          <table:table-cell office:value-type="string">
            <text:p>OFO</text:p>
          </table:table-cell>
          <table:table-cell/>
          <table:table-cell office:value-type="string">
            <text:p>Petýrka Josef</text:p>
          </table:table-cell>
          <table:table-cell office:value-type="string">
            <text:p>Vídeň</text:p>
          </table:table-cell>
          <table:table-cell office:value-type="float" office:value="635641731">
            <text:p>635641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191">
            <text:p>191</text:p>
          </table:table-cell>
          <table:table-cell office:value-type="string">
            <text:p>zahrada</text:p>
          </table:table-cell>
          <table:table-cell/>
          <table:table-cell office:value-type="string">
            <text:p>Vísky u Letovic 782530, č. 16/3</text:p>
          </table:table-cell>
          <table:table-cell office:value-type="float" office:value="14">
            <text:p>1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ísky</text:p>
          </table:table-cell>
          <table:table-cell office:value-type="string">
            <text:p>Vísky u Letovic</text:p>
          </table:table-cell>
          <table:table-cell office:value-type="string">
            <text:p>OFO</text:p>
          </table:table-cell>
          <table:table-cell/>
          <table:table-cell office:value-type="string">
            <text:p>Petýrka Josef</text:p>
          </table:table-cell>
          <table:table-cell office:value-type="string">
            <text:p>Vídeň</text:p>
          </table:table-cell>
          <table:table-cell office:value-type="float" office:value="635641731">
            <text:p>635641731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242">
            <text:p>24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ísky u Letovic 782530, č. 16/5</text:p>
          </table:table-cell>
          <table:table-cell office:value-type="float" office:value="14">
            <text:p>1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Miholová Anna</text:p>
          </table:table-cell>
          <table:table-cell office:value-type="string">
            <text:p>č.p. 37, 67901 Voděrady</text:p>
          </table:table-cell>
          <table:table-cell office:value-type="float" office:value="636344731">
            <text:p>636344731</text:p>
          </table:table-cell>
          <table:table-cell office:value-type="float" office:value="2">
            <text:p>2</text:p>
          </table:table-cell>
          <table:table-cell office:value-type="float" office:value="60">
            <text:p>60</text:p>
          </table:table-cell>
          <table:table-cell office:value-type="float" office:value="1273">
            <text:p>1273</text:p>
          </table:table-cell>
          <table:table-cell office:value-type="string">
            <text:p>orná půda</text:p>
          </table:table-cell>
          <table:table-cell/>
          <table:table-cell office:value-type="string">
            <text:p>Voděrady u Kunštátu 784249, č. 777/21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Penka František</text:p>
          </table:table-cell>
          <table:table-cell office:value-type="string">
            <text:p>č.p. 24, 67931 Sebranice</text:p>
          </table:table-cell>
          <table:table-cell office:value-type="float" office:value="636390731">
            <text:p>63639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58">
            <text:p>1158</text:p>
          </table:table-cell>
          <table:table-cell office:value-type="string">
            <text:p>orná půda</text:p>
          </table:table-cell>
          <table:table-cell/>
          <table:table-cell office:value-type="string">
            <text:p>Voděrady u Kunštátu 784249, č. 557/139</text:p>
          </table:table-cell>
          <table:table-cell office:value-type="float" office:value="373">
            <text:p>37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Penková Marie</text:p>
          </table:table-cell>
          <table:table-cell office:value-type="string">
            <text:p>č.p. 24, 67931 Sebranice</text:p>
          </table:table-cell>
          <table:table-cell office:value-type="float" office:value="636391731">
            <text:p>63639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58">
            <text:p>1158</text:p>
          </table:table-cell>
          <table:table-cell office:value-type="string">
            <text:p>orná půda</text:p>
          </table:table-cell>
          <table:table-cell/>
          <table:table-cell office:value-type="string">
            <text:p>Voděrady u Kunštátu 784249, č. 557/139</text:p>
          </table:table-cell>
          <table:table-cell office:value-type="float" office:value="373">
            <text:p>37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ranová</text:p>
          </table:table-cell>
          <table:table-cell office:value-type="string">
            <text:p>Vranová u Letovic</text:p>
          </table:table-cell>
          <table:table-cell office:value-type="string">
            <text:p>OFO</text:p>
          </table:table-cell>
          <table:table-cell/>
          <table:table-cell office:value-type="string">
            <text:p>Holek František</text:p>
          </table:table-cell>
          <table:table-cell office:value-type="string">
            <text:p>č.p. 41, 67962 Křetín</text:p>
          </table:table-cell>
          <table:table-cell office:value-type="float" office:value="636624731">
            <text:p>63662473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2">
            <text:p>102</text:p>
          </table:table-cell>
          <table:table-cell office:value-type="string">
            <text:p>ostatní plocha</text:p>
          </table:table-cell>
          <table:table-cell office:value-type="string">
            <text:p>silnice</text:p>
          </table:table-cell>
          <table:table-cell office:value-type="string">
            <text:p>Vranová u Letovic 785431, č. 837/3</text:p>
          </table:table-cell>
          <table:table-cell office:value-type="float" office:value="45">
            <text:p>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ranová</text:p>
          </table:table-cell>
          <table:table-cell office:value-type="string">
            <text:p>Vranová u Letovic</text:p>
          </table:table-cell>
          <table:table-cell office:value-type="string">
            <text:p>OFO</text:p>
          </table:table-cell>
          <table:table-cell/>
          <table:table-cell office:value-type="string">
            <text:p>Holek František</text:p>
          </table:table-cell>
          <table:table-cell office:value-type="string">
            <text:p>č.p. 41, 67962 Křetín</text:p>
          </table:table-cell>
          <table:table-cell office:value-type="float" office:value="774620731">
            <text:p>77462073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776">
            <text:p>776</text:p>
          </table:table-cell>
          <table:table-cell office:value-type="string">
            <text:p>orná půda</text:p>
          </table:table-cell>
          <table:table-cell/>
          <table:table-cell office:value-type="string">
            <text:p>Vranová u Letovic 785431, č. 140/27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ranová</text:p>
          </table:table-cell>
          <table:table-cell office:value-type="string">
            <text:p>Vranová u Letovic</text:p>
          </table:table-cell>
          <table:table-cell office:value-type="string">
            <text:p>OFO</text:p>
          </table:table-cell>
          <table:table-cell/>
          <table:table-cell office:value-type="string">
            <text:p>Holek František</text:p>
          </table:table-cell>
          <table:table-cell office:value-type="string">
            <text:p>č.p. 41, 67962 Křetín</text:p>
          </table:table-cell>
          <table:table-cell office:value-type="float" office:value="774620731">
            <text:p>77462073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ranová u Letovic 785431, č. 140/28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ranová</text:p>
          </table:table-cell>
          <table:table-cell office:value-type="string">
            <text:p>Vranová u Letovic</text:p>
          </table:table-cell>
          <table:table-cell office:value-type="string">
            <text:p>OFO</text:p>
          </table:table-cell>
          <table:table-cell/>
          <table:table-cell office:value-type="string">
            <text:p>Štěrba Jakub</text:p>
          </table:table-cell>
          <table:table-cell office:value-type="string">
            <text:p>č.p. 8, 67962 Křetín</text:p>
          </table:table-cell>
          <table:table-cell office:value-type="float" office:value="636822731">
            <text:p>636822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7">
            <text:p>17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ranová u Letovic 785431, č. 141/3</text:p>
          </table:table-cell>
          <table:table-cell office:value-type="float" office:value="210">
            <text:p>21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ranová</text:p>
          </table:table-cell>
          <table:table-cell office:value-type="string">
            <text:p>Vranová u Letovic</text:p>
          </table:table-cell>
          <table:table-cell office:value-type="string">
            <text:p>OFO</text:p>
          </table:table-cell>
          <table:table-cell/>
          <table:table-cell office:value-type="string">
            <text:p>Holková Julie</text:p>
          </table:table-cell>
          <table:table-cell office:value-type="string">
            <text:p>č.p. 41, 67962 Křetín</text:p>
          </table:table-cell>
          <table:table-cell office:value-type="float" office:value="636625731">
            <text:p>63662573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102">
            <text:p>102</text:p>
          </table:table-cell>
          <table:table-cell office:value-type="string">
            <text:p>ostatní plocha</text:p>
          </table:table-cell>
          <table:table-cell office:value-type="string">
            <text:p>silnice</text:p>
          </table:table-cell>
          <table:table-cell office:value-type="string">
            <text:p>Vranová u Letovic 785431, č. 837/3</text:p>
          </table:table-cell>
          <table:table-cell office:value-type="float" office:value="45">
            <text:p>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ranová</text:p>
          </table:table-cell>
          <table:table-cell office:value-type="string">
            <text:p>Vranová u Letovic</text:p>
          </table:table-cell>
          <table:table-cell office:value-type="string">
            <text:p>OFO</text:p>
          </table:table-cell>
          <table:table-cell/>
          <table:table-cell office:value-type="string">
            <text:p>Holková Julie</text:p>
          </table:table-cell>
          <table:table-cell office:value-type="string">
            <text:p>č.p. 41, 67962 Křetín</text:p>
          </table:table-cell>
          <table:table-cell office:value-type="float" office:value="774621731">
            <text:p>77462173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776">
            <text:p>776</text:p>
          </table:table-cell>
          <table:table-cell office:value-type="string">
            <text:p>orná půda</text:p>
          </table:table-cell>
          <table:table-cell/>
          <table:table-cell office:value-type="string">
            <text:p>Vranová u Letovic 785431, č. 140/27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ranová</text:p>
          </table:table-cell>
          <table:table-cell office:value-type="string">
            <text:p>Vranová u Letovic</text:p>
          </table:table-cell>
          <table:table-cell office:value-type="string">
            <text:p>OFO</text:p>
          </table:table-cell>
          <table:table-cell/>
          <table:table-cell office:value-type="string">
            <text:p>Holková Julie</text:p>
          </table:table-cell>
          <table:table-cell office:value-type="string">
            <text:p>č.p. 41, 67962 Křetín</text:p>
          </table:table-cell>
          <table:table-cell office:value-type="float" office:value="774621731">
            <text:p>774621731</text:p>
          </table:table-cell>
          <table:table-cell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float" office:value="65">
            <text:p>6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ranová u Letovic 785431, č. 140/28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ranová</text:p>
          </table:table-cell>
          <table:table-cell office:value-type="string">
            <text:p>Vranová u Letovic</text:p>
          </table:table-cell>
          <table:table-cell office:value-type="string">
            <text:p>OFO</text:p>
          </table:table-cell>
          <table:table-cell/>
          <table:table-cell office:value-type="string">
            <text:p>Štěrbová Ludmila</text:p>
          </table:table-cell>
          <table:table-cell office:value-type="string">
            <text:p>č.p. 8, 67962 Křetín</text:p>
          </table:table-cell>
          <table:table-cell office:value-type="float" office:value="636823731">
            <text:p>636823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77">
            <text:p>17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ranová u Letovic 785431, č. 141/3</text:p>
          </table:table-cell>
          <table:table-cell office:value-type="float" office:value="210">
            <text:p>21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Zbraslavec</text:p>
          </table:table-cell>
          <table:table-cell office:value-type="string">
            <text:p>OFO</text:p>
          </table:table-cell>
          <table:table-cell/>
          <table:table-cell office:value-type="string">
            <text:p>Klon Antonín</text:p>
          </table:table-cell>
          <table:table-cell office:value-type="string">
            <text:p>č.p. 1, 67972 Zbraslavec</text:p>
          </table:table-cell>
          <table:table-cell office:value-type="float" office:value="637468731">
            <text:p>63746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Zbraslavec 791814, č. 323/3</text:p>
          </table:table-cell>
          <table:table-cell office:value-type="float" office:value="81">
            <text:p>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Zbraslavec</text:p>
          </table:table-cell>
          <table:table-cell office:value-type="string">
            <text:p>OFO</text:p>
          </table:table-cell>
          <table:table-cell/>
          <table:table-cell office:value-type="string">
            <text:p>Klon Antonín</text:p>
          </table:table-cell>
          <table:table-cell office:value-type="string">
            <text:p>č.p. 1, 67972 Zbraslavec</text:p>
          </table:table-cell>
          <table:table-cell office:value-type="float" office:value="637468731">
            <text:p>63746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9">
            <text:p>43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Zbraslavec 791814, č. 323/4</text:p>
          </table:table-cell>
          <table:table-cell office:value-type="float" office:value="81">
            <text:p>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Zbraslavec</text:p>
          </table:table-cell>
          <table:table-cell office:value-type="string">
            <text:p>OFO</text:p>
          </table:table-cell>
          <table:table-cell/>
          <table:table-cell office:value-type="string">
            <text:p>Klonová Marie</text:p>
          </table:table-cell>
          <table:table-cell office:value-type="string">
            <text:p>č.p. 1, 67972 Zbraslavec</text:p>
          </table:table-cell>
          <table:table-cell office:value-type="float" office:value="637469731">
            <text:p>63746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11">
            <text:p>11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Zbraslavec 791814, č. 323/3</text:p>
          </table:table-cell>
          <table:table-cell office:value-type="float" office:value="81">
            <text:p>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Zbraslavec</text:p>
          </table:table-cell>
          <table:table-cell office:value-type="string">
            <text:p>OFO</text:p>
          </table:table-cell>
          <table:table-cell/>
          <table:table-cell office:value-type="string">
            <text:p>Klonová Marie</text:p>
          </table:table-cell>
          <table:table-cell office:value-type="string">
            <text:p>č.p. 1, 67972 Zbraslavec</text:p>
          </table:table-cell>
          <table:table-cell office:value-type="float" office:value="637469731">
            <text:p>637469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39">
            <text:p>43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Zbraslavec 791814, č. 323/4</text:p>
          </table:table-cell>
          <table:table-cell office:value-type="float" office:value="81">
            <text:p>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Žďárná</text:p>
          </table:table-cell>
          <table:table-cell office:value-type="string">
            <text:p>OFO</text:p>
          </table:table-cell>
          <table:table-cell/>
          <table:table-cell office:value-type="string">
            <text:p>Sychrová Anna</text:p>
          </table:table-cell>
          <table:table-cell office:value-type="string">
            <text:p>č.p. 63, 67952 Žďárná</text:p>
          </table:table-cell>
          <table:table-cell office:value-type="float" office:value="638011731">
            <text:p>63801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940">
            <text:p>94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Žďárná 795534, č. 590/7</text:p>
          </table:table-cell>
          <table:table-cell office:value-type="float" office:value="340">
            <text:p>3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Žďárná</text:p>
          </table:table-cell>
          <table:table-cell office:value-type="string">
            <text:p>OFO</text:p>
          </table:table-cell>
          <table:table-cell/>
          <table:table-cell office:value-type="string">
            <text:p>Sychrová Anna</text:p>
          </table:table-cell>
          <table:table-cell office:value-type="string">
            <text:p>č.p. 63, 67952 Žďárná</text:p>
          </table:table-cell>
          <table:table-cell office:value-type="float" office:value="638011731">
            <text:p>63801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0274">
            <text:p>10274</text:p>
          </table:table-cell>
          <table:table-cell office:value-type="string">
            <text:p>orná půda</text:p>
          </table:table-cell>
          <table:table-cell/>
          <table:table-cell office:value-type="string">
            <text:p>Žďárná 795534, č. 601/45</text:p>
          </table:table-cell>
          <table:table-cell office:value-type="float" office:value="340">
            <text:p>3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Žďárná</text:p>
          </table:table-cell>
          <table:table-cell office:value-type="string">
            <text:p>OFO</text:p>
          </table:table-cell>
          <table:table-cell/>
          <table:table-cell office:value-type="string">
            <text:p>Žáček František</text:p>
          </table:table-cell>
          <table:table-cell office:value-type="string">
            <text:p>č.p. 171, 67952 Žďárná</text:p>
          </table:table-cell>
          <table:table-cell office:value-type="float" office:value="638065731">
            <text:p>63806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Žďárná 795534, č. 409/15</text:p>
          </table:table-cell>
          <table:table-cell office:value-type="float" office:value="376">
            <text:p>3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Žďárná</text:p>
          </table:table-cell>
          <table:table-cell office:value-type="string">
            <text:p>OFO</text:p>
          </table:table-cell>
          <table:table-cell/>
          <table:table-cell office:value-type="string">
            <text:p>Žáček František</text:p>
          </table:table-cell>
          <table:table-cell office:value-type="string">
            <text:p>č.p. 171, 67952 Žďárná</text:p>
          </table:table-cell>
          <table:table-cell office:value-type="float" office:value="638066731">
            <text:p>638066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">
            <text:p>1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Žďárná 795534, č. 409/15</text:p>
          </table:table-cell>
          <table:table-cell office:value-type="float" office:value="376">
            <text:p>3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Žerůtky</text:p>
          </table:table-cell>
          <table:table-cell office:value-type="string">
            <text:p>OFO</text:p>
          </table:table-cell>
          <table:table-cell/>
          <table:table-cell office:value-type="string">
            <text:p>Zezula František</text:p>
          </table:table-cell>
          <table:table-cell office:value-type="string">
            <text:p>105 Riddlesdown, Purley, Surrey, Spojené království Velké Británie a Severního Irska</text:p>
          </table:table-cell>
          <table:table-cell office:value-type="float" office:value="927091701">
            <text:p>927091701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1744">
            <text:p>1744</text:p>
          </table:table-cell>
          <table:table-cell office:value-type="string">
            <text:p>orná půda</text:p>
          </table:table-cell>
          <table:table-cell/>
          <table:table-cell office:value-type="string">
            <text:p>Žerůtky 796654, č. 586/17</text:p>
          </table:table-cell>
          <table:table-cell office:value-type="float" office:value="128">
            <text:p>12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větlá</text:p>
          </table:table-cell>
          <table:table-cell office:value-type="string">
            <text:p>Světlá u Šebetova</text:p>
          </table:table-cell>
          <table:table-cell office:value-type="string">
            <text:p>OFO</text:p>
          </table:table-cell>
          <table:table-cell/>
          <table:table-cell office:value-type="string">
            <text:p>Pospíšil František</text:p>
          </table:table-cell>
          <table:table-cell office:value-type="string">
            <text:p>Sobieského 198/4, Hejčín, 77900 Olomouc</text:p>
          </table:table-cell>
          <table:table-cell office:value-type="float" office:value="628425731">
            <text:p>62842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91">
            <text:p>591</text:p>
          </table:table-cell>
          <table:table-cell office:value-type="string">
            <text:p>zahrada</text:p>
          </table:table-cell>
          <table:table-cell/>
          <table:table-cell office:value-type="string">
            <text:p>Světlá u Šebetova 762172, č. 562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větlá</text:p>
          </table:table-cell>
          <table:table-cell office:value-type="string">
            <text:p>Světlá u Šebetova</text:p>
          </table:table-cell>
          <table:table-cell office:value-type="string">
            <text:p>OFO</text:p>
          </table:table-cell>
          <table:table-cell/>
          <table:table-cell office:value-type="string">
            <text:p>Pospíšil František</text:p>
          </table:table-cell>
          <table:table-cell office:value-type="string">
            <text:p>Sobieského 198/4, Hejčín, 77900 Olomouc</text:p>
          </table:table-cell>
          <table:table-cell office:value-type="float" office:value="628425731">
            <text:p>62842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757">
            <text:p>2757</text:p>
          </table:table-cell>
          <table:table-cell office:value-type="string">
            <text:p>orná půda</text:p>
          </table:table-cell>
          <table:table-cell/>
          <table:table-cell office:value-type="string">
            <text:p>Světlá u Šebetova 762172, č. 615/118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větlá</text:p>
          </table:table-cell>
          <table:table-cell office:value-type="string">
            <text:p>Světlá u Šebetova</text:p>
          </table:table-cell>
          <table:table-cell office:value-type="string">
            <text:p>OFO</text:p>
          </table:table-cell>
          <table:table-cell/>
          <table:table-cell office:value-type="string">
            <text:p>Pospíšil František</text:p>
          </table:table-cell>
          <table:table-cell office:value-type="string">
            <text:p>Sobieského 198/4, Hejčín, 77900 Olomouc</text:p>
          </table:table-cell>
          <table:table-cell office:value-type="float" office:value="628425731">
            <text:p>628425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4169">
            <text:p>4169</text:p>
          </table:table-cell>
          <table:table-cell office:value-type="string">
            <text:p>orná půda</text:p>
          </table:table-cell>
          <table:table-cell/>
          <table:table-cell office:value-type="string">
            <text:p>Světlá u Šebetova 762172, č. 615/125</text:p>
          </table:table-cell>
          <table:table-cell office:value-type="float" office:value="5">
            <text:p>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větlá</text:p>
          </table:table-cell>
          <table:table-cell office:value-type="string">
            <text:p>Světlá u Šebetova</text:p>
          </table:table-cell>
          <table:table-cell office:value-type="string">
            <text:p>OFO</text:p>
          </table:table-cell>
          <table:table-cell/>
          <table:table-cell office:value-type="string">
            <text:p>Bieberle Antonín</text:p>
          </table:table-cell>
          <table:table-cell office:value-type="string">
            <text:p>č.p. 2, 67963 Světlá</text:p>
          </table:table-cell>
          <table:table-cell office:value-type="float" office:value="628577731">
            <text:p>62857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90">
            <text:p>529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ětlá u Šebetova 762172, č. 516/9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větlá</text:p>
          </table:table-cell>
          <table:table-cell office:value-type="string">
            <text:p>Světlá u Šebetova</text:p>
          </table:table-cell>
          <table:table-cell office:value-type="string">
            <text:p>OFO</text:p>
          </table:table-cell>
          <table:table-cell/>
          <table:table-cell office:value-type="string">
            <text:p>Bieberle Antonín</text:p>
          </table:table-cell>
          <table:table-cell office:value-type="string">
            <text:p>č.p. 2, 67963 Světlá</text:p>
          </table:table-cell>
          <table:table-cell office:value-type="float" office:value="628577731">
            <text:p>628577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73">
            <text:p>573</text:p>
          </table:table-cell>
          <table:table-cell office:value-type="string">
            <text:p>orná půda</text:p>
          </table:table-cell>
          <table:table-cell/>
          <table:table-cell office:value-type="string">
            <text:p>Světlá u Šebetova 762172, č. 516/134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větlá</text:p>
          </table:table-cell>
          <table:table-cell office:value-type="string">
            <text:p>Světlá u Šebetova</text:p>
          </table:table-cell>
          <table:table-cell office:value-type="string">
            <text:p>OFO</text:p>
          </table:table-cell>
          <table:table-cell/>
          <table:table-cell office:value-type="string">
            <text:p>Geršl Alois</text:p>
          </table:table-cell>
          <table:table-cell office:value-type="string">
            <text:p>č.p. 2, 67963 Světlá</text:p>
          </table:table-cell>
          <table:table-cell office:value-type="float" office:value="628578731">
            <text:p>62857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290">
            <text:p>529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ětlá u Šebetova 762172, č. 516/9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větlá</text:p>
          </table:table-cell>
          <table:table-cell office:value-type="string">
            <text:p>Světlá u Šebetova</text:p>
          </table:table-cell>
          <table:table-cell office:value-type="string">
            <text:p>OFO</text:p>
          </table:table-cell>
          <table:table-cell/>
          <table:table-cell office:value-type="string">
            <text:p>Geršl Alois</text:p>
          </table:table-cell>
          <table:table-cell office:value-type="string">
            <text:p>č.p. 2, 67963 Světlá</text:p>
          </table:table-cell>
          <table:table-cell office:value-type="float" office:value="628578731">
            <text:p>628578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573">
            <text:p>573</text:p>
          </table:table-cell>
          <table:table-cell office:value-type="string">
            <text:p>orná půda</text:p>
          </table:table-cell>
          <table:table-cell/>
          <table:table-cell office:value-type="string">
            <text:p>Světlá u Šebetova 762172, č. 516/134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větlá</text:p>
          </table:table-cell>
          <table:table-cell office:value-type="string">
            <text:p>Světlá u Šebetova</text:p>
          </table:table-cell>
          <table:table-cell office:value-type="string">
            <text:p>OFO</text:p>
          </table:table-cell>
          <table:table-cell/>
          <table:table-cell office:value-type="string">
            <text:p>Geršl Alois</text:p>
          </table:table-cell>
          <table:table-cell office:value-type="string">
            <text:p>č.p. 2, 67963 Světlá</text:p>
          </table:table-cell>
          <table:table-cell office:value-type="float" office:value="763581731">
            <text:p>76358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6000">
            <text:p>6000</text:p>
          </table:table-cell>
          <table:table-cell office:value-type="string">
            <text:p>orná půda</text:p>
          </table:table-cell>
          <table:table-cell/>
          <table:table-cell office:value-type="string">
            <text:p>Světlá u Šebetova 762172, č. 615/145</text:p>
          </table:table-cell>
          <table:table-cell office:value-type="float" office:value="379">
            <text:p>37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větlá</text:p>
          </table:table-cell>
          <table:table-cell office:value-type="string">
            <text:p>Světlá u Šebetova</text:p>
          </table:table-cell>
          <table:table-cell office:value-type="string">
            <text:p>OFO</text:p>
          </table:table-cell>
          <table:table-cell/>
          <table:table-cell office:value-type="string">
            <text:p>Bieberlová Marie</text:p>
          </table:table-cell>
          <table:table-cell office:value-type="string">
            <text:p>č.p. 2, 67963 Světlá</text:p>
          </table:table-cell>
          <table:table-cell office:value-type="float" office:value="628580731">
            <text:p>628580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30">
            <text:p>133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ětlá u Šebetova 762172, č. 316/7</text:p>
          </table:table-cell>
          <table:table-cell office:value-type="float" office:value="347">
            <text:p>34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větlá</text:p>
          </table:table-cell>
          <table:table-cell office:value-type="string">
            <text:p>Světlá u Šebetova</text:p>
          </table:table-cell>
          <table:table-cell office:value-type="string">
            <text:p>OFO</text:p>
          </table:table-cell>
          <table:table-cell/>
          <table:table-cell office:value-type="string">
            <text:p>Bieberle Alois</text:p>
          </table:table-cell>
          <table:table-cell office:value-type="string">
            <text:p>Pražská, 67961 Letovice</text:p>
          </table:table-cell>
          <table:table-cell office:value-type="float" office:value="628581731">
            <text:p>628581731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330">
            <text:p>133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ětlá u Šebetova 762172, č. 316/7</text:p>
          </table:table-cell>
          <table:table-cell office:value-type="float" office:value="347">
            <text:p>347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03010">
            <text:p>26493703010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lansko 605018, st. č. 1608</text:p>
          </table:table-cell>
          <table:table-cell office:value-type="float" office:value="1609">
            <text:p>1609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1608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03010">
            <text:p>26493703010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lansko 605018, st. č. 1649/9</text:p>
          </table:table-cell>
          <table:table-cell office:value-type="float" office:value="10001">
            <text:p>10001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1649/9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03010">
            <text:p>26493703010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lansko 605018, st. č. 1650/7</text:p>
          </table:table-cell>
          <table:table-cell office:value-type="float" office:value="10001">
            <text:p>10001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1650/7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03010">
            <text:p>26493703010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lansko 605018, st. č. 1785</text:p>
          </table:table-cell>
          <table:table-cell office:value-type="float" office:value="10001">
            <text:p>10001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1785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03010">
            <text:p>26493703010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lansko 605018, st. č. 2601</text:p>
          </table:table-cell>
          <table:table-cell office:value-type="float" office:value="2712">
            <text:p>2712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2601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03010">
            <text:p>26493703010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lansko 605018, st. č. 2951</text:p>
          </table:table-cell>
          <table:table-cell office:value-type="float" office:value="4090">
            <text:p>4090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2951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03010">
            <text:p>26493703010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lansko 605018, st. č. 3151</text:p>
          </table:table-cell>
          <table:table-cell office:value-type="float" office:value="995">
            <text:p>995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3151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03010">
            <text:p>26493703010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lansko 605018, st. č. 3421</text:p>
          </table:table-cell>
          <table:table-cell office:value-type="float" office:value="3079">
            <text:p>3079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3421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03010">
            <text:p>26493703010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lansko 605018, st. č. 3718</text:p>
          </table:table-cell>
          <table:table-cell office:value-type="float" office:value="3432">
            <text:p>3432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3718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03010">
            <text:p>26493703010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lansko 605018, st. č. 3731</text:p>
          </table:table-cell>
          <table:table-cell office:value-type="float" office:value="3603">
            <text:p>3603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3731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03010">
            <text:p>2649370301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lansko 605018, st. č. 4222</text:p>
          </table:table-cell>
          <table:table-cell office:value-type="float" office:value="844">
            <text:p>844</text:p>
          </table:table-cell>
          <table:table-cell/>
          <table:table-cell office:value-type="string">
            <text:p>stavba technického vybavení</text:p>
          </table:table-cell>
          <table:table-cell office:value-type="string">
            <text:p>budova bez čp/če, stavba technického vybavení, na parcele st. 422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03010">
            <text:p>26493703010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lansko 605018, st. č. 4307</text:p>
          </table:table-cell>
          <table:table-cell office:value-type="float" office:value="10001">
            <text:p>10001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4307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03010">
            <text:p>26493703010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lansko 605018, st. č. 4625</text:p>
          </table:table-cell>
          <table:table-cell office:value-type="float" office:value="3651">
            <text:p>3651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4625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03010">
            <text:p>26493703010</text:p>
          </table:table-cell>
          <table:table-cell table:number-columns-repeated="2"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lansko 605018, st. č. 4627</text:p>
          </table:table-cell>
          <table:table-cell office:value-type="float" office:value="1294">
            <text:p>1294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4627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03010">
            <text:p>26493703010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lansko 605018, st. č. 4480</text:p>
          </table:table-cell>
          <table:table-cell office:value-type="float" office:value="3164">
            <text:p>3164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4480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03010">
            <text:p>26493703010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lansko 605018, st. č. 2191/3</text:p>
          </table:table-cell>
          <table:table-cell office:value-type="float" office:value="640">
            <text:p>640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2191/3, st. 2191/4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Klepač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67010">
            <text:p>26493767010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Klepačov 666157, č. 139</text:p>
          </table:table-cell>
          <table:table-cell office:value-type="float" office:value="239">
            <text:p>239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139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Klepač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67010">
            <text:p>26493767010</text:p>
          </table:table-cell>
          <table:table-cell table:number-columns-repeated="2" office:value-type="float" office:value="1">
            <text:p>1</text:p>
          </table:table-cell>
          <table:table-cell office:value-type="float" office:value="136">
            <text:p>136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Klepačov 666157, č. 319</text:p>
          </table:table-cell>
          <table:table-cell office:value-type="float" office:value="198">
            <text:p>198</text:p>
          </table:table-cell>
          <table:table-cell/>
          <table:table-cell office:value-type="string">
            <text:p>objekt k bydlení</text:p>
          </table:table-cell>
          <table:table-cell office:value-type="string">
            <text:p>budova bez čp/če, objekt k bydlení, na parcele 319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Adam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63010">
            <text:p>26493763010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Adamov 600041, st. č. 1078</text:p>
          </table:table-cell>
          <table:table-cell office:value-type="float" office:value="784">
            <text:p>784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1078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ukovin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66010">
            <text:p>26493766010</text:p>
          </table:table-cell>
          <table:table-cell table:number-columns-repeated="2" office:value-type="float" office:value="1">
            <text:p>1</text:p>
          </table:table-cell>
          <table:table-cell office:value-type="float" office:value="190">
            <text:p>19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ukovina 616079, st. č. 14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zemědělská usedlost</text:p>
          </table:table-cell>
          <table:table-cell office:value-type="string">
            <text:p>budova bez čp/če, zemědělská usedlost, na parcele st. 14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873010">
            <text:p>26493873010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Jedovnice 658154, č. 1935</text:p>
          </table:table-cell>
          <table:table-cell office:value-type="float" office:value="1">
            <text:p>1</text:p>
          </table:table-cell>
          <table:table-cell office:value-type="string">
            <text:p>Jedovnice</text:p>
          </table:table-cell>
          <table:table-cell office:value-type="string">
            <text:p>stavba pro rodinnou rekreaci</text:p>
          </table:table-cell>
          <table:table-cell office:value-type="string">
            <text:p>č.e. 121, část obce Jedovnice, na parcele 1935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ažany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72010">
            <text:p>26493772010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Lažany 679496, č. 236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236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ažany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72010">
            <text:p>26493772010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Lažany 679496, č. 237</text:p>
          </table:table-cell>
          <table:table-cell office:value-type="float" office:value="141">
            <text:p>141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237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ipovec</text:p>
          </table:table-cell>
          <table:table-cell office:value-type="string">
            <text:p>Lipovec u Blansk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780010">
            <text:p>26493780010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Lipovec u Blanska 684694, st. č. 174/1</text:p>
          </table:table-cell>
          <table:table-cell office:value-type="float" office:value="348">
            <text:p>348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174/1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Petrovice</text:p>
          </table:table-cell>
          <table:table-cell office:value-type="string">
            <text:p>Petrovice u Blansk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806010">
            <text:p>26493806010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Petrovice u Blanska 720151, st. č. 158</text:p>
          </table:table-cell>
          <table:table-cell office:value-type="float" office:value="400">
            <text:p>400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158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Rájec nad Svitavou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809010">
            <text:p>26493809010</text:p>
          </table:table-cell>
          <table:table-cell table:number-columns-repeated="2"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Rájec nad Svitavou 738905, č. 695</text:p>
          </table:table-cell>
          <table:table-cell office:value-type="float" office:value="10001">
            <text:p>10001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695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udice</text:p>
          </table:table-cell>
          <table:table-cell office:value-type="string">
            <text:p>Rudice u Blansk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875010">
            <text:p>26493875010</text:p>
          </table:table-cell>
          <table:table-cell table:number-columns-repeated="2"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Rudice u Blanska 743232, č. 645</text:p>
          </table:table-cell>
          <table:table-cell office:value-type="float" office:value="1">
            <text:p>1</text:p>
          </table:table-cell>
          <table:table-cell office:value-type="string">
            <text:p>Rudice</text:p>
          </table:table-cell>
          <table:table-cell office:value-type="string">
            <text:p>objekt občanské vybavenosti</text:p>
          </table:table-cell>
          <table:table-cell office:value-type="string">
            <text:p>č.p. 251, část obce Rudice, na parcele 645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enetář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813010">
            <text:p>26493813010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enetářov 747432, st. č. 307</text:p>
          </table:table-cell>
          <table:table-cell office:value-type="float" office:value="636">
            <text:p>636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307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loup</text:p>
          </table:table-cell>
          <table:table-cell office:value-type="string">
            <text:p>Sloup v Moravském krasu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814010">
            <text:p>26493814010</text:p>
          </table:table-cell>
          <table:table-cell table:number-columns-repeated="2" office:value-type="float" office:value="1">
            <text:p>1</text:p>
          </table:table-cell>
          <table:table-cell office:value-type="float" office:value="76">
            <text:p>76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loup v Moravském krasu 750662, č. 26</text:p>
          </table:table-cell>
          <table:table-cell office:value-type="float" office:value="751">
            <text:p>751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26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Šošůvk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819010">
            <text:p>26493819010</text:p>
          </table:table-cell>
          <table:table-cell table:number-columns-repeated="2" office:value-type="float" office:value="1">
            <text:p>1</text:p>
          </table:table-cell>
          <table:table-cell office:value-type="float" office:value="31">
            <text:p>31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Šošůvka 762938, st. č. 264</text:p>
          </table:table-cell>
          <table:table-cell office:value-type="float" office:value="305">
            <text:p>305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264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Šošůvk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819010">
            <text:p>26493819010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Šošůvka 762938, st. č. 266</text:p>
          </table:table-cell>
          <table:table-cell office:value-type="float" office:value="305">
            <text:p>305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266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Šošůvk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819010">
            <text:p>26493819010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Šošůvka 762938, st. č. 269</text:p>
          </table:table-cell>
          <table:table-cell office:value-type="float" office:value="308">
            <text:p>308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269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avřinec</text:p>
          </table:table-cell>
          <table:table-cell office:value-type="string">
            <text:p>Suchdol v Moravském krasu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493826010">
            <text:p>26493826010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uchdol v Moravském krasu 777251, st. č. 94</text:p>
          </table:table-cell>
          <table:table-cell office:value-type="float" office:value="393">
            <text:p>393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94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Horní Smrž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994695010">
            <text:p>25994695010</text:p>
          </table:table-cell>
          <table:table-cell table:number-columns-repeated="2" office:value-type="float" office:value="1">
            <text:p>1</text:p>
          </table:table-cell>
          <table:table-cell office:value-type="float" office:value="509">
            <text:p>509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Horní Smržov 625779, st. č. 62</text:p>
          </table:table-cell>
          <table:table-cell office:value-type="float" office:value="265">
            <text:p>265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6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Horní Smrž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994695010">
            <text:p>25994695010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Horní Smržov 625779, st. č. 72</text:p>
          </table:table-cell>
          <table:table-cell office:value-type="float" office:value="65">
            <text:p>65</text:p>
          </table:table-cell>
          <table:table-cell/>
          <table:table-cell office:value-type="string">
            <text:p>stavba pro rodinnou rekreaci</text:p>
          </table:table-cell>
          <table:table-cell office:value-type="string">
            <text:p>budova bez čp/če, stavba pro rodinnou rekreaci, na parcele st. 7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Horní Smrž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994695010">
            <text:p>25994695010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Horní Smržov 625779, st. č. 79</text:p>
          </table:table-cell>
          <table:table-cell office:value-type="float" office:value="224">
            <text:p>224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79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151615010">
            <text:p>26151615010</text:p>
          </table:table-cell>
          <table:table-cell table:number-columns-repeated="2"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Velenov 777790, st. č. 13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tavba pro rodinnou rekreaci</text:p>
          </table:table-cell>
          <table:table-cell office:value-type="string">
            <text:p>budova bez čp/če, stavba pro rodinnou rekreaci, na parcele st. 134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151615010">
            <text:p>2615161501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Velenov 777790, st. č. 158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stavba pro rodinnou rekreaci</text:p>
          </table:table-cell>
          <table:table-cell office:value-type="string">
            <text:p>budova bez čp/če, stavba pro rodinnou rekreaci, na parcele st. 158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151615010">
            <text:p>26151615010</text:p>
          </table:table-cell>
          <table:table-cell table:number-columns-repeated="2"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Velenov 777790, st. č. 181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objekt občanské vybavenosti</text:p>
          </table:table-cell>
          <table:table-cell office:value-type="string">
            <text:p>budova bez čp/če, objekt občanské vybavenosti, na parcele st. 181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151615010">
            <text:p>26151615010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Velenov 777790, st. č. 200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stavba pro rodinnou rekreaci</text:p>
          </table:table-cell>
          <table:table-cell office:value-type="string">
            <text:p>budova bez čp/če, stavba pro rodinnou rekreaci, na parcele st. 200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151615010">
            <text:p>26151615010</text:p>
          </table:table-cell>
          <table:table-cell table:number-columns-repeated="2"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Velenov 777790, st. č. 227</text:p>
          </table:table-cell>
          <table:table-cell office:value-type="float" office:value="61">
            <text:p>61</text:p>
          </table:table-cell>
          <table:table-cell/>
          <table:table-cell office:value-type="string">
            <text:p>stavba pro rodinnou rekreaci</text:p>
          </table:table-cell>
          <table:table-cell office:value-type="string">
            <text:p>budova bez čp/če, stavba pro rodinnou rekreaci, na parcele st. 227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jezd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05010">
            <text:p>25831305010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Újezd u Boskovic 773875, č. 535</text:p>
          </table:table-cell>
          <table:table-cell office:value-type="float" office:value="504">
            <text:p>504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535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jezd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05010">
            <text:p>25831305010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Újezd u Boskovic 773875, č. 573</text:p>
          </table:table-cell>
          <table:table-cell office:value-type="float" office:value="214">
            <text:p>214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573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jezd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05010">
            <text:p>2583130501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Újezd u Boskovic 773875, č. 644</text:p>
          </table:table-cell>
          <table:table-cell office:value-type="float" office:value="289">
            <text:p>289</text:p>
          </table:table-cell>
          <table:table-cell/>
          <table:table-cell office:value-type="string">
            <text:p>stavba pro rodinnou rekreaci</text:p>
          </table:table-cell>
          <table:table-cell office:value-type="string">
            <text:p>budova bez čp/če, stavba pro rodinnou rekreaci, na parcele 644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jezd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05010">
            <text:p>25831305010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Újezd u Boskovic 773875, č. 668</text:p>
          </table:table-cell>
          <table:table-cell office:value-type="float" office:value="122">
            <text:p>122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668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ouk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721240010">
            <text:p>26721240010</text:p>
          </table:table-cell>
          <table:table-cell table:number-columns-repeated="2"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Louka 687189, st. č. 69</text:p>
          </table:table-cell>
          <table:table-cell office:value-type="float" office:value="20">
            <text:p>20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69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edřich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994925010">
            <text:p>25994925010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edřichov 601373, st. č. 101</text:p>
          </table:table-cell>
          <table:table-cell office:value-type="float" office:value="3">
            <text:p>3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101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edřich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994925010">
            <text:p>2599492501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edřichov 601373, st. č. 10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10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994920010">
            <text:p>25994920010</text:p>
          </table:table-cell>
          <table:table-cell table:number-columns-repeated="2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enešov u Boskovic 602361, st. č. 190</text:p>
          </table:table-cell>
          <table:table-cell office:value-type="float" office:value="184">
            <text:p>184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190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994918010">
            <text:p>25994918010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orotín u Boskovic 607703, st. č. 238</text:p>
          </table:table-cell>
          <table:table-cell office:value-type="float" office:value="309">
            <text:p>309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238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45288010">
            <text:p>26245288010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oskovice 608327, č. 57/2</text:p>
          </table:table-cell>
          <table:table-cell office:value-type="float" office:value="10001">
            <text:p>10001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57/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45288010">
            <text:p>26245288010</text:p>
          </table:table-cell>
          <table:table-cell table:number-columns-repeated="2" office:value-type="float" office:value="1">
            <text:p>1</text:p>
          </table:table-cell>
          <table:table-cell office:value-type="float" office:value="125">
            <text:p>12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oskovice 608327, č. 2943/2</text:p>
          </table:table-cell>
          <table:table-cell office:value-type="float" office:value="4002">
            <text:p>4002</text:p>
          </table:table-cell>
          <table:table-cell/>
          <table:table-cell office:value-type="string">
            <text:p>průmyslový objekt</text:p>
          </table:table-cell>
          <table:table-cell office:value-type="string">
            <text:p>budova bez čp/če, průmyslový objekt, na parcele 2943/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45288010">
            <text:p>26245288010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oskovice 608327, č. 3408/4</text:p>
          </table:table-cell>
          <table:table-cell office:value-type="float" office:value="4283">
            <text:p>4283</text:p>
          </table:table-cell>
          <table:table-cell/>
          <table:table-cell office:value-type="string">
            <text:p>stavba pro rodinnou rekreaci</text:p>
          </table:table-cell>
          <table:table-cell office:value-type="string">
            <text:p>budova bez čp/če, stavba pro rodinnou rekreaci, na parcele 3408/4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45288010">
            <text:p>26245288010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oskovice 608327, č. 3762</text:p>
          </table:table-cell>
          <table:table-cell office:value-type="float" office:value="383">
            <text:p>383</text:p>
          </table:table-cell>
          <table:table-cell/>
          <table:table-cell office:value-type="string">
            <text:p>stavba pro rodinnou rekreaci</text:p>
          </table:table-cell>
          <table:table-cell office:value-type="string">
            <text:p>budova bez čp/če, stavba pro rodinnou rekreaci, na parcele 376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45288010">
            <text:p>26245288010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oskovice 608327, č. 4153/6</text:p>
          </table:table-cell>
          <table:table-cell office:value-type="float" office:value="8241">
            <text:p>8241</text:p>
          </table:table-cell>
          <table:table-cell/>
          <table:table-cell office:value-type="string">
            <text:p>stavba pro rodinnou rekreaci</text:p>
          </table:table-cell>
          <table:table-cell office:value-type="string">
            <text:p>budova bez čp/če, stavba pro rodinnou rekreaci, na parcele 4153/6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45288010">
            <text:p>26245288010</text:p>
          </table:table-cell>
          <table:table-cell table:number-columns-repeated="2"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Boskovice 608327, č. 4243/22</text:p>
          </table:table-cell>
          <table:table-cell office:value-type="float" office:value="5035">
            <text:p>5035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4243/2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skovice</text:p>
          </table:table-cell>
          <table:table-cell office:value-type="string">
            <text:p>Hrádk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45293010">
            <text:p>26245293010</text:p>
          </table:table-cell>
          <table:table-cell table:number-columns-repeated="2" office:value-type="float" office:value="1">
            <text:p>1</text:p>
          </table:table-cell>
          <table:table-cell office:value-type="float" office:value="204">
            <text:p>204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Hrádkov 608475, č. 114</text:p>
          </table:table-cell>
          <table:table-cell office:value-type="float" office:value="135">
            <text:p>135</text:p>
          </table:table-cell>
          <table:table-cell/>
          <table:table-cell office:value-type="string">
            <text:p>objekt občanské vybavenosti</text:p>
          </table:table-cell>
          <table:table-cell office:value-type="string">
            <text:p>budova bez čp/če, objekt občanské vybavenosti, na parcele 114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skovice</text:p>
          </table:table-cell>
          <table:table-cell office:value-type="string">
            <text:p>Hrádk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45293010">
            <text:p>26245293010</text:p>
          </table:table-cell>
          <table:table-cell table:number-columns-repeated="2"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Hrádkov 608475, č. 134</text:p>
          </table:table-cell>
          <table:table-cell office:value-type="float" office:value="2719">
            <text:p>2719</text:p>
          </table:table-cell>
          <table:table-cell office:value-type="string">
            <text:p>Hrádkov</text:p>
          </table:table-cell>
          <table:table-cell office:value-type="string">
            <text:p>stavba pro rodinnou rekreaci</text:p>
          </table:table-cell>
          <table:table-cell office:value-type="string">
            <text:p>č.e. 217, část obce Hrádkov, na parcele 134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skovice</text:p>
          </table:table-cell>
          <table:table-cell office:value-type="string">
            <text:p>Vratík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7064550010">
            <text:p>27064550010</text:p>
          </table:table-cell>
          <table:table-cell table:number-columns-repeated="2" office:value-type="float" office:value="1">
            <text:p>1</text:p>
          </table:table-cell>
          <table:table-cell office:value-type="float" office:value="395">
            <text:p>39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Vratíkov 785598, č. 116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116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skovice</text:p>
          </table:table-cell>
          <table:table-cell office:value-type="string">
            <text:p>Vratík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7064550010">
            <text:p>27064550010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Vratíkov 785598, č. 206/2</text:p>
          </table:table-cell>
          <table:table-cell office:value-type="float" office:value="198">
            <text:p>198</text:p>
          </table:table-cell>
          <table:table-cell/>
          <table:table-cell office:value-type="string">
            <text:p>stavba technického vybavení</text:p>
          </table:table-cell>
          <table:table-cell office:value-type="string">
            <text:p>budova bez čp/če, stavba technického vybavení, na parcele 206/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994915010">
            <text:p>25994915010</text:p>
          </table:table-cell>
          <table:table-cell table:number-columns-repeated="2"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Cetkovice 617661, st. č. 257</text:p>
          </table:table-cell>
          <table:table-cell office:value-type="float" office:value="10001">
            <text:p>10001</text:p>
          </table:table-cell>
          <table:table-cell/>
          <table:table-cell office:value-type="string">
            <text:p>stavba pro rodinnou rekreaci</text:p>
          </table:table-cell>
          <table:table-cell office:value-type="string">
            <text:p>budova bez čp/če, stavba pro rodinnou rekreaci, na parcele st. 257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Černovice</text:p>
          </table:table-cell>
          <table:table-cell office:value-type="string">
            <text:p>Černovice u Kunštátu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45290010">
            <text:p>26245290010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Černovice u Kunštátu 620602, st. č. 153</text:p>
          </table:table-cell>
          <table:table-cell office:value-type="float" office:value="386">
            <text:p>386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153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Černovice</text:p>
          </table:table-cell>
          <table:table-cell office:value-type="string">
            <text:p>Černovice u Kunštátu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45290010">
            <text:p>26245290010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Černovice u Kunštátu 620602, st. č. 172</text:p>
          </table:table-cell>
          <table:table-cell office:value-type="float" office:value="114">
            <text:p>114</text:p>
          </table:table-cell>
          <table:table-cell/>
          <table:table-cell office:value-type="string">
            <text:p>objekt k bydlení</text:p>
          </table:table-cell>
          <table:table-cell office:value-type="string">
            <text:p>budova bez čp/če, objekt k bydlení, na parcele st. 17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rn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050231010">
            <text:p>26050231010</text:p>
          </table:table-cell>
          <table:table-cell table:number-columns-repeated="2" office:value-type="float" office:value="1">
            <text:p>1</text:p>
          </table:table-cell>
          <table:table-cell office:value-type="float" office:value="285">
            <text:p>28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Drnovice 632538, st. č. 193</text:p>
          </table:table-cell>
          <table:table-cell office:value-type="float" office:value="16">
            <text:p>16</text:p>
          </table:table-cell>
          <table:table-cell/>
          <table:table-cell office:value-type="string">
            <text:p>objekt k bydlení</text:p>
          </table:table-cell>
          <table:table-cell office:value-type="string">
            <text:p>budova bez čp/če, objekt k bydlení, na parcele st. 193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rn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050231010">
            <text:p>26050231010</text:p>
          </table:table-cell>
          <table:table-cell table:number-columns-repeated="2"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Drnovice 632538, st. č. 204</text:p>
          </table:table-cell>
          <table:table-cell office:value-type="float" office:value="363">
            <text:p>363</text:p>
          </table:table-cell>
          <table:table-cell/>
          <table:table-cell office:value-type="string">
            <text:p>stavba pro rodinnou rekreaci</text:p>
          </table:table-cell>
          <table:table-cell office:value-type="string">
            <text:p>budova bez čp/če, stavba pro rodinnou rekreaci, na parcele st. 204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rn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050231010">
            <text:p>26050231010</text:p>
          </table:table-cell>
          <table:table-cell table:number-columns-repeated="2" office:value-type="float" office:value="1">
            <text:p>1</text:p>
          </table:table-cell>
          <table:table-cell office:value-type="float" office:value="134">
            <text:p>134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Drnovice 632538, st. č. 22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bjekt občanské vybavenosti</text:p>
          </table:table-cell>
          <table:table-cell office:value-type="string">
            <text:p>budova bez čp/če, objekt občanské vybavenosti, na parcele st. 224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rn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050231010">
            <text:p>26050231010</text:p>
          </table:table-cell>
          <table:table-cell table:number-columns-repeated="2"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Drnovice 632538, st. č. 227</text:p>
          </table:table-cell>
          <table:table-cell office:value-type="float" office:value="136">
            <text:p>136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227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rn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050231010">
            <text:p>26050231010</text:p>
          </table:table-cell>
          <table:table-cell table:number-columns-repeated="2"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Drnovice 632538, st. č. 24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245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rn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050231010">
            <text:p>26050231010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Drnovice 632538, st. č. 246</text:p>
          </table:table-cell>
          <table:table-cell office:value-type="float" office:value="363">
            <text:p>363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246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rn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050231010">
            <text:p>26050231010</text:p>
          </table:table-cell>
          <table:table-cell table:number-columns-repeated="2" office:value-type="float" office:value="1">
            <text:p>1</text:p>
          </table:table-cell>
          <table:table-cell office:value-type="float" office:value="90">
            <text:p>9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Drnovice 632538, st. č. 25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256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rn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050231010">
            <text:p>26050231010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Drnovice 632538, st. č. 259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259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Drn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050231010">
            <text:p>26050231010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Drnovice 632538, st. č. 28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tavba pro rodinnou rekreaci</text:p>
          </table:table-cell>
          <table:table-cell office:value-type="string">
            <text:p>budova bez čp/če, stavba pro rodinnou rekreaci, na parcele st. 280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donín</text:p>
          </table:table-cell>
          <table:table-cell office:value-type="string">
            <text:p>Hodonín u Kunštátu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44010">
            <text:p>25831244010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Hodonín u Kunštátu 640409, st. č. 77</text:p>
          </table:table-cell>
          <table:table-cell office:value-type="float" office:value="1">
            <text:p>1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77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donín</text:p>
          </table:table-cell>
          <table:table-cell office:value-type="string">
            <text:p>Hodonín u Kunštátu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44010">
            <text:p>25831244010</text:p>
          </table:table-cell>
          <table:table-cell table:number-columns-repeated="2"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Hodonín u Kunštátu 640409, st. č. 94</text:p>
          </table:table-cell>
          <table:table-cell office:value-type="float" office:value="194">
            <text:p>194</text:p>
          </table:table-cell>
          <table:table-cell/>
          <table:table-cell office:value-type="string">
            <text:p>objekt k bydlení</text:p>
          </table:table-cell>
          <table:table-cell office:value-type="string">
            <text:p>budova bez čp/če, objekt k bydlení, na parcele st. 94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donín</text:p>
          </table:table-cell>
          <table:table-cell office:value-type="string">
            <text:p>Hodonín u Kunštátu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44010">
            <text:p>2583124401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Hodonín u Kunštátu 640409, st. č. 149/2</text:p>
          </table:table-cell>
          <table:table-cell office:value-type="float" office:value="19">
            <text:p>19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149/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Hodonín</text:p>
          </table:table-cell>
          <table:table-cell office:value-type="string">
            <text:p>Hodonín u Kunštátu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44010">
            <text:p>25831244010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Hodonín u Kunštátu 640409, st. č. 157</text:p>
          </table:table-cell>
          <table:table-cell office:value-type="float" office:value="147">
            <text:p>147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157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nínice</text:p>
          </table:table-cell>
          <table:table-cell office:value-type="string">
            <text:p>Knínice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994698010">
            <text:p>25994698010</text:p>
          </table:table-cell>
          <table:table-cell table:number-columns-repeated="2" office:value-type="float" office:value="1">
            <text:p>1</text:p>
          </table:table-cell>
          <table:table-cell office:value-type="float" office:value="340">
            <text:p>34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Knínice u Boskovic 667145, st. č. 32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325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nínice</text:p>
          </table:table-cell>
          <table:table-cell office:value-type="string">
            <text:p>Knínice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994698010">
            <text:p>25994698010</text:p>
          </table:table-cell>
          <table:table-cell table:number-columns-repeated="2" office:value-type="float" office:value="1">
            <text:p>1</text:p>
          </table:table-cell>
          <table:table-cell office:value-type="float" office:value="74">
            <text:p>74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Knínice u Boskovic 667145, st. č. 32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bjekt občanské vybavenosti</text:p>
          </table:table-cell>
          <table:table-cell office:value-type="string">
            <text:p>budova bez čp/če, objekt občanské vybavenosti, na parcele st. 329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nínice</text:p>
          </table:table-cell>
          <table:table-cell office:value-type="string">
            <text:p>Knínice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994698010">
            <text:p>25994698010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Knínice u Boskovic 667145, st. č. 33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bjekt občanské vybavenosti</text:p>
          </table:table-cell>
          <table:table-cell office:value-type="string">
            <text:p>budova bez čp/če, objekt občanské vybavenosti, na parcele st. 330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ořene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989770010">
            <text:p>26989770010</text:p>
          </table:table-cell>
          <table:table-cell table:number-columns-repeated="2"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Kořenec 669709, st. č. 32/2</text:p>
          </table:table-cell>
          <table:table-cell office:value-type="float" office:value="93">
            <text:p>93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32/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rh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716656010">
            <text:p>26716656010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Krhov 674389, st. č. 6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stavba pro dopravu</text:p>
          </table:table-cell>
          <table:table-cell office:value-type="string">
            <text:p>budova bez čp/če, stavba pro dopravu, na parcele st. 65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řetín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061366010">
            <text:p>26061366010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Křetín 676179, st. č. 45/2</text:p>
          </table:table-cell>
          <table:table-cell office:value-type="float" office:value="15">
            <text:p>15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45/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řetín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061366010">
            <text:p>26061366010</text:p>
          </table:table-cell>
          <table:table-cell table:number-columns-repeated="2"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Křetín 676179, st. č. 210</text:p>
          </table:table-cell>
          <table:table-cell office:value-type="float" office:value="10001">
            <text:p>10001</text:p>
          </table:table-cell>
          <table:table-cell/>
          <table:table-cell office:value-type="string">
            <text:p>objekt občanské vybavenosti</text:p>
          </table:table-cell>
          <table:table-cell office:value-type="string">
            <text:p>budova bez čp/če, objekt občanské vybavenosti, na parcele st. 210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řetín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061366010">
            <text:p>2606136601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Křetín 676179, st. č. 242</text:p>
          </table:table-cell>
          <table:table-cell office:value-type="float" office:value="10001">
            <text:p>10001</text:p>
          </table:table-cell>
          <table:table-cell/>
          <table:table-cell office:value-type="string">
            <text:p>stavba technického vybavení</text:p>
          </table:table-cell>
          <table:table-cell office:value-type="string">
            <text:p>budova bez čp/če, stavba technického vybavení, na parcele st. 24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řtěnov</text:p>
          </table:table-cell>
          <table:table-cell office:value-type="string">
            <text:p>Křtěnov u Olešn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721200010">
            <text:p>26721200010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Křtěnov u Olešnice 676691, st. č. 84</text:p>
          </table:table-cell>
          <table:table-cell office:value-type="float" office:value="69">
            <text:p>69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84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45010">
            <text:p>25831245010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Kunštát na Moravě 677434, č. 606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606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45010">
            <text:p>25831245010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Kunštát na Moravě 677434, č. 827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827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45010">
            <text:p>25831245010</text:p>
          </table:table-cell>
          <table:table-cell table:number-columns-repeated="2" office:value-type="float" office:value="1">
            <text:p>1</text:p>
          </table:table-cell>
          <table:table-cell office:value-type="float" office:value="40">
            <text:p>4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Kunštát na Moravě 677434, č. 828</text:p>
          </table:table-cell>
          <table:table-cell office:value-type="float" office:value="97">
            <text:p>97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828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45010">
            <text:p>25831245010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Kunštát na Moravě 677434, č. 846</text:p>
          </table:table-cell>
          <table:table-cell office:value-type="float" office:value="58">
            <text:p>58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846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Újezd u Kunštátu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7064528010">
            <text:p>27064528010</text:p>
          </table:table-cell>
          <table:table-cell table:number-columns-repeated="2"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Újezd u Kunštátu 677451, č. 338</text:p>
          </table:table-cell>
          <table:table-cell office:value-type="float" office:value="1008">
            <text:p>1008</text:p>
          </table:table-cell>
          <table:table-cell/>
          <table:table-cell office:value-type="string">
            <text:p>objekt k bydlení</text:p>
          </table:table-cell>
          <table:table-cell office:value-type="string">
            <text:p>budova bez čp/če, objekt k bydlení, na parcele 338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Rudka u Kunštátu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37595010">
            <text:p>2623759501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Rudka u Kunštátu 743283, st. č. 100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100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Rudka u Kunštátu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37595010">
            <text:p>2623759501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Rudka u Kunštátu 743283, st. č. 101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101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Rudka u Kunštátu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37595010">
            <text:p>26237595010</text:p>
          </table:table-cell>
          <table:table-cell table:number-columns-repeated="2"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Rudka u Kunštátu 743283, st. č. 102</text:p>
          </table:table-cell>
          <table:table-cell office:value-type="float" office:value="212">
            <text:p>212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10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Rudka u Kunštátu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37595010">
            <text:p>26237595010</text:p>
          </table:table-cell>
          <table:table-cell table:number-columns-repeated="2"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Rudka u Kunštátu 743283, st. č. 106</text:p>
          </table:table-cell>
          <table:table-cell office:value-type="float" office:value="78">
            <text:p>78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106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Kladoruby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701793010">
            <text:p>26701793010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Kladoruby 665274, st. č. 52</text:p>
          </table:table-cell>
          <table:table-cell office:value-type="float" office:value="127">
            <text:p>127</text:p>
          </table:table-cell>
          <table:table-cell/>
          <table:table-cell office:value-type="string">
            <text:p>objekt občanské vybavenosti</text:p>
          </table:table-cell>
          <table:table-cell office:value-type="string">
            <text:p>budova bez čp/če, objekt občanské vybavenosti, na parcele st. 5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Kladoruby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701793010">
            <text:p>26701793010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Kladoruby 665274, st. č. 56</text:p>
          </table:table-cell>
          <table:table-cell office:value-type="float" office:value="167">
            <text:p>167</text:p>
          </table:table-cell>
          <table:table-cell/>
          <table:table-cell office:value-type="string">
            <text:p>stavba pro rodinnou rekreaci</text:p>
          </table:table-cell>
          <table:table-cell office:value-type="string">
            <text:p>budova bez čp/če, stavba pro rodinnou rekreaci, na parcele st. 56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28010">
            <text:p>25831328010</text:p>
          </table:table-cell>
          <table:table-cell table:number-columns-repeated="2" office:value-type="float" office:value="1">
            <text:p>1</text:p>
          </table:table-cell>
          <table:table-cell office:value-type="float" office:value="92">
            <text:p>92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Letovice 680711, č. 2082/6</text:p>
          </table:table-cell>
          <table:table-cell office:value-type="float" office:value="10001">
            <text:p>10001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2082/6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28010">
            <text:p>25831328010</text:p>
          </table:table-cell>
          <table:table-cell table:number-columns-repeated="2"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Letovice 680711, č. 2082/9</text:p>
          </table:table-cell>
          <table:table-cell office:value-type="float" office:value="1580">
            <text:p>1580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2082/9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28010">
            <text:p>25831328010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Letovice 680711, č. 2175</text:p>
          </table:table-cell>
          <table:table-cell office:value-type="float" office:value="197">
            <text:p>197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2175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28010">
            <text:p>2583132801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Letovice 680711, č. 2417/4</text:p>
          </table:table-cell>
          <table:table-cell office:value-type="float" office:value="2063">
            <text:p>2063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2417/4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28010">
            <text:p>25831328010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Letovice 680711, č. 2417/5</text:p>
          </table:table-cell>
          <table:table-cell office:value-type="float" office:value="848">
            <text:p>848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2417/5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28010">
            <text:p>25831328010</text:p>
          </table:table-cell>
          <table:table-cell table:number-columns-repeated="2"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Letovice 680711, č. 2494</text:p>
          </table:table-cell>
          <table:table-cell office:value-type="float" office:value="24">
            <text:p>24</text:p>
          </table:table-cell>
          <table:table-cell/>
          <table:table-cell office:value-type="string">
            <text:p>objekt k bydlení</text:p>
          </table:table-cell>
          <table:table-cell office:value-type="string">
            <text:p>budova bez čp/če, objekt k bydlení, na parcele 2494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28010">
            <text:p>25831328010</text:p>
          </table:table-cell>
          <table:table-cell table:number-columns-repeated="2"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Letovice 680711, č. 1261/1</text:p>
          </table:table-cell>
          <table:table-cell office:value-type="float" office:value="2092">
            <text:p>2092</text:p>
          </table:table-cell>
          <table:table-cell/>
          <table:table-cell office:value-type="string">
            <text:p>objekt občanské vybavenosti</text:p>
          </table:table-cell>
          <table:table-cell office:value-type="string">
            <text:p>budova bez čp/če, objekt občanské vybavenosti, na parcele 1261/1, 1261/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Slatink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37591010">
            <text:p>26237591010</text:p>
          </table:table-cell>
          <table:table-cell table:number-columns-repeated="2" office:value-type="float" office:value="1">
            <text:p>1</text:p>
          </table:table-cell>
          <table:table-cell office:value-type="float" office:value="407">
            <text:p>40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latinka 680737, st. č. 40</text:p>
          </table:table-cell>
          <table:table-cell office:value-type="float" office:value="921">
            <text:p>921</text:p>
          </table:table-cell>
          <table:table-cell/>
          <table:table-cell office:value-type="string">
            <text:p>objekt občanské vybavenosti</text:p>
          </table:table-cell>
          <table:table-cell office:value-type="string">
            <text:p>budova bez čp/če, objekt občanské vybavenosti, na parcele st. 40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Třebětín u Let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57010">
            <text:p>25831257010</text:p>
          </table:table-cell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Třebětín u Letovic 680745, st. č. 128</text:p>
          </table:table-cell>
          <table:table-cell office:value-type="float" office:value="10001">
            <text:p>10001</text:p>
          </table:table-cell>
          <table:table-cell/>
          <table:table-cell office:value-type="string">
            <text:p>stavba pro rodinnou rekreaci</text:p>
          </table:table-cell>
          <table:table-cell office:value-type="string">
            <text:p>budova bez čp/če, stavba pro rodinnou rekreaci, na parcele st. 128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Třebětín u Let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57010">
            <text:p>25831257010</text:p>
          </table:table-cell>
          <table:table-cell table:number-columns-repeated="2" office:value-type="float" office:value="1">
            <text:p>1</text:p>
          </table:table-cell>
          <table:table-cell office:value-type="float" office:value="434">
            <text:p>434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Třebětín u Letovic 680745, st. č. 133</text:p>
          </table:table-cell>
          <table:table-cell office:value-type="float" office:value="977">
            <text:p>977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133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Třebětín u Let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57010">
            <text:p>25831257010</text:p>
          </table:table-cell>
          <table:table-cell table:number-columns-repeated="2" office:value-type="float" office:value="1">
            <text:p>1</text:p>
          </table:table-cell>
          <table:table-cell office:value-type="float" office:value="165">
            <text:p>16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Třebětín u Letovic 680745, st. č. 214</text:p>
          </table:table-cell>
          <table:table-cell office:value-type="float" office:value="728">
            <text:p>728</text:p>
          </table:table-cell>
          <table:table-cell/>
          <table:table-cell office:value-type="string">
            <text:p>objekt k bydlení</text:p>
          </table:table-cell>
          <table:table-cell office:value-type="string">
            <text:p>budova bez čp/če, objekt k bydlení, na parcele st. 214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Novičí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720617010">
            <text:p>26720617010</text:p>
          </table:table-cell>
          <table:table-cell table:number-columns-repeated="2" office:value-type="float" office:value="1">
            <text:p>1</text:p>
          </table:table-cell>
          <table:table-cell office:value-type="float" office:value="142">
            <text:p>142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Novičí 706850, st. č. 62</text:p>
          </table:table-cell>
          <table:table-cell office:value-type="float" office:value="18">
            <text:p>18</text:p>
          </table:table-cell>
          <table:table-cell/>
          <table:table-cell office:value-type="string">
            <text:p>objekt k bydlení</text:p>
          </table:table-cell>
          <table:table-cell office:value-type="string">
            <text:p>budova bez čp/če, objekt k bydlení, na parcele st. 6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Dolní Smrž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151619010">
            <text:p>26151619010</text:p>
          </table:table-cell>
          <table:table-cell table:number-columns-repeated="2" office:value-type="float" office:value="1">
            <text:p>1</text:p>
          </table:table-cell>
          <table:table-cell office:value-type="float" office:value="135">
            <text:p>13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Dolní Smržov 748641, st. č. 65</text:p>
          </table:table-cell>
          <table:table-cell office:value-type="float" office:value="186">
            <text:p>186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65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Dolní Smrž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151619010">
            <text:p>26151619010</text:p>
          </table:table-cell>
          <table:table-cell table:number-columns-repeated="2"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Dolní Smržov 748641, st. č. 68</text:p>
          </table:table-cell>
          <table:table-cell office:value-type="float" office:value="186">
            <text:p>186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68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Dolní Smrž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151619010">
            <text:p>26151619010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Dolní Smržov 748641, st. č. 71</text:p>
          </table:table-cell>
          <table:table-cell office:value-type="float" office:value="186">
            <text:p>186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71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Dolní Smrž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151619010">
            <text:p>26151619010</text:p>
          </table:table-cell>
          <table:table-cell table:number-columns-repeated="2" office:value-type="float" office:value="1">
            <text:p>1</text:p>
          </table:table-cell>
          <table:table-cell office:value-type="float" office:value="103">
            <text:p>10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Dolní Smržov 748641, st. č. 72</text:p>
          </table:table-cell>
          <table:table-cell office:value-type="float" office:value="102">
            <text:p>102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7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hota Rapotin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32010">
            <text:p>25831332010</text:p>
          </table:table-cell>
          <table:table-cell table:number-columns-repeated="2"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Lhota Rapotina 681148, č. 178/2</text:p>
          </table:table-cell>
          <table:table-cell office:value-type="float" office:value="3">
            <text:p>3</text:p>
          </table:table-cell>
          <table:table-cell/>
          <table:table-cell office:value-type="string">
            <text:p>rodinný dům</text:p>
          </table:table-cell>
          <table:table-cell office:value-type="string">
            <text:p>budova bez čp/če, rodinný dům, na parcele 178/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Mak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716670010">
            <text:p>26716670010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Makov 690015, st. č. 59</text:p>
          </table:table-cell>
          <table:table-cell office:value-type="float" office:value="12">
            <text:p>12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59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Nýr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718977010">
            <text:p>26718977010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Nýrov 708411, st. č. 102</text:p>
          </table:table-cell>
          <table:table-cell office:value-type="float" office:value="116">
            <text:p>116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10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Nýr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718977010">
            <text:p>26718977010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Nýrov 708411, st. č. 103</text:p>
          </table:table-cell>
          <table:table-cell office:value-type="float" office:value="127">
            <text:p>127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103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bora</text:p>
          </table:table-cell>
          <table:table-cell office:value-type="string">
            <text:p>Obora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37594010">
            <text:p>26237594010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Obora u Boskovic 708640, st. č. 9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9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bora</text:p>
          </table:table-cell>
          <table:table-cell office:value-type="string">
            <text:p>Obora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37594010">
            <text:p>26237594010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Obora u Boskovic 708640, st. č. 103</text:p>
          </table:table-cell>
          <table:table-cell office:value-type="float" office:value="194">
            <text:p>194</text:p>
          </table:table-cell>
          <table:table-cell/>
          <table:table-cell office:value-type="string">
            <text:p>objekt občanské vybavenosti</text:p>
          </table:table-cell>
          <table:table-cell office:value-type="string">
            <text:p>budova bez čp/če, objekt občanské vybavenosti, na parcele st. 103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krouhlá</text:p>
          </table:table-cell>
          <table:table-cell office:value-type="string">
            <text:p>Okrouhlá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35010">
            <text:p>25831335010</text:p>
          </table:table-cell>
          <table:table-cell table:number-columns-repeated="2" office:value-type="float" office:value="1">
            <text:p>1</text:p>
          </table:table-cell>
          <table:table-cell office:value-type="float" office:value="416">
            <text:p>416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Okrouhlá u Boskovic 709581, st. č. 186/1</text:p>
          </table:table-cell>
          <table:table-cell office:value-type="float" office:value="335">
            <text:p>335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186/1, st. 186/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krouhlá</text:p>
          </table:table-cell>
          <table:table-cell office:value-type="string">
            <text:p>Okrouhlá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35010">
            <text:p>25831335010</text:p>
          </table:table-cell>
          <table:table-cell table:number-columns-repeated="2" office:value-type="float" office:value="1">
            <text:p>1</text:p>
          </table:table-cell>
          <table:table-cell office:value-type="float" office:value="290">
            <text:p>29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Okrouhlá u Boskovic 709581, st. č. 187/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187/1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krouhlá</text:p>
          </table:table-cell>
          <table:table-cell office:value-type="string">
            <text:p>Okrouhlá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35010">
            <text:p>25831335010</text:p>
          </table:table-cell>
          <table:table-cell table:number-columns-repeated="2" office:value-type="float" office:value="1">
            <text:p>1</text:p>
          </table:table-cell>
          <table:table-cell office:value-type="float" office:value="180">
            <text:p>18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Okrouhlá u Boskovic 709581, st. č. 188/2</text:p>
          </table:table-cell>
          <table:table-cell office:value-type="float" office:value="1">
            <text:p>1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188/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Rozseč nad Kunštátem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37430010">
            <text:p>26237430010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Rozseč nad Kunštátem 742317, st. č. 147</text:p>
          </table:table-cell>
          <table:table-cell office:value-type="float" office:value="259">
            <text:p>259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147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Rozseč nad Kunštátem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37430010">
            <text:p>26237430010</text:p>
          </table:table-cell>
          <table:table-cell table:number-columns-repeated="2"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Rozseč nad Kunštátem 742317, st. č. 16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bjekt občanské vybavenosti</text:p>
          </table:table-cell>
          <table:table-cell office:value-type="string">
            <text:p>budova bez čp/če, objekt občanské vybavenosti, na parcele st. 169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Rozseč nad Kunštátem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37430010">
            <text:p>26237430010</text:p>
          </table:table-cell>
          <table:table-cell table:number-columns-repeated="2" office:value-type="float" office:value="1">
            <text:p>1</text:p>
          </table:table-cell>
          <table:table-cell office:value-type="float" office:value="310">
            <text:p>31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Rozseč nad Kunštátem 742317, st. č. 18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bjekt občanské vybavenosti</text:p>
          </table:table-cell>
          <table:table-cell office:value-type="string">
            <text:p>budova bez čp/če, objekt občanské vybavenosti, na parcele st. 183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Rozseč nad Kunštátem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37430010">
            <text:p>26237430010</text:p>
          </table:table-cell>
          <table:table-cell table:number-columns-repeated="2" office:value-type="float" office:value="1">
            <text:p>1</text:p>
          </table:table-cell>
          <table:table-cell office:value-type="float" office:value="30">
            <text:p>3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Rozseč nad Kunštátem 742317, st. č. 189</text:p>
          </table:table-cell>
          <table:table-cell office:value-type="float" office:value="232">
            <text:p>232</text:p>
          </table:table-cell>
          <table:table-cell/>
          <table:table-cell office:value-type="string">
            <text:p>objekt k bydlení</text:p>
          </table:table-cell>
          <table:table-cell office:value-type="string">
            <text:p>budova bez čp/če, objekt k bydlení, na parcele st. 189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77010">
            <text:p>25831277010</text:p>
          </table:table-cell>
          <table:table-cell table:number-columns-repeated="2" office:value-type="float" office:value="1">
            <text:p>1</text:p>
          </table:table-cell>
          <table:table-cell office:value-type="float" office:value="18">
            <text:p>18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ebranice u Boskovic 746401, st. č. 251</text:p>
          </table:table-cell>
          <table:table-cell office:value-type="float" office:value="1">
            <text:p>1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251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alice nad Svitavou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80010">
            <text:p>25831280010</text:p>
          </table:table-cell>
          <table:table-cell table:number-columns-repeated="2" office:value-type="float" office:value="1">
            <text:p>1</text:p>
          </table:table-cell>
          <table:table-cell office:value-type="float" office:value="550">
            <text:p>55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kalice nad Svitavou 747998, st. č. 188</text:p>
          </table:table-cell>
          <table:table-cell office:value-type="float" office:value="602">
            <text:p>602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188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alice nad Svitavou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80010">
            <text:p>25831280010</text:p>
          </table:table-cell>
          <table:table-cell table:number-columns-repeated="2"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kalice nad Svitavou 747998, st. č. 190</text:p>
          </table:table-cell>
          <table:table-cell office:value-type="float" office:value="602">
            <text:p>602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190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alice nad Svitavou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80010">
            <text:p>25831280010</text:p>
          </table:table-cell>
          <table:table-cell table:number-columns-repeated="2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kalice nad Svitavou 747998, st. č. 255</text:p>
          </table:table-cell>
          <table:table-cell office:value-type="float" office:value="215">
            <text:p>215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255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alice nad Svitavou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80010">
            <text:p>25831280010</text:p>
          </table:table-cell>
          <table:table-cell table:number-columns-repeated="2" office:value-type="float" office:value="1">
            <text:p>1</text:p>
          </table:table-cell>
          <table:table-cell office:value-type="float" office:value="66">
            <text:p>66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kalice nad Svitavou 747998, st. č. 258</text:p>
          </table:table-cell>
          <table:table-cell office:value-type="float" office:value="602">
            <text:p>602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258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alice nad Svitavou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80010">
            <text:p>25831280010</text:p>
          </table:table-cell>
          <table:table-cell table:number-columns-repeated="2" office:value-type="float" office:value="1">
            <text:p>1</text:p>
          </table:table-cell>
          <table:table-cell office:value-type="float" office:value="114">
            <text:p>114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kalice nad Svitavou 747998, st. č. 261</text:p>
          </table:table-cell>
          <table:table-cell office:value-type="float" office:value="602">
            <text:p>602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261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675225010">
            <text:p>26675225010</text:p>
          </table:table-cell>
          <table:table-cell table:number-columns-repeated="2" office:value-type="float" office:value="1">
            <text:p>1</text:p>
          </table:table-cell>
          <table:table-cell office:value-type="float" office:value="55">
            <text:p>5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krchov 748650, st. č. 74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průmyslový objekt</text:p>
          </table:table-cell>
          <table:table-cell office:value-type="string">
            <text:p>budova bez čp/če, průmyslový objekt, na parcele st. 74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675225010">
            <text:p>26675225010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krchov 748650, st. č. 78</text:p>
          </table:table-cell>
          <table:table-cell office:value-type="float" office:value="94">
            <text:p>94</text:p>
          </table:table-cell>
          <table:table-cell/>
          <table:table-cell office:value-type="string">
            <text:p>průmyslový objekt</text:p>
          </table:table-cell>
          <table:table-cell office:value-type="string">
            <text:p>budova bez čp/če, průmyslový objekt, na parcele st. 78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udice</text:p>
          </table:table-cell>
          <table:table-cell office:value-type="string">
            <text:p>Sudice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38597010">
            <text:p>26238597010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udice u Boskovic 758736, č. 454</text:p>
          </table:table-cell>
          <table:table-cell office:value-type="float" office:value="118">
            <text:p>118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454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uchý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36010">
            <text:p>25831336010</text:p>
          </table:table-cell>
          <table:table-cell table:number-columns-repeated="2"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uchý 759317, st. č. 110</text:p>
          </table:table-cell>
          <table:table-cell office:value-type="float" office:value="236">
            <text:p>236</text:p>
          </table:table-cell>
          <table:table-cell/>
          <table:table-cell office:value-type="string">
            <text:p>objekt k bydlení</text:p>
          </table:table-cell>
          <table:table-cell office:value-type="string">
            <text:p>budova bez čp/če, objekt k bydlení, na parcele st. 110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uchý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36010">
            <text:p>25831336010</text:p>
          </table:table-cell>
          <table:table-cell table:number-columns-repeated="2"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uchý 759317, st. č. 212</text:p>
          </table:table-cell>
          <table:table-cell office:value-type="float" office:value="242">
            <text:p>242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21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646602010">
            <text:p>26646602010</text:p>
          </table:table-cell>
          <table:table-cell table:number-columns-repeated="2"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vitávka 760943, st. č. 480</text:p>
          </table:table-cell>
          <table:table-cell office:value-type="float" office:value="124">
            <text:p>124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480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646602010">
            <text:p>26646602010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vitávka 760943, st. č. 642/2</text:p>
          </table:table-cell>
          <table:table-cell office:value-type="float" office:value="306">
            <text:p>306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642/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Štěch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38598010">
            <text:p>26238598010</text:p>
          </table:table-cell>
          <table:table-cell table:number-columns-repeated="2" office:value-type="float" office:value="1">
            <text:p>1</text:p>
          </table:table-cell>
          <table:table-cell office:value-type="float" office:value="337">
            <text:p>33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Štěchov 763241, st. č. 38</text:p>
          </table:table-cell>
          <table:table-cell office:value-type="float" office:value="117">
            <text:p>117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38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95010">
            <text:p>25831295010</text:p>
          </table:table-cell>
          <table:table-cell table:number-columns-repeated="2" office:value-type="float" office:value="1">
            <text:p>1</text:p>
          </table:table-cell>
          <table:table-cell office:value-type="float" office:value="179">
            <text:p>179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Uhřice u Boskovic 773336, st. č. 162</text:p>
          </table:table-cell>
          <table:table-cell office:value-type="float" office:value="404">
            <text:p>404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16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95010">
            <text:p>25831295010</text:p>
          </table:table-cell>
          <table:table-cell table:number-columns-repeated="2" office:value-type="float" office:value="1">
            <text:p>1</text:p>
          </table:table-cell>
          <table:table-cell office:value-type="float" office:value="271">
            <text:p>271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Uhřice u Boskovic 773336, st. č. 180</text:p>
          </table:table-cell>
          <table:table-cell office:value-type="float" office:value="407">
            <text:p>407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180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95010">
            <text:p>25831295010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Uhřice u Boskovic 773336, st. č. 183</text:p>
          </table:table-cell>
          <table:table-cell office:value-type="float" office:value="1">
            <text:p>1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183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95010">
            <text:p>25831295010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Uhřice u Boskovic 773336, st. č. 18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184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295010">
            <text:p>25831295010</text:p>
          </table:table-cell>
          <table:table-cell table:number-columns-repeated="2"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Uhřice u Boskovic 773336, st. č. 185</text:p>
          </table:table-cell>
          <table:table-cell office:value-type="float" office:value="154">
            <text:p>154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185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sobrno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733811010">
            <text:p>26733811010</text:p>
          </table:table-cell>
          <table:table-cell table:number-columns-repeated="2"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Úsobrno 774774, st. č. 36/2</text:p>
          </table:table-cell>
          <table:table-cell office:value-type="float" office:value="60">
            <text:p>60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36/2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an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733804010">
            <text:p>26733804010</text:p>
          </table:table-cell>
          <table:table-cell table:number-columns-repeated="2" office:value-type="float" office:value="1">
            <text:p>1</text:p>
          </table:table-cell>
          <table:table-cell office:value-type="float" office:value="320">
            <text:p>32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Vanovice 776831, st. č. 42/1</text:p>
          </table:table-cell>
          <table:table-cell office:value-type="float" office:value="559">
            <text:p>559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42/1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tvolová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238596010">
            <text:p>26238596010</text:p>
          </table:table-cell>
          <table:table-cell table:number-columns-repeated="2"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tvolová 758680, st. č. 41</text:p>
          </table:table-cell>
          <table:table-cell office:value-type="float" office:value="39">
            <text:p>39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41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elké Opatovice</text:p>
          </table:table-cell>
          <table:table-cell office:value-type="string">
            <text:p>Velká Roudk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721619010">
            <text:p>26721619010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Velká Roudka 778605, st. č. 110</text:p>
          </table:table-cell>
          <table:table-cell office:value-type="float" office:value="1">
            <text:p>1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110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ké Opat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16010">
            <text:p>25831316010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Velké Opatovice 779237, č. 1690</text:p>
          </table:table-cell>
          <table:table-cell office:value-type="float" office:value="1241">
            <text:p>1241</text:p>
          </table:table-cell>
          <table:table-cell/>
          <table:table-cell office:value-type="string">
            <text:p>stavba pro rodinnou rekreaci</text:p>
          </table:table-cell>
          <table:table-cell office:value-type="string">
            <text:p>budova bez čp/če, stavba pro rodinnou rekreaci, na parcele 1690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ké Opatovice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16010">
            <text:p>25831316010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Velké Opatovice 779237, č. 1989</text:p>
          </table:table-cell>
          <table:table-cell office:value-type="float" office:value="947">
            <text:p>947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1989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Zbraslave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151616010">
            <text:p>26151616010</text:p>
          </table:table-cell>
          <table:table-cell table:number-columns-repeated="2" office:value-type="float" office:value="1">
            <text:p>1</text:p>
          </table:table-cell>
          <table:table-cell office:value-type="float" office:value="270">
            <text:p>27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Zbraslavec 791814, st. č. 70</text:p>
          </table:table-cell>
          <table:table-cell office:value-type="float" office:value="8">
            <text:p>8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70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Zbraslave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151616010">
            <text:p>26151616010</text:p>
          </table:table-cell>
          <table:table-cell table:number-columns-repeated="2" office:value-type="float" office:value="1">
            <text:p>1</text:p>
          </table:table-cell>
          <table:table-cell office:value-type="float" office:value="221">
            <text:p>221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Zbraslavec 791814, st. č. 75/1</text:p>
          </table:table-cell>
          <table:table-cell office:value-type="float" office:value="8">
            <text:p>8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75/1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Zbraslavec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151616010">
            <text:p>26151616010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Zbraslavec 791814, st. č. 76</text:p>
          </table:table-cell>
          <table:table-cell office:value-type="float" office:value="179">
            <text:p>179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76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Žďárná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22010">
            <text:p>25831322010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Žďárná 795534, st. č. 227</text:p>
          </table:table-cell>
          <table:table-cell office:value-type="float" office:value="71">
            <text:p>71</text:p>
          </table:table-cell>
          <table:table-cell/>
          <table:table-cell office:value-type="string">
            <text:p>stavba pro rodinnou rekreaci</text:p>
          </table:table-cell>
          <table:table-cell office:value-type="string">
            <text:p>budova bez čp/če, stavba pro rodinnou rekreaci, na parcele st. 227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Žďárná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22010">
            <text:p>25831322010</text:p>
          </table:table-cell>
          <table:table-cell table:number-columns-repeated="2" office:value-type="float" office:value="1">
            <text:p>1</text:p>
          </table:table-cell>
          <table:table-cell office:value-type="float" office:value="43">
            <text:p>43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Žďárná 795534, st. č. 245</text:p>
          </table:table-cell>
          <table:table-cell office:value-type="float" office:value="1">
            <text:p>1</text:p>
          </table:table-cell>
          <table:table-cell/>
          <table:table-cell office:value-type="string">
            <text:p>objekt občanské vybavenosti</text:p>
          </table:table-cell>
          <table:table-cell office:value-type="string">
            <text:p>budova bez čp/če, objekt občanské vybavenosti, na parcele st. 245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Žďárná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5831322010">
            <text:p>25831322010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Žďárná 795534, st. č. 284</text:p>
          </table:table-cell>
          <table:table-cell office:value-type="float" office:value="1">
            <text:p>1</text:p>
          </table:table-cell>
          <table:table-cell/>
          <table:table-cell office:value-type="string">
            <text:p>garáž</text:p>
          </table:table-cell>
          <table:table-cell office:value-type="string">
            <text:p>budova bez čp/če, garáž, na parcele st. 284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větlá</text:p>
          </table:table-cell>
          <table:table-cell office:value-type="string">
            <text:p>Světlá u Šebetov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26716285010">
            <text:p>26716285010</text:p>
          </table:table-cell>
          <table:table-cell table:number-columns-repeated="2" office:value-type="float" office:value="1">
            <text:p>1</text:p>
          </table:table-cell>
          <table:table-cell office:value-type="float" office:value="28">
            <text:p>28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větlá u Šebetova 762172, st. č. 119</text:p>
          </table:table-cell>
          <table:table-cell office:value-type="float" office:value="1">
            <text:p>1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st. 119</text:p>
          </table:table-cell>
          <table:table-cell office:value-type="float" office:value="11000">
            <text:p>11000</text:p>
          </table:table-cell>
          <table:table-cell table:number-columns-repeated="1005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Dolní Lhot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17620330010">
            <text:p>17620330010</text:p>
          </table:table-cell>
          <table:table-cell table:number-columns-repeated="2" office:value-type="float" office:value="1">
            <text:p>1</text:p>
          </table:table-cell>
          <table:table-cell office:value-type="float" office:value="1018">
            <text:p>1018</text:p>
          </table:table-cell>
          <table:table-cell office:value-type="string">
            <text:p>ostatní plocha</text:p>
          </table:table-cell>
          <table:table-cell office:value-type="string">
            <text:p>dobývací prostor</text:p>
          </table:table-cell>
          <table:table-cell office:value-type="string">
            <text:p>Dolní Lhota 629529, č. 570/65</text:p>
          </table:table-cell>
          <table:table-cell office:value-type="float" office:value="11000">
            <text:p>11000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Dolní Lhot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17620330010">
            <text:p>17620330010</text:p>
          </table:table-cell>
          <table:table-cell table:number-columns-repeated="2" office:value-type="float" office:value="1">
            <text:p>1</text:p>
          </table:table-cell>
          <table:table-cell office:value-type="float" office:value="3768">
            <text:p>3768</text:p>
          </table:table-cell>
          <table:table-cell office:value-type="string">
            <text:p>ostatní plocha</text:p>
          </table:table-cell>
          <table:table-cell office:value-type="string">
            <text:p>dobývací prostor</text:p>
          </table:table-cell>
          <table:table-cell office:value-type="string">
            <text:p>Dolní Lhota 629529, č. 570/103</text:p>
          </table:table-cell>
          <table:table-cell office:value-type="float" office:value="11000">
            <text:p>11000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Dolní Lhot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17620330010">
            <text:p>17620330010</text:p>
          </table:table-cell>
          <table:table-cell table:number-columns-repeated="2" office:value-type="float" office:value="1">
            <text:p>1</text:p>
          </table:table-cell>
          <table:table-cell office:value-type="float" office:value="5432">
            <text:p>5432</text:p>
          </table:table-cell>
          <table:table-cell office:value-type="string">
            <text:p>ostatní plocha</text:p>
          </table:table-cell>
          <table:table-cell office:value-type="string">
            <text:p>dobývací prostor</text:p>
          </table:table-cell>
          <table:table-cell office:value-type="string">
            <text:p>Dolní Lhota 629529, č. 570/104</text:p>
          </table:table-cell>
          <table:table-cell office:value-type="float" office:value="11000">
            <text:p>11000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17271694010">
            <text:p>17271694010</text:p>
          </table:table-cell>
          <table:table-cell table:number-columns-repeated="2" office:value-type="float" office:value="1">
            <text:p>1</text:p>
          </table:table-cell>
          <table:table-cell office:value-type="float" office:value="292">
            <text:p>292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Lažánky u Blanska 679453, č. 894/4</text:p>
          </table:table-cell>
          <table:table-cell office:value-type="float" office:value="11000">
            <text:p>11000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17271694010">
            <text:p>17271694010</text:p>
          </table:table-cell>
          <table:table-cell table:number-columns-repeated="2" office:value-type="float" office:value="1">
            <text:p>1</text:p>
          </table:table-cell>
          <table:table-cell office:value-type="float" office:value="61">
            <text:p>61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Lažánky u Blanska 679453, č. 224/3</text:p>
          </table:table-cell>
          <table:table-cell office:value-type="float" office:value="11000">
            <text:p>11000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17271694010">
            <text:p>17271694010</text:p>
          </table:table-cell>
          <table:table-cell table:number-columns-repeated="2"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string">
            <text:p>ostatní plocha</text:p>
          </table:table-cell>
          <table:table-cell office:value-type="string">
            <text:p>silnice</text:p>
          </table:table-cell>
          <table:table-cell office:value-type="string">
            <text:p>Lažánky u Blanska 679453, č. 343/59</text:p>
          </table:table-cell>
          <table:table-cell office:value-type="float" office:value="11000">
            <text:p>1100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řit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17589399010">
            <text:p>17589399010</text:p>
          </table:table-cell>
          <table:table-cell table:number-columns-repeated="2"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string">
            <text:p>ostatní plocha</text:p>
          </table:table-cell>
          <table:table-cell office:value-type="string">
            <text:p>jiná plocha</text:p>
          </table:table-cell>
          <table:table-cell office:value-type="string">
            <text:p>Bořitov 608262, č. 2035</text:p>
          </table:table-cell>
          <table:table-cell office:value-type="float" office:value="11000">
            <text:p>1100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řit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17589399010">
            <text:p>17589399010</text:p>
          </table:table-cell>
          <table:table-cell table:number-columns-repeated="2" office:value-type="float" office:value="1">
            <text:p>1</text:p>
          </table:table-cell>
          <table:table-cell office:value-type="float" office:value="898">
            <text:p>898</text:p>
          </table:table-cell>
          <table:table-cell office:value-type="string">
            <text:p>ostatní plocha</text:p>
          </table:table-cell>
          <table:table-cell office:value-type="string">
            <text:p>jiná plocha</text:p>
          </table:table-cell>
          <table:table-cell office:value-type="string">
            <text:p>Bořitov 608262, č. 2036</text:p>
          </table:table-cell>
          <table:table-cell office:value-type="float" office:value="11000">
            <text:p>1100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řit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17589399010">
            <text:p>17589399010</text:p>
          </table:table-cell>
          <table:table-cell table:number-columns-repeated="2" office:value-type="float" office:value="1">
            <text:p>1</text:p>
          </table:table-cell>
          <table:table-cell office:value-type="float" office:value="20498">
            <text:p>20498</text:p>
          </table:table-cell>
          <table:table-cell office:value-type="string">
            <text:p>ostatní plocha</text:p>
          </table:table-cell>
          <table:table-cell office:value-type="string">
            <text:p>jiná plocha</text:p>
          </table:table-cell>
          <table:table-cell office:value-type="string">
            <text:p>Bořitov 608262, č. 2034/1</text:p>
          </table:table-cell>
          <table:table-cell office:value-type="float" office:value="11000">
            <text:p>1100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řitov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17589399010">
            <text:p>17589399010</text:p>
          </table:table-cell>
          <table:table-cell table:number-columns-repeated="2" office:value-type="float" office:value="1">
            <text:p>1</text:p>
          </table:table-cell>
          <table:table-cell office:value-type="float" office:value="5412">
            <text:p>5412</text:p>
          </table:table-cell>
          <table:table-cell office:value-type="string">
            <text:p>ostatní plocha</text:p>
          </table:table-cell>
          <table:table-cell office:value-type="string">
            <text:p>jiná plocha</text:p>
          </table:table-cell>
          <table:table-cell office:value-type="string">
            <text:p>Bořitov 608262, č. 2034/2</text:p>
          </table:table-cell>
          <table:table-cell office:value-type="float" office:value="11000">
            <text:p>1100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Malá Lhot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17271695010">
            <text:p>17271695010</text:p>
          </table:table-cell>
          <table:table-cell table:number-columns-repeated="2" office:value-type="float" office:value="1">
            <text:p>1</text:p>
          </table:table-cell>
          <table:table-cell office:value-type="float" office:value="45668">
            <text:p>45668</text:p>
          </table:table-cell>
          <table:table-cell office:value-type="string">
            <text:p>orná půda</text:p>
          </table:table-cell>
          <table:table-cell/>
          <table:table-cell office:value-type="string">
            <text:p>Malá Lhota 690112, č. 345/1</text:p>
          </table:table-cell>
          <table:table-cell office:value-type="float" office:value="11000">
            <text:p>1100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Malá Lhot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17271695010">
            <text:p>17271695010</text:p>
          </table:table-cell>
          <table:table-cell table:number-columns-repeated="2" office:value-type="float" office:value="1">
            <text:p>1</text:p>
          </table:table-cell>
          <table:table-cell office:value-type="float" office:value="326">
            <text:p>326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Malá Lhota 690112, č. 348/11</text:p>
          </table:table-cell>
          <table:table-cell office:value-type="float" office:value="11000">
            <text:p>1100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Malá Lhota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17271695010">
            <text:p>17271695010</text:p>
          </table:table-cell>
          <table:table-cell table:number-columns-repeated="2" office:value-type="float" office:value="1">
            <text:p>1</text:p>
          </table:table-cell>
          <table:table-cell office:value-type="float" office:value="20190">
            <text:p>20190</text:p>
          </table:table-cell>
          <table:table-cell office:value-type="string">
            <text:p>orná půda</text:p>
          </table:table-cell>
          <table:table-cell/>
          <table:table-cell office:value-type="string">
            <text:p>Malá Lhota 690112, č. 351/9</text:p>
          </table:table-cell>
          <table:table-cell office:value-type="float" office:value="11000">
            <text:p>1100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PO</text:p>
          </table:table-cell>
          <table:table-cell office:value-type="float" office:value="1">
            <text:p>1</text:p>
          </table:table-cell>
          <table:table-cell office:value-type="string">
            <text:p>Neznámý vlastník</text:p>
          </table:table-cell>
          <table:table-cell office:value-type="string">
            <text:p>adresa neznámá</text:p>
          </table:table-cell>
          <table:table-cell office:value-type="float" office:value="17271693010">
            <text:p>17271693010</text:p>
          </table:table-cell>
          <table:table-cell table:number-columns-repeated="2" office:value-type="float" office:value="1">
            <text:p>1</text:p>
          </table:table-cell>
          <table:table-cell office:value-type="float" office:value="140">
            <text:p>140</text:p>
          </table:table-cell>
          <table:table-cell office:value-type="string">
            <text:p>zahrada</text:p>
          </table:table-cell>
          <table:table-cell/>
          <table:table-cell office:value-type="string">
            <text:p>Ostrov u Macochy 716065, č. 90/10</text:p>
          </table:table-cell>
          <table:table-cell office:value-type="float" office:value="11000">
            <text:p>11000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Dolní Lhota</text:p>
          </table:table-cell>
          <table:table-cell office:value-type="string">
            <text:p>OFO</text:p>
          </table:table-cell>
          <table:table-cell/>
          <table:table-cell office:value-type="string">
            <text:p>Ježek Karel</text:p>
          </table:table-cell>
          <table:table-cell/>
          <table:table-cell office:value-type="float" office:value="895231701">
            <text:p>895231701</text:p>
          </table:table-cell>
          <table:table-cell table:number-columns-repeated="2" office:value-type="float" office:value="1">
            <text:p>1</text:p>
          </table:table-cell>
          <table:table-cell office:value-type="float" office:value="69">
            <text:p>69</text:p>
          </table:table-cell>
          <table:table-cell office:value-type="string">
            <text:p>orná půda</text:p>
          </table:table-cell>
          <table:table-cell/>
          <table:table-cell office:value-type="string">
            <text:p>Dolní Lhota 629529, č. 719</text:p>
          </table:table-cell>
          <table:table-cell office:value-type="float" office:value="252">
            <text:p>25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Špiková Julie</text:p>
          </table:table-cell>
          <table:table-cell/>
          <table:table-cell office:value-type="float" office:value="893741701">
            <text:p>893741701</text:p>
          </table:table-cell>
          <table:table-cell table:number-columns-repeated="2" office:value-type="float" office:value="1">
            <text:p>1</text:p>
          </table:table-cell>
          <table:table-cell office:value-type="float" office:value="581">
            <text:p>581</text:p>
          </table:table-cell>
          <table:table-cell office:value-type="string">
            <text:p>orná půda</text:p>
          </table:table-cell>
          <table:table-cell/>
          <table:table-cell office:value-type="string">
            <text:p>Černá Hora 619825, č. 1513/24</text:p>
          </table:table-cell>
          <table:table-cell office:value-type="float" office:value="696">
            <text:p>6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Špiková Julie</text:p>
          </table:table-cell>
          <table:table-cell/>
          <table:table-cell office:value-type="float" office:value="893741701">
            <text:p>893741701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Černá Hora 619825, č. 1514/38</text:p>
          </table:table-cell>
          <table:table-cell office:value-type="float" office:value="696">
            <text:p>6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Špiková Julie</text:p>
          </table:table-cell>
          <table:table-cell/>
          <table:table-cell office:value-type="float" office:value="893741701">
            <text:p>893741701</text:p>
          </table:table-cell>
          <table:table-cell table:number-columns-repeated="2" office:value-type="float" office:value="1">
            <text:p>1</text:p>
          </table:table-cell>
          <table:table-cell office:value-type="float" office:value="420">
            <text:p>420</text:p>
          </table:table-cell>
          <table:table-cell office:value-type="string">
            <text:p>orná půda</text:p>
          </table:table-cell>
          <table:table-cell/>
          <table:table-cell office:value-type="string">
            <text:p>Černá Hora 619825, č. 1516/26</text:p>
          </table:table-cell>
          <table:table-cell office:value-type="float" office:value="696">
            <text:p>69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Divišová Julie</text:p>
          </table:table-cell>
          <table:table-cell/>
          <table:table-cell office:value-type="float" office:value="999836701">
            <text:p>999836701</text:p>
          </table:table-cell>
          <table:table-cell table:number-columns-repeated="2" office:value-type="float" office:value="1">
            <text:p>1</text:p>
          </table:table-cell>
          <table:table-cell office:value-type="float" office:value="34">
            <text:p>34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Černá Hora 619825, č. 1454/10</text:p>
          </table:table-cell>
          <table:table-cell office:value-type="float" office:value="695">
            <text:p>6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Divišová Julie</text:p>
          </table:table-cell>
          <table:table-cell/>
          <table:table-cell office:value-type="float" office:value="999836701">
            <text:p>999836701</text:p>
          </table:table-cell>
          <table:table-cell table:number-columns-repeated="2" office:value-type="float" office:value="1">
            <text:p>1</text:p>
          </table:table-cell>
          <table:table-cell office:value-type="float" office:value="668">
            <text:p>66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Černá Hora 619825, č. 1455/30</text:p>
          </table:table-cell>
          <table:table-cell office:value-type="float" office:value="695">
            <text:p>69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Kalová Josefa</text:p>
          </table:table-cell>
          <table:table-cell/>
          <table:table-cell office:value-type="float" office:value="893811701">
            <text:p>893811701</text:p>
          </table:table-cell>
          <table:table-cell table:number-columns-repeated="2" office:value-type="float" office:value="1">
            <text:p>1</text:p>
          </table:table-cell>
          <table:table-cell office:value-type="float" office:value="2538">
            <text:p>2538</text:p>
          </table:table-cell>
          <table:table-cell office:value-type="string">
            <text:p>orná půda</text:p>
          </table:table-cell>
          <table:table-cell/>
          <table:table-cell office:value-type="string">
            <text:p>Černá Hora 619825, č. 1658/103</text:p>
          </table:table-cell>
          <table:table-cell office:value-type="float" office:value="770">
            <text:p>77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Habrůvka</text:p>
          </table:table-cell>
          <table:table-cell office:value-type="string">
            <text:p>OFO</text:p>
          </table:table-cell>
          <table:table-cell/>
          <table:table-cell office:value-type="string">
            <text:p>Ševčík Vladimír</text:p>
          </table:table-cell>
          <table:table-cell/>
          <table:table-cell office:value-type="float" office:value="896924701">
            <text:p>896924701</text:p>
          </table:table-cell>
          <table:table-cell table:number-columns-repeated="2" office:value-type="float" office:value="1">
            <text:p>1</text:p>
          </table:table-cell>
          <table:table-cell office:value-type="float" office:value="5990">
            <text:p>599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Habrůvka 636452, č. 313/7</text:p>
          </table:table-cell>
          <table:table-cell office:value-type="float" office:value="173">
            <text:p>17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Habrůvka</text:p>
          </table:table-cell>
          <table:table-cell office:value-type="string">
            <text:p>OFO</text:p>
          </table:table-cell>
          <table:table-cell/>
          <table:table-cell office:value-type="string">
            <text:p>Ševčík Vladimír</text:p>
          </table:table-cell>
          <table:table-cell/>
          <table:table-cell office:value-type="float" office:value="896924701">
            <text:p>896924701</text:p>
          </table:table-cell>
          <table:table-cell table:number-columns-repeated="2" office:value-type="float" office:value="1">
            <text:p>1</text:p>
          </table:table-cell>
          <table:table-cell office:value-type="float" office:value="389">
            <text:p>389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Habrůvka 636452, č. 314</text:p>
          </table:table-cell>
          <table:table-cell office:value-type="float" office:value="173">
            <text:p>17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Habrůvka</text:p>
          </table:table-cell>
          <table:table-cell office:value-type="string">
            <text:p>OFO</text:p>
          </table:table-cell>
          <table:table-cell/>
          <table:table-cell office:value-type="string">
            <text:p>Ševčík Vladimír</text:p>
          </table:table-cell>
          <table:table-cell/>
          <table:table-cell office:value-type="float" office:value="896924701">
            <text:p>896924701</text:p>
          </table:table-cell>
          <table:table-cell table:number-columns-repeated="2" office:value-type="float" office:value="1">
            <text:p>1</text:p>
          </table:table-cell>
          <table:table-cell office:value-type="float" office:value="605">
            <text:p>60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Habrůvka 636452, č. 315/1</text:p>
          </table:table-cell>
          <table:table-cell office:value-type="float" office:value="173">
            <text:p>17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Habrůvka</text:p>
          </table:table-cell>
          <table:table-cell office:value-type="string">
            <text:p>OFO</text:p>
          </table:table-cell>
          <table:table-cell/>
          <table:table-cell office:value-type="string">
            <text:p>Hloušková Františka</text:p>
          </table:table-cell>
          <table:table-cell/>
          <table:table-cell office:value-type="float" office:value="896904701">
            <text:p>896904701</text:p>
          </table:table-cell>
          <table:table-cell table:number-columns-repeated="2" office:value-type="float" office:value="1">
            <text:p>1</text:p>
          </table:table-cell>
          <table:table-cell office:value-type="float" office:value="7002">
            <text:p>7002</text:p>
          </table:table-cell>
          <table:table-cell office:value-type="string">
            <text:p>orná půda</text:p>
          </table:table-cell>
          <table:table-cell/>
          <table:table-cell office:value-type="string">
            <text:p>Habrůvka 636452, č. 304/1</text:p>
          </table:table-cell>
          <table:table-cell office:value-type="float" office:value="164">
            <text:p>164</text:p>
          </table:table-cell>
          <table:table-cell table:number-columns-repeated="4"/>
          <table:table-cell office:value-type="string">
            <text:p>SJM Hloušek František a Hloušková Františk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Habrůvka</text:p>
          </table:table-cell>
          <table:table-cell office:value-type="string">
            <text:p>OFO</text:p>
          </table:table-cell>
          <table:table-cell/>
          <table:table-cell office:value-type="string">
            <text:p>Hloušková Terezie</text:p>
          </table:table-cell>
          <table:table-cell/>
          <table:table-cell office:value-type="float" office:value="896928701">
            <text:p>896928701</text:p>
          </table:table-cell>
          <table:table-cell table:number-columns-repeated="2" office:value-type="float" office:value="1">
            <text:p>1</text:p>
          </table:table-cell>
          <table:table-cell office:value-type="float" office:value="3919">
            <text:p>3919</text:p>
          </table:table-cell>
          <table:table-cell office:value-type="string">
            <text:p>orná půda</text:p>
          </table:table-cell>
          <table:table-cell/>
          <table:table-cell office:value-type="string">
            <text:p>Habrůvka 636452, č. 356/28</text:p>
          </table:table-cell>
          <table:table-cell office:value-type="float" office:value="176">
            <text:p>176</text:p>
          </table:table-cell>
          <table:table-cell table:number-columns-repeated="4"/>
          <table:table-cell office:value-type="string">
            <text:p>SJM Hloušek Rudolf a Hloušková Terezie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Habrůvka</text:p>
          </table:table-cell>
          <table:table-cell office:value-type="string">
            <text:p>OFO</text:p>
          </table:table-cell>
          <table:table-cell/>
          <table:table-cell office:value-type="string">
            <text:p>Hloušek František</text:p>
          </table:table-cell>
          <table:table-cell/>
          <table:table-cell office:value-type="float" office:value="896904701">
            <text:p>896904701</text:p>
          </table:table-cell>
          <table:table-cell table:number-columns-repeated="2" office:value-type="float" office:value="1">
            <text:p>1</text:p>
          </table:table-cell>
          <table:table-cell office:value-type="float" office:value="7002">
            <text:p>7002</text:p>
          </table:table-cell>
          <table:table-cell office:value-type="string">
            <text:p>orná půda</text:p>
          </table:table-cell>
          <table:table-cell/>
          <table:table-cell office:value-type="string">
            <text:p>Habrůvka 636452, č. 304/1</text:p>
          </table:table-cell>
          <table:table-cell office:value-type="float" office:value="164">
            <text:p>164</text:p>
          </table:table-cell>
          <table:table-cell table:number-columns-repeated="4"/>
          <table:table-cell office:value-type="string">
            <text:p>SJM Hloušek František a Hloušková Františk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Habrůvka</text:p>
          </table:table-cell>
          <table:table-cell office:value-type="string">
            <text:p>OFO</text:p>
          </table:table-cell>
          <table:table-cell/>
          <table:table-cell office:value-type="string">
            <text:p>Hloušek Rudolf</text:p>
          </table:table-cell>
          <table:table-cell/>
          <table:table-cell office:value-type="float" office:value="896928701">
            <text:p>896928701</text:p>
          </table:table-cell>
          <table:table-cell table:number-columns-repeated="2" office:value-type="float" office:value="1">
            <text:p>1</text:p>
          </table:table-cell>
          <table:table-cell office:value-type="float" office:value="3919">
            <text:p>3919</text:p>
          </table:table-cell>
          <table:table-cell office:value-type="string">
            <text:p>orná půda</text:p>
          </table:table-cell>
          <table:table-cell/>
          <table:table-cell office:value-type="string">
            <text:p>Habrůvka 636452, č. 356/28</text:p>
          </table:table-cell>
          <table:table-cell office:value-type="float" office:value="176">
            <text:p>176</text:p>
          </table:table-cell>
          <table:table-cell table:number-columns-repeated="4"/>
          <table:table-cell office:value-type="string">
            <text:p>SJM Hloušek Rudolf a Hloušková Terezie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Nečas Zbyšek</text:p>
          </table:table-cell>
          <table:table-cell office:value-type="string">
            <text:p>adresa neznámá</text:p>
          </table:table-cell>
          <table:table-cell office:value-type="float" office:value="912595701">
            <text:p>912595701</text:p>
          </table:table-cell>
          <table:table-cell table:number-columns-repeated="2" office:value-type="float" office:value="1">
            <text:p>1</text:p>
          </table:table-cell>
          <table:table-cell office:value-type="float" office:value="18942">
            <text:p>18942</text:p>
          </table:table-cell>
          <table:table-cell table:number-columns-repeated="2"/>
          <table:table-cell office:value-type="string">
            <text:p>Ostrov u Macochy 716065, PK č. 882/3</text:p>
          </table:table-cell>
          <table:table-cell office:value-type="float" office:value="566">
            <text:p>56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Karolín</text:p>
          </table:table-cell>
          <table:table-cell office:value-type="string">
            <text:p>OFO</text:p>
          </table:table-cell>
          <table:table-cell/>
          <table:table-cell office:value-type="string">
            <text:p>Maňoušková Marie</text:p>
          </table:table-cell>
          <table:table-cell office:value-type="string">
            <text:p>adresa neznámá</text:p>
          </table:table-cell>
          <table:table-cell office:value-type="float" office:value="900691701">
            <text:p>900691701</text:p>
          </table:table-cell>
          <table:table-cell table:number-columns-repeated="2" office:value-type="float" office:value="1">
            <text:p>1</text:p>
          </table:table-cell>
          <table:table-cell office:value-type="float" office:value="2024">
            <text:p>2024</text:p>
          </table:table-cell>
          <table:table-cell office:value-type="string">
            <text:p>orná půda</text:p>
          </table:table-cell>
          <table:table-cell/>
          <table:table-cell office:value-type="string">
            <text:p>Karolín 663751, č. 247/24</text:p>
          </table:table-cell>
          <table:table-cell office:value-type="float" office:value="110">
            <text:p>11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Rájec nad Svitavou</text:p>
          </table:table-cell>
          <table:table-cell office:value-type="string">
            <text:p>OFO</text:p>
          </table:table-cell>
          <table:table-cell/>
          <table:table-cell office:value-type="string">
            <text:p>Šamonilová Marie</text:p>
          </table:table-cell>
          <table:table-cell/>
          <table:table-cell office:value-type="float" office:value="915163701">
            <text:p>915163701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zahrada</text:p>
          </table:table-cell>
          <table:table-cell/>
          <table:table-cell office:value-type="string">
            <text:p>Rájec nad Svitavou 738905, č. 190</text:p>
          </table:table-cell>
          <table:table-cell office:value-type="float" office:value="964">
            <text:p>9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udice</text:p>
          </table:table-cell>
          <table:table-cell office:value-type="string">
            <text:p>Rudice u Blanska</text:p>
          </table:table-cell>
          <table:table-cell office:value-type="string">
            <text:p>OFO</text:p>
          </table:table-cell>
          <table:table-cell/>
          <table:table-cell office:value-type="string">
            <text:p>Daněk Engelbert</text:p>
          </table:table-cell>
          <table:table-cell/>
          <table:table-cell office:value-type="float" office:value="918031701">
            <text:p>918031701</text:p>
          </table:table-cell>
          <table:table-cell table:number-columns-repeated="2" office:value-type="float" office:value="1">
            <text:p>1</text:p>
          </table:table-cell>
          <table:table-cell office:value-type="float" office:value="332">
            <text:p>33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Rudice u Blanska 743232, č. 1081/4</text:p>
          </table:table-cell>
          <table:table-cell office:value-type="float" office:value="369">
            <text:p>36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udice</text:p>
          </table:table-cell>
          <table:table-cell office:value-type="string">
            <text:p>Rudice u Blanska</text:p>
          </table:table-cell>
          <table:table-cell office:value-type="string">
            <text:p>OFO</text:p>
          </table:table-cell>
          <table:table-cell/>
          <table:table-cell office:value-type="string">
            <text:p>Daněk Engelbert</text:p>
          </table:table-cell>
          <table:table-cell/>
          <table:table-cell office:value-type="float" office:value="918031701">
            <text:p>918031701</text:p>
          </table:table-cell>
          <table:table-cell table:number-columns-repeated="2" office:value-type="float" office:value="1">
            <text:p>1</text:p>
          </table:table-cell>
          <table:table-cell office:value-type="float" office:value="817">
            <text:p>81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Rudice u Blanska 743232, č. 1085/14</text:p>
          </table:table-cell>
          <table:table-cell office:value-type="float" office:value="369">
            <text:p>36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Dufek Vladimír Dr.</text:p>
          </table:table-cell>
          <table:table-cell office:value-type="string">
            <text:p>adresa neznámá</text:p>
          </table:table-cell>
          <table:table-cell office:value-type="float" office:value="597916731">
            <text:p>597916731</text:p>
          </table:table-cell>
          <table:table-cell table:number-columns-repeated="2" office:value-type="float" office:value="1">
            <text:p>1</text:p>
          </table:table-cell>
          <table:table-cell office:value-type="float" office:value="2302">
            <text:p>2302</text:p>
          </table:table-cell>
          <table:table-cell office:value-type="string">
            <text:p>lesní pozemek</text:p>
          </table:table-cell>
          <table:table-cell/>
          <table:table-cell office:value-type="string">
            <text:p>Borotín u Boskovic 607703, č. 2325/52</text:p>
          </table:table-cell>
          <table:table-cell office:value-type="float" office:value="204">
            <text:p>2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Dufek Vladimír Dr.</text:p>
          </table:table-cell>
          <table:table-cell office:value-type="string">
            <text:p>adresa neznámá</text:p>
          </table:table-cell>
          <table:table-cell office:value-type="float" office:value="597916731">
            <text:p>597916731</text:p>
          </table:table-cell>
          <table:table-cell table:number-columns-repeated="2" office:value-type="float" office:value="1">
            <text:p>1</text:p>
          </table:table-cell>
          <table:table-cell office:value-type="float" office:value="378">
            <text:p>378</text:p>
          </table:table-cell>
          <table:table-cell office:value-type="string">
            <text:p>lesní pozemek</text:p>
          </table:table-cell>
          <table:table-cell/>
          <table:table-cell office:value-type="string">
            <text:p>Borotín u Boskovic 607703, č. 2325/53</text:p>
          </table:table-cell>
          <table:table-cell office:value-type="float" office:value="204">
            <text:p>2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Buryška Josef</text:p>
          </table:table-cell>
          <table:table-cell office:value-type="string">
            <text:p>adresa neznámá</text:p>
          </table:table-cell>
          <table:table-cell office:value-type="float" office:value="597921731">
            <text:p>597921731</text:p>
          </table:table-cell>
          <table:table-cell table:number-columns-repeated="2" office:value-type="float" office:value="1">
            <text:p>1</text:p>
          </table:table-cell>
          <table:table-cell office:value-type="float" office:value="688">
            <text:p>68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rotín u Boskovic 607703, č. 5477</text:p>
          </table:table-cell>
          <table:table-cell office:value-type="float" office:value="207">
            <text:p>20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Skřepský Alois</text:p>
          </table:table-cell>
          <table:table-cell office:value-type="string">
            <text:p>adresa neznámá</text:p>
          </table:table-cell>
          <table:table-cell office:value-type="float" office:value="597927731">
            <text:p>597927731</text:p>
          </table:table-cell>
          <table:table-cell table:number-columns-repeated="2" office:value-type="float" office:value="1">
            <text:p>1</text:p>
          </table:table-cell>
          <table:table-cell office:value-type="float" office:value="7977">
            <text:p>7977</text:p>
          </table:table-cell>
          <table:table-cell office:value-type="string">
            <text:p>orná půda</text:p>
          </table:table-cell>
          <table:table-cell/>
          <table:table-cell office:value-type="string">
            <text:p>Borotín u Boskovic 607703, č. 5009</text:p>
          </table:table-cell>
          <table:table-cell office:value-type="float" office:value="213">
            <text:p>2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rotín</text:p>
          </table:table-cell>
          <table:table-cell office:value-type="string">
            <text:p>Borotín u Boskovic</text:p>
          </table:table-cell>
          <table:table-cell office:value-type="string">
            <text:p>OFO</text:p>
          </table:table-cell>
          <table:table-cell/>
          <table:table-cell office:value-type="string">
            <text:p>Adamcová Blažena</text:p>
          </table:table-cell>
          <table:table-cell office:value-type="string">
            <text:p>adresa neznámá</text:p>
          </table:table-cell>
          <table:table-cell office:value-type="float" office:value="597976731">
            <text:p>597976731</text:p>
          </table:table-cell>
          <table:table-cell table:number-columns-repeated="2" office:value-type="float" office:value="1">
            <text:p>1</text:p>
          </table:table-cell>
          <table:table-cell office:value-type="float" office:value="7517">
            <text:p>7517</text:p>
          </table:table-cell>
          <table:table-cell office:value-type="string">
            <text:p>orná půda</text:p>
          </table:table-cell>
          <table:table-cell/>
          <table:table-cell office:value-type="string">
            <text:p>Borotín u Boskovic 607703, č. 5282</text:p>
          </table:table-cell>
          <table:table-cell office:value-type="float" office:value="252">
            <text:p>25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skovice</text:p>
          </table:table-cell>
          <table:table-cell office:value-type="string">
            <text:p>Bačov</text:p>
          </table:table-cell>
          <table:table-cell office:value-type="string">
            <text:p>OFO</text:p>
          </table:table-cell>
          <table:table-cell/>
          <table:table-cell office:value-type="string">
            <text:p>Šmeralová Růžena</text:p>
          </table:table-cell>
          <table:table-cell/>
          <table:table-cell office:value-type="float" office:value="596869731">
            <text:p>596869731</text:p>
          </table:table-cell>
          <table:table-cell table:number-columns-repeated="2" office:value-type="float" office:value="1">
            <text:p>1</text:p>
          </table:table-cell>
          <table:table-cell office:value-type="float" office:value="13594">
            <text:p>13594</text:p>
          </table:table-cell>
          <table:table-cell office:value-type="string">
            <text:p>orná půda</text:p>
          </table:table-cell>
          <table:table-cell/>
          <table:table-cell office:value-type="string">
            <text:p>Bačov 600822, č. 193/15</text:p>
          </table:table-cell>
          <table:table-cell office:value-type="float" office:value="73">
            <text:p>7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Vrbická Marie</text:p>
          </table:table-cell>
          <table:table-cell office:value-type="string">
            <text:p>adresa neznámá</text:p>
          </table:table-cell>
          <table:table-cell office:value-type="float" office:value="601152731">
            <text:p>601152731</text:p>
          </table:table-cell>
          <table:table-cell table:number-columns-repeated="2" office:value-type="float" office:value="1">
            <text:p>1</text:p>
          </table:table-cell>
          <table:table-cell office:value-type="float" office:value="1144">
            <text:p>1144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850/145</text:p>
          </table:table-cell>
          <table:table-cell office:value-type="float" office:value="2846">
            <text:p>28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Boháček Josef Dr.</text:p>
          </table:table-cell>
          <table:table-cell office:value-type="string">
            <text:p>adresa neznámá</text:p>
          </table:table-cell>
          <table:table-cell office:value-type="float" office:value="601323731">
            <text:p>601323731</text:p>
          </table:table-cell>
          <table:table-cell table:number-columns-repeated="2" office:value-type="float" office:value="1">
            <text:p>1</text:p>
          </table:table-cell>
          <table:table-cell office:value-type="float" office:value="720">
            <text:p>720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975/75</text:p>
          </table:table-cell>
          <table:table-cell office:value-type="float" office:value="2999">
            <text:p>299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Boháček Josef Dr.</text:p>
          </table:table-cell>
          <table:table-cell office:value-type="string">
            <text:p>adresa neznámá</text:p>
          </table:table-cell>
          <table:table-cell office:value-type="float" office:value="601323731">
            <text:p>601323731</text:p>
          </table:table-cell>
          <table:table-cell table:number-columns-repeated="2" office:value-type="float" office:value="1">
            <text:p>1</text:p>
          </table:table-cell>
          <table:table-cell office:value-type="float" office:value="412">
            <text:p>412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975/76</text:p>
          </table:table-cell>
          <table:table-cell office:value-type="float" office:value="2999">
            <text:p>299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Boháček Josef Dr.</text:p>
          </table:table-cell>
          <table:table-cell office:value-type="string">
            <text:p>adresa neznámá</text:p>
          </table:table-cell>
          <table:table-cell office:value-type="float" office:value="601323731">
            <text:p>601323731</text:p>
          </table:table-cell>
          <table:table-cell table:number-columns-repeated="2" office:value-type="float" office:value="1">
            <text:p>1</text:p>
          </table:table-cell>
          <table:table-cell office:value-type="float" office:value="2463">
            <text:p>246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975/103</text:p>
          </table:table-cell>
          <table:table-cell office:value-type="float" office:value="2999">
            <text:p>299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Boháček Josef Dr.</text:p>
          </table:table-cell>
          <table:table-cell office:value-type="string">
            <text:p>adresa neznámá</text:p>
          </table:table-cell>
          <table:table-cell office:value-type="float" office:value="601323731">
            <text:p>60132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428">
            <text:p>1428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975/106</text:p>
          </table:table-cell>
          <table:table-cell office:value-type="float" office:value="2999">
            <text:p>299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Valtusová Adéla</text:p>
          </table:table-cell>
          <table:table-cell office:value-type="string">
            <text:p>adresa neznámá</text:p>
          </table:table-cell>
          <table:table-cell office:value-type="float" office:value="601960731">
            <text:p>601960731</text:p>
          </table:table-cell>
          <table:table-cell table:number-columns-repeated="2" office:value-type="float" office:value="1">
            <text:p>1</text:p>
          </table:table-cell>
          <table:table-cell office:value-type="float" office:value="6744">
            <text:p>6744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663/31</text:p>
          </table:table-cell>
          <table:table-cell office:value-type="float" office:value="3523">
            <text:p>352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Valtusová Adéla</text:p>
          </table:table-cell>
          <table:table-cell office:value-type="string">
            <text:p>adresa neznámá</text:p>
          </table:table-cell>
          <table:table-cell office:value-type="float" office:value="601960731">
            <text:p>601960731</text:p>
          </table:table-cell>
          <table:table-cell table:number-columns-repeated="2" office:value-type="float" office:value="1">
            <text:p>1</text:p>
          </table:table-cell>
          <table:table-cell office:value-type="float" office:value="375">
            <text:p>375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663/80</text:p>
          </table:table-cell>
          <table:table-cell office:value-type="float" office:value="3523">
            <text:p>352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Valtusová Adéla</text:p>
          </table:table-cell>
          <table:table-cell office:value-type="string">
            <text:p>adresa neznámá</text:p>
          </table:table-cell>
          <table:table-cell office:value-type="float" office:value="601960731">
            <text:p>601960731</text:p>
          </table:table-cell>
          <table:table-cell table:number-columns-repeated="2" office:value-type="float" office:value="1">
            <text:p>1</text:p>
          </table:table-cell>
          <table:table-cell office:value-type="float" office:value="473">
            <text:p>47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663/97</text:p>
          </table:table-cell>
          <table:table-cell office:value-type="float" office:value="3523">
            <text:p>352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Valtusová Adéla</text:p>
          </table:table-cell>
          <table:table-cell office:value-type="string">
            <text:p>adresa neznámá</text:p>
          </table:table-cell>
          <table:table-cell office:value-type="float" office:value="601960731">
            <text:p>601960731</text:p>
          </table:table-cell>
          <table:table-cell table:number-columns-repeated="2" office:value-type="float" office:value="1">
            <text:p>1</text:p>
          </table:table-cell>
          <table:table-cell office:value-type="float" office:value="1164">
            <text:p>1164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663/132</text:p>
          </table:table-cell>
          <table:table-cell office:value-type="float" office:value="3523">
            <text:p>352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Valtusová Adéla</text:p>
          </table:table-cell>
          <table:table-cell office:value-type="string">
            <text:p>adresa neznámá</text:p>
          </table:table-cell>
          <table:table-cell office:value-type="float" office:value="601960731">
            <text:p>601960731</text:p>
          </table:table-cell>
          <table:table-cell table:number-columns-repeated="2" office:value-type="float" office:value="1">
            <text:p>1</text:p>
          </table:table-cell>
          <table:table-cell office:value-type="float" office:value="122">
            <text:p>122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oskovice 608327, č. 7161/40</text:p>
          </table:table-cell>
          <table:table-cell office:value-type="float" office:value="3523">
            <text:p>352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skovice</text:p>
          </table:table-cell>
          <table:table-cell office:value-type="string">
            <text:p>Hrádkov</text:p>
          </table:table-cell>
          <table:table-cell office:value-type="string">
            <text:p>OFO</text:p>
          </table:table-cell>
          <table:table-cell/>
          <table:table-cell office:value-type="string">
            <text:p>Hložek Vladislav</text:p>
          </table:table-cell>
          <table:table-cell office:value-type="string">
            <text:p>adresa neznámá</text:p>
          </table:table-cell>
          <table:table-cell office:value-type="float" office:value="603528731">
            <text:p>603528731</text:p>
          </table:table-cell>
          <table:table-cell table:number-columns-repeated="2" office:value-type="float" office:value="1">
            <text:p>1</text:p>
          </table:table-cell>
          <table:table-cell office:value-type="float" office:value="138">
            <text:p>138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Hrádkov 608475, č. 2/9</text:p>
          </table:table-cell>
          <table:table-cell office:value-type="float" office:value="1903">
            <text:p>190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skovice</text:p>
          </table:table-cell>
          <table:table-cell office:value-type="string">
            <text:p>Hrádkov</text:p>
          </table:table-cell>
          <table:table-cell office:value-type="string">
            <text:p>OFO</text:p>
          </table:table-cell>
          <table:table-cell/>
          <table:table-cell office:value-type="string">
            <text:p>Hložek Vladislav</text:p>
          </table:table-cell>
          <table:table-cell office:value-type="string">
            <text:p>adresa neznámá</text:p>
          </table:table-cell>
          <table:table-cell office:value-type="float" office:value="603528731">
            <text:p>603528731</text:p>
          </table:table-cell>
          <table:table-cell table:number-columns-repeated="2"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Hrádkov 608475, č. 2/10</text:p>
          </table:table-cell>
          <table:table-cell office:value-type="float" office:value="1903">
            <text:p>190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Horáková Julie</text:p>
          </table:table-cell>
          <table:table-cell office:value-type="string">
            <text:p>adresa neznámá</text:p>
          </table:table-cell>
          <table:table-cell office:value-type="float" office:value="604654731">
            <text:p>604654731</text:p>
          </table:table-cell>
          <table:table-cell table:number-columns-repeated="2" office:value-type="float" office:value="1">
            <text:p>1</text:p>
          </table:table-cell>
          <table:table-cell office:value-type="float" office:value="3287">
            <text:p>3287</text:p>
          </table:table-cell>
          <table:table-cell office:value-type="string">
            <text:p>orná půda</text:p>
          </table:table-cell>
          <table:table-cell/>
          <table:table-cell office:value-type="string">
            <text:p>Cetkovice 617661, č. 257</text:p>
          </table:table-cell>
          <table:table-cell office:value-type="float" office:value="372">
            <text:p>37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řetín</text:p>
          </table:table-cell>
          <table:table-cell office:value-type="string">
            <text:p>OFO</text:p>
          </table:table-cell>
          <table:table-cell/>
          <table:table-cell office:value-type="string">
            <text:p>Klofáč Lavoslav</text:p>
          </table:table-cell>
          <table:table-cell office:value-type="string">
            <text:p>adresa neznámá</text:p>
          </table:table-cell>
          <table:table-cell office:value-type="float" office:value="610851731">
            <text:p>610851731</text:p>
          </table:table-cell>
          <table:table-cell table:number-columns-repeated="2" office:value-type="float" office:value="1">
            <text:p>1</text:p>
          </table:table-cell>
          <table:table-cell office:value-type="float" office:value="369">
            <text:p>369</text:p>
          </table:table-cell>
          <table:table-cell office:value-type="string">
            <text:p>zahrada</text:p>
          </table:table-cell>
          <table:table-cell/>
          <table:table-cell office:value-type="string">
            <text:p>Křetín 676179, č. 74</text:p>
          </table:table-cell>
          <table:table-cell office:value-type="float" office:value="216">
            <text:p>21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nčina Ves</text:p>
          </table:table-cell>
          <table:table-cell office:value-type="string">
            <text:p>OFO</text:p>
          </table:table-cell>
          <table:table-cell/>
          <table:table-cell office:value-type="string">
            <text:p>Opluštilová Julie</text:p>
          </table:table-cell>
          <table:table-cell/>
          <table:table-cell office:value-type="float" office:value="903240701">
            <text:p>903240701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Kunčina Ves 677159, č. 542/7</text:p>
          </table:table-cell>
          <table:table-cell office:value-type="float" office:value="71">
            <text:p>7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nčina Ves</text:p>
          </table:table-cell>
          <table:table-cell office:value-type="string">
            <text:p>OFO</text:p>
          </table:table-cell>
          <table:table-cell/>
          <table:table-cell office:value-type="string">
            <text:p>Opluštilová Julie</text:p>
          </table:table-cell>
          <table:table-cell/>
          <table:table-cell office:value-type="float" office:value="903240701">
            <text:p>903240701</text:p>
          </table:table-cell>
          <table:table-cell table:number-columns-repeated="2"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Kunčina Ves 677159, č. 542/15</text:p>
          </table:table-cell>
          <table:table-cell office:value-type="float" office:value="71">
            <text:p>7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Minář František</text:p>
          </table:table-cell>
          <table:table-cell office:value-type="string">
            <text:p>adresa neznámá</text:p>
          </table:table-cell>
          <table:table-cell office:value-type="float" office:value="611883731">
            <text:p>6118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lesní pozemek</text:p>
          </table:table-cell>
          <table:table-cell/>
          <table:table-cell office:value-type="string">
            <text:p>Kunštát na Moravě 677434, č. 1509/12</text:p>
          </table:table-cell>
          <table:table-cell office:value-type="float" office:value="789">
            <text:p>7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Minář František</text:p>
          </table:table-cell>
          <table:table-cell office:value-type="string">
            <text:p>adresa neznámá</text:p>
          </table:table-cell>
          <table:table-cell office:value-type="float" office:value="611883731">
            <text:p>6118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lesní pozemek</text:p>
          </table:table-cell>
          <table:table-cell/>
          <table:table-cell office:value-type="string">
            <text:p>Kunštát na Moravě 677434, č. 1509/13</text:p>
          </table:table-cell>
          <table:table-cell office:value-type="float" office:value="789">
            <text:p>7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Minář František</text:p>
          </table:table-cell>
          <table:table-cell office:value-type="string">
            <text:p>adresa neznámá</text:p>
          </table:table-cell>
          <table:table-cell office:value-type="float" office:value="611883731">
            <text:p>6118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393">
            <text:p>393</text:p>
          </table:table-cell>
          <table:table-cell office:value-type="string">
            <text:p>lesní pozemek</text:p>
          </table:table-cell>
          <table:table-cell/>
          <table:table-cell office:value-type="string">
            <text:p>Kunštát na Moravě 677434, č. 1509/14</text:p>
          </table:table-cell>
          <table:table-cell office:value-type="float" office:value="789">
            <text:p>7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Minář František</text:p>
          </table:table-cell>
          <table:table-cell office:value-type="string">
            <text:p>adresa neznámá</text:p>
          </table:table-cell>
          <table:table-cell office:value-type="float" office:value="611883731">
            <text:p>6118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950">
            <text:p>950</text:p>
          </table:table-cell>
          <table:table-cell office:value-type="string">
            <text:p>lesní pozemek</text:p>
          </table:table-cell>
          <table:table-cell/>
          <table:table-cell office:value-type="string">
            <text:p>Kunštát na Moravě 677434, č. 1509/15</text:p>
          </table:table-cell>
          <table:table-cell office:value-type="float" office:value="789">
            <text:p>7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Minář František</text:p>
          </table:table-cell>
          <table:table-cell office:value-type="string">
            <text:p>adresa neznámá</text:p>
          </table:table-cell>
          <table:table-cell office:value-type="float" office:value="611883731">
            <text:p>6118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505">
            <text:p>50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nštát na Moravě 677434, č. 1525/1</text:p>
          </table:table-cell>
          <table:table-cell office:value-type="float" office:value="789">
            <text:p>7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Minář František</text:p>
          </table:table-cell>
          <table:table-cell office:value-type="string">
            <text:p>adresa neznámá</text:p>
          </table:table-cell>
          <table:table-cell office:value-type="float" office:value="611883731">
            <text:p>6118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033">
            <text:p>1033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Kunštát na Moravě 677434, č. 1528</text:p>
          </table:table-cell>
          <table:table-cell office:value-type="float" office:value="789">
            <text:p>7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Minář František</text:p>
          </table:table-cell>
          <table:table-cell office:value-type="string">
            <text:p>adresa neznámá</text:p>
          </table:table-cell>
          <table:table-cell office:value-type="float" office:value="611883731">
            <text:p>6118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5954">
            <text:p>595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nštát na Moravě 677434, č. 1529/1</text:p>
          </table:table-cell>
          <table:table-cell office:value-type="float" office:value="789">
            <text:p>7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Minář František</text:p>
          </table:table-cell>
          <table:table-cell office:value-type="string">
            <text:p>adresa neznámá</text:p>
          </table:table-cell>
          <table:table-cell office:value-type="float" office:value="611883731">
            <text:p>6118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773">
            <text:p>77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nštát na Moravě 677434, č. 1529/2</text:p>
          </table:table-cell>
          <table:table-cell office:value-type="float" office:value="789">
            <text:p>7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Minář František</text:p>
          </table:table-cell>
          <table:table-cell office:value-type="string">
            <text:p>adresa neznámá</text:p>
          </table:table-cell>
          <table:table-cell office:value-type="float" office:value="611883731">
            <text:p>6118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606">
            <text:p>160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nštát na Moravě 677434, č. 1530/2</text:p>
          </table:table-cell>
          <table:table-cell office:value-type="float" office:value="789">
            <text:p>7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Minář František</text:p>
          </table:table-cell>
          <table:table-cell office:value-type="string">
            <text:p>adresa neznámá</text:p>
          </table:table-cell>
          <table:table-cell office:value-type="float" office:value="611883731">
            <text:p>6118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295">
            <text:p>129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nštát na Moravě 677434, č. 1530/3</text:p>
          </table:table-cell>
          <table:table-cell office:value-type="float" office:value="789">
            <text:p>7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Minář František</text:p>
          </table:table-cell>
          <table:table-cell office:value-type="string">
            <text:p>adresa neznámá</text:p>
          </table:table-cell>
          <table:table-cell office:value-type="float" office:value="611883731">
            <text:p>6118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nštát na Moravě 677434, č. 1530/4</text:p>
          </table:table-cell>
          <table:table-cell office:value-type="float" office:value="789">
            <text:p>7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Minář František</text:p>
          </table:table-cell>
          <table:table-cell office:value-type="string">
            <text:p>adresa neznámá</text:p>
          </table:table-cell>
          <table:table-cell office:value-type="float" office:value="611883731">
            <text:p>6118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359">
            <text:p>35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nštát na Moravě 677434, č. 1530/6</text:p>
          </table:table-cell>
          <table:table-cell office:value-type="float" office:value="789">
            <text:p>7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Minář František</text:p>
          </table:table-cell>
          <table:table-cell office:value-type="string">
            <text:p>adresa neznámá</text:p>
          </table:table-cell>
          <table:table-cell office:value-type="float" office:value="611883731">
            <text:p>6118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509">
            <text:p>50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nštát na Moravě 677434, č. 1530/8</text:p>
          </table:table-cell>
          <table:table-cell office:value-type="float" office:value="789">
            <text:p>7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Minář František</text:p>
          </table:table-cell>
          <table:table-cell office:value-type="string">
            <text:p>adresa neznámá</text:p>
          </table:table-cell>
          <table:table-cell office:value-type="float" office:value="611883731">
            <text:p>6118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nštát na Moravě 677434, č. 1534/2</text:p>
          </table:table-cell>
          <table:table-cell office:value-type="float" office:value="789">
            <text:p>7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Minář František</text:p>
          </table:table-cell>
          <table:table-cell office:value-type="string">
            <text:p>adresa neznámá</text:p>
          </table:table-cell>
          <table:table-cell office:value-type="float" office:value="611883731">
            <text:p>6118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nštát na Moravě 677434, č. 1535/3</text:p>
          </table:table-cell>
          <table:table-cell office:value-type="float" office:value="789">
            <text:p>7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Minář František</text:p>
          </table:table-cell>
          <table:table-cell office:value-type="string">
            <text:p>adresa neznámá</text:p>
          </table:table-cell>
          <table:table-cell office:value-type="float" office:value="611883731">
            <text:p>6118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Kunštát na Moravě 677434, č. 1536/6</text:p>
          </table:table-cell>
          <table:table-cell office:value-type="float" office:value="789">
            <text:p>7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Mudrochová Štěpánka</text:p>
          </table:table-cell>
          <table:table-cell office:value-type="string">
            <text:p>adresa neznámá</text:p>
          </table:table-cell>
          <table:table-cell office:value-type="float" office:value="611884731">
            <text:p>611884731</text:p>
          </table:table-cell>
          <table:table-cell table:number-columns-repeated="2"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Kunštát na Moravě 677434, č. 925/8</text:p>
          </table:table-cell>
          <table:table-cell office:value-type="float" office:value="790">
            <text:p>79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Mudrochová Štěpánka</text:p>
          </table:table-cell>
          <table:table-cell office:value-type="string">
            <text:p>adresa neznámá</text:p>
          </table:table-cell>
          <table:table-cell office:value-type="float" office:value="611884731">
            <text:p>611884731</text:p>
          </table:table-cell>
          <table:table-cell table:number-columns-repeated="2" office:value-type="float" office:value="1">
            <text:p>1</text:p>
          </table:table-cell>
          <table:table-cell office:value-type="float" office:value="4247">
            <text:p>4247</text:p>
          </table:table-cell>
          <table:table-cell office:value-type="string">
            <text:p>orná půda</text:p>
          </table:table-cell>
          <table:table-cell/>
          <table:table-cell office:value-type="string">
            <text:p>Kunštát na Moravě 677434, č. 1721/46</text:p>
          </table:table-cell>
          <table:table-cell office:value-type="float" office:value="790">
            <text:p>79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Šmídková Josefa</text:p>
          </table:table-cell>
          <table:table-cell office:value-type="string">
            <text:p>adresa neznámá</text:p>
          </table:table-cell>
          <table:table-cell office:value-type="float" office:value="611899731">
            <text:p>611899731</text:p>
          </table:table-cell>
          <table:table-cell table:number-columns-repeated="2"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Kunštát na Moravě 677434, č. 1040</text:p>
          </table:table-cell>
          <table:table-cell office:value-type="float" office:value="803">
            <text:p>80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Újezd u Kunštátu</text:p>
          </table:table-cell>
          <table:table-cell office:value-type="string">
            <text:p>OFO</text:p>
          </table:table-cell>
          <table:table-cell/>
          <table:table-cell office:value-type="string">
            <text:p>Blažková Vilma</text:p>
          </table:table-cell>
          <table:table-cell office:value-type="string">
            <text:p>adresa neznámá</text:p>
          </table:table-cell>
          <table:table-cell office:value-type="float" office:value="612766731">
            <text:p>612766731</text:p>
          </table:table-cell>
          <table:table-cell table:number-columns-repeated="2" office:value-type="float" office:value="1">
            <text:p>1</text:p>
          </table:table-cell>
          <table:table-cell office:value-type="float" office:value="1033">
            <text:p>1033</text:p>
          </table:table-cell>
          <table:table-cell office:value-type="string">
            <text:p>orná půda</text:p>
          </table:table-cell>
          <table:table-cell/>
          <table:table-cell office:value-type="string">
            <text:p>Újezd u Kunštátu 677451, č. 319/19</text:p>
          </table:table-cell>
          <table:table-cell office:value-type="float" office:value="602">
            <text:p>60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Slavíková Františka</text:p>
          </table:table-cell>
          <table:table-cell office:value-type="string">
            <text:p>adresa neznámá</text:p>
          </table:table-cell>
          <table:table-cell office:value-type="float" office:value="614881731">
            <text:p>614881731</text:p>
          </table:table-cell>
          <table:table-cell table:number-columns-repeated="2" office:value-type="float" office:value="1">
            <text:p>1</text:p>
          </table:table-cell>
          <table:table-cell office:value-type="float" office:value="3536">
            <text:p>3536</text:p>
          </table:table-cell>
          <table:table-cell office:value-type="string">
            <text:p>ovocný sad</text:p>
          </table:table-cell>
          <table:table-cell/>
          <table:table-cell office:value-type="string">
            <text:p>Letovice 680711, č. 2334/4</text:p>
          </table:table-cell>
          <table:table-cell office:value-type="float" office:value="1591">
            <text:p>15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ysice</text:p>
          </table:table-cell>
          <table:table-cell office:value-type="string">
            <text:p>OFO</text:p>
          </table:table-cell>
          <table:table-cell/>
          <table:table-cell office:value-type="string">
            <text:p>Chloupek František</text:p>
          </table:table-cell>
          <table:table-cell office:value-type="string">
            <text:p>adresa neznámá</text:p>
          </table:table-cell>
          <table:table-cell office:value-type="float" office:value="908774701">
            <text:p>908774701</text:p>
          </table:table-cell>
          <table:table-cell table:number-columns-repeated="2" office:value-type="float" office:value="1">
            <text:p>1</text:p>
          </table:table-cell>
          <table:table-cell office:value-type="float" office:value="6460">
            <text:p>6460</text:p>
          </table:table-cell>
          <table:table-cell office:value-type="string">
            <text:p>orná půda</text:p>
          </table:table-cell>
          <table:table-cell/>
          <table:table-cell office:value-type="string">
            <text:p>Lysice 689661, č. 6870</text:p>
          </table:table-cell>
          <table:table-cell office:value-type="float" office:value="747">
            <text:p>74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ysice</text:p>
          </table:table-cell>
          <table:table-cell office:value-type="string">
            <text:p>OFO</text:p>
          </table:table-cell>
          <table:table-cell/>
          <table:table-cell office:value-type="string">
            <text:p>Dostál Antonín</text:p>
          </table:table-cell>
          <table:table-cell office:value-type="string">
            <text:p>adresa neznámá</text:p>
          </table:table-cell>
          <table:table-cell office:value-type="float" office:value="908864701">
            <text:p>908864701</text:p>
          </table:table-cell>
          <table:table-cell table:number-columns-repeated="2" office:value-type="float" office:value="1">
            <text:p>1</text:p>
          </table:table-cell>
          <table:table-cell office:value-type="float" office:value="3965">
            <text:p>3965</text:p>
          </table:table-cell>
          <table:table-cell office:value-type="string">
            <text:p>orná půda</text:p>
          </table:table-cell>
          <table:table-cell/>
          <table:table-cell office:value-type="string">
            <text:p>Lysice 689661, č. 6244</text:p>
          </table:table-cell>
          <table:table-cell office:value-type="float" office:value="836">
            <text:p>83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ysice</text:p>
          </table:table-cell>
          <table:table-cell office:value-type="string">
            <text:p>OFO</text:p>
          </table:table-cell>
          <table:table-cell/>
          <table:table-cell office:value-type="string">
            <text:p>Večeřová Anastázie</text:p>
          </table:table-cell>
          <table:table-cell office:value-type="string">
            <text:p>adresa neznámá</text:p>
          </table:table-cell>
          <table:table-cell office:value-type="float" office:value="908966701">
            <text:p>908966701</text:p>
          </table:table-cell>
          <table:table-cell table:number-columns-repeated="2" office:value-type="float" office:value="1">
            <text:p>1</text:p>
          </table:table-cell>
          <table:table-cell office:value-type="float" office:value="166">
            <text:p>166</text:p>
          </table:table-cell>
          <table:table-cell office:value-type="string">
            <text:p>orná půda</text:p>
          </table:table-cell>
          <table:table-cell/>
          <table:table-cell office:value-type="string">
            <text:p>Lysice 689661, č. 6641</text:p>
          </table:table-cell>
          <table:table-cell office:value-type="float" office:value="913">
            <text:p>9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Sobotková Amálie</text:p>
          </table:table-cell>
          <table:table-cell office:value-type="string">
            <text:p>adresa neznámá</text:p>
          </table:table-cell>
          <table:table-cell office:value-type="float" office:value="621254731">
            <text:p>621254731</text:p>
          </table:table-cell>
          <table:table-cell table:number-columns-repeated="2"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string">
            <text:p>orná půda</text:p>
          </table:table-cell>
          <table:table-cell/>
          <table:table-cell office:value-type="string">
            <text:p>Olešnice na Moravě 710415, č. 1910/46</text:p>
          </table:table-cell>
          <table:table-cell office:value-type="float" office:value="403">
            <text:p>40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rostřední Poříčí</text:p>
          </table:table-cell>
          <table:table-cell office:value-type="string">
            <text:p>OFO</text:p>
          </table:table-cell>
          <table:table-cell/>
          <table:table-cell office:value-type="string">
            <text:p>Holasová Marie</text:p>
          </table:table-cell>
          <table:table-cell office:value-type="string">
            <text:p>adresa neznámá</text:p>
          </table:table-cell>
          <table:table-cell office:value-type="float" office:value="622744731">
            <text:p>622744731</text:p>
          </table:table-cell>
          <table:table-cell table:number-columns-repeated="2" office:value-type="float" office:value="1">
            <text:p>1</text:p>
          </table:table-cell>
          <table:table-cell office:value-type="float" office:value="12955">
            <text:p>12955</text:p>
          </table:table-cell>
          <table:table-cell office:value-type="string">
            <text:p>lesní pozemek</text:p>
          </table:table-cell>
          <table:table-cell/>
          <table:table-cell office:value-type="string">
            <text:p>Prostřední Poříčí 733814, č. 143/2</text:p>
          </table:table-cell>
          <table:table-cell office:value-type="float" office:value="174">
            <text:p>17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Blažková Vilma</text:p>
          </table:table-cell>
          <table:table-cell office:value-type="string">
            <text:p>adresa neznámá</text:p>
          </table:table-cell>
          <table:table-cell office:value-type="float" office:value="760257731">
            <text:p>760257731</text:p>
          </table:table-cell>
          <table:table-cell table:number-columns-repeated="2" office:value-type="float" office:value="1">
            <text:p>1</text:p>
          </table:table-cell>
          <table:table-cell office:value-type="float" office:value="2753">
            <text:p>2753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252/98</text:p>
          </table:table-cell>
          <table:table-cell office:value-type="float" office:value="409">
            <text:p>40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udice</text:p>
          </table:table-cell>
          <table:table-cell office:value-type="string">
            <text:p>Sudice u Boskovic</text:p>
          </table:table-cell>
          <table:table-cell office:value-type="string">
            <text:p>OFO</text:p>
          </table:table-cell>
          <table:table-cell/>
          <table:table-cell office:value-type="string">
            <text:p>Boháček František MUDr.</text:p>
          </table:table-cell>
          <table:table-cell office:value-type="string">
            <text:p>adresa neznámá</text:p>
          </table:table-cell>
          <table:table-cell office:value-type="float" office:value="625920731">
            <text:p>625920731</text:p>
          </table:table-cell>
          <table:table-cell table:number-columns-repeated="2" office:value-type="float" office:value="1">
            <text:p>1</text:p>
          </table:table-cell>
          <table:table-cell office:value-type="float" office:value="97">
            <text:p>9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Sudice u Boskovic 758736, č. 495/8</text:p>
          </table:table-cell>
          <table:table-cell office:value-type="float" office:value="229">
            <text:p>22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udice</text:p>
          </table:table-cell>
          <table:table-cell office:value-type="string">
            <text:p>Sudice u Boskovic</text:p>
          </table:table-cell>
          <table:table-cell office:value-type="string">
            <text:p>OFO</text:p>
          </table:table-cell>
          <table:table-cell/>
          <table:table-cell office:value-type="string">
            <text:p>Boháček František MUDr.</text:p>
          </table:table-cell>
          <table:table-cell office:value-type="string">
            <text:p>adresa neznámá</text:p>
          </table:table-cell>
          <table:table-cell office:value-type="float" office:value="625920731">
            <text:p>625920731</text:p>
          </table:table-cell>
          <table:table-cell table:number-columns-repeated="2" office:value-type="float" office:value="1">
            <text:p>1</text:p>
          </table:table-cell>
          <table:table-cell office:value-type="float" office:value="8220">
            <text:p>8220</text:p>
          </table:table-cell>
          <table:table-cell office:value-type="string">
            <text:p>orná půda</text:p>
          </table:table-cell>
          <table:table-cell/>
          <table:table-cell office:value-type="string">
            <text:p>Sudice u Boskovic 758736, č. 496/16</text:p>
          </table:table-cell>
          <table:table-cell office:value-type="float" office:value="229">
            <text:p>22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alandra Alois</text:p>
          </table:table-cell>
          <table:table-cell office:value-type="string">
            <text:p>adresa neznámá</text:p>
          </table:table-cell>
          <table:table-cell office:value-type="float" office:value="629813731">
            <text:p>629813731</text:p>
          </table:table-cell>
          <table:table-cell table:number-columns-repeated="2" office:value-type="float" office:value="1">
            <text:p>1</text:p>
          </table:table-cell>
          <table:table-cell office:value-type="float" office:value="2151">
            <text:p>2151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1534/11</text:p>
          </table:table-cell>
          <table:table-cell office:value-type="float" office:value="140">
            <text:p>1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Čmelová Kristina</text:p>
          </table:table-cell>
          <table:table-cell office:value-type="string">
            <text:p>adresa neznámá</text:p>
          </table:table-cell>
          <table:table-cell office:value-type="float" office:value="629950731">
            <text:p>629950731</text:p>
          </table:table-cell>
          <table:table-cell table:number-columns-repeated="2" office:value-type="float" office:value="1">
            <text:p>1</text:p>
          </table:table-cell>
          <table:table-cell office:value-type="float" office:value="1856">
            <text:p>1856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1534/19</text:p>
          </table:table-cell>
          <table:table-cell office:value-type="float" office:value="238">
            <text:p>23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Čmel Leopold</text:p>
          </table:table-cell>
          <table:table-cell office:value-type="string">
            <text:p>adresa neznámá</text:p>
          </table:table-cell>
          <table:table-cell office:value-type="float" office:value="629951731">
            <text:p>629951731</text:p>
          </table:table-cell>
          <table:table-cell table:number-columns-repeated="2" office:value-type="float" office:value="1">
            <text:p>1</text:p>
          </table:table-cell>
          <table:table-cell office:value-type="float" office:value="2019">
            <text:p>2019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1534/12</text:p>
          </table:table-cell>
          <table:table-cell office:value-type="float" office:value="239">
            <text:p>23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olínská Františka</text:p>
          </table:table-cell>
          <table:table-cell office:value-type="string">
            <text:p>adresa neznámá</text:p>
          </table:table-cell>
          <table:table-cell office:value-type="float" office:value="629943731">
            <text:p>62994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792">
            <text:p>1792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1539/2</text:p>
          </table:table-cell>
          <table:table-cell office:value-type="float" office:value="234">
            <text:p>2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ké Opatovice</text:p>
          </table:table-cell>
          <table:table-cell office:value-type="string">
            <text:p>OFO</text:p>
          </table:table-cell>
          <table:table-cell/>
          <table:table-cell office:value-type="string">
            <text:p>Hloušková Blažena</text:p>
          </table:table-cell>
          <table:table-cell office:value-type="string">
            <text:p>adresa neznámá</text:p>
          </table:table-cell>
          <table:table-cell office:value-type="float" office:value="634129731">
            <text:p>634129731</text:p>
          </table:table-cell>
          <table:table-cell table:number-columns-repeated="2" office:value-type="float" office:value="1">
            <text:p>1</text:p>
          </table:table-cell>
          <table:table-cell office:value-type="float" office:value="26687">
            <text:p>26687</text:p>
          </table:table-cell>
          <table:table-cell office:value-type="string">
            <text:p>orná půda</text:p>
          </table:table-cell>
          <table:table-cell/>
          <table:table-cell office:value-type="string">
            <text:p>Velké Opatovice 779237, č. 1931/67</text:p>
          </table:table-cell>
          <table:table-cell office:value-type="float" office:value="877">
            <text:p>8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ké Opatovice</text:p>
          </table:table-cell>
          <table:table-cell office:value-type="string">
            <text:p>OFO</text:p>
          </table:table-cell>
          <table:table-cell/>
          <table:table-cell office:value-type="string">
            <text:p>Skřepský Alois</text:p>
          </table:table-cell>
          <table:table-cell office:value-type="string">
            <text:p>adresa neznámá</text:p>
          </table:table-cell>
          <table:table-cell office:value-type="float" office:value="635201731">
            <text:p>635201731</text:p>
          </table:table-cell>
          <table:table-cell table:number-columns-repeated="2" office:value-type="float" office:value="1">
            <text:p>1</text:p>
          </table:table-cell>
          <table:table-cell office:value-type="float" office:value="974">
            <text:p>974</text:p>
          </table:table-cell>
          <table:table-cell office:value-type="string">
            <text:p>orná půda</text:p>
          </table:table-cell>
          <table:table-cell/>
          <table:table-cell office:value-type="string">
            <text:p>Velké Opatovice 779237, č. 2231/78</text:p>
          </table:table-cell>
          <table:table-cell office:value-type="float" office:value="1533">
            <text:p>15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ké Opatovice</text:p>
          </table:table-cell>
          <table:table-cell office:value-type="string">
            <text:p>OFO</text:p>
          </table:table-cell>
          <table:table-cell/>
          <table:table-cell office:value-type="string">
            <text:p>Kouřilová Milada</text:p>
          </table:table-cell>
          <table:table-cell office:value-type="string">
            <text:p>adresa neznámá</text:p>
          </table:table-cell>
          <table:table-cell office:value-type="float" office:value="19193171010">
            <text:p>19193171010</text:p>
          </table:table-cell>
          <table:table-cell table:number-columns-repeated="2"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string">
            <text:p>orná půda</text:p>
          </table:table-cell>
          <table:table-cell/>
          <table:table-cell office:value-type="string">
            <text:p>Velké Opatovice 779237, č. 1949/10</text:p>
          </table:table-cell>
          <table:table-cell office:value-type="float" office:value="800">
            <text:p>80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Kejduš Arnošt</text:p>
          </table:table-cell>
          <table:table-cell office:value-type="string">
            <text:p>adresa neznámá</text:p>
          </table:table-cell>
          <table:table-cell office:value-type="float" office:value="636282731">
            <text:p>636282731</text:p>
          </table:table-cell>
          <table:table-cell table:number-columns-repeated="2" office:value-type="float" office:value="1">
            <text:p>1</text:p>
          </table:table-cell>
          <table:table-cell office:value-type="float" office:value="5653">
            <text:p>5653</text:p>
          </table:table-cell>
          <table:table-cell office:value-type="string">
            <text:p>orná půda</text:p>
          </table:table-cell>
          <table:table-cell/>
          <table:table-cell office:value-type="string">
            <text:p>Voděrady u Kunštátu 784249, č. 557/38</text:p>
          </table:table-cell>
          <table:table-cell office:value-type="float" office:value="308">
            <text:p>30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Jašek Jan</text:p>
          </table:table-cell>
          <table:table-cell office:value-type="string">
            <text:p>adresa neznámá</text:p>
          </table:table-cell>
          <table:table-cell office:value-type="float" office:value="636283731">
            <text:p>6362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797">
            <text:p>79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oděrady u Kunštátu 784249, č. 757/61</text:p>
          </table:table-cell>
          <table:table-cell office:value-type="float" office:value="309">
            <text:p>30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Jašek Jan</text:p>
          </table:table-cell>
          <table:table-cell office:value-type="string">
            <text:p>adresa neznámá</text:p>
          </table:table-cell>
          <table:table-cell office:value-type="float" office:value="636283731">
            <text:p>6362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oděrady u Kunštátu 784249, č. 757/79</text:p>
          </table:table-cell>
          <table:table-cell office:value-type="float" office:value="309">
            <text:p>30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Jašek Jan</text:p>
          </table:table-cell>
          <table:table-cell office:value-type="string">
            <text:p>adresa neznámá</text:p>
          </table:table-cell>
          <table:table-cell office:value-type="float" office:value="636283731">
            <text:p>6362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oděrady u Kunštátu 784249, č. 757/99</text:p>
          </table:table-cell>
          <table:table-cell office:value-type="float" office:value="309">
            <text:p>30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Oháňka František</text:p>
          </table:table-cell>
          <table:table-cell office:value-type="string">
            <text:p>adresa neznámá</text:p>
          </table:table-cell>
          <table:table-cell office:value-type="float" office:value="636413731">
            <text:p>636413731</text:p>
          </table:table-cell>
          <table:table-cell table:number-columns-repeated="2" office:value-type="float" office:value="1">
            <text:p>1</text:p>
          </table:table-cell>
          <table:table-cell office:value-type="float" office:value="6719">
            <text:p>6719</text:p>
          </table:table-cell>
          <table:table-cell office:value-type="string">
            <text:p>orná půda</text:p>
          </table:table-cell>
          <table:table-cell/>
          <table:table-cell office:value-type="string">
            <text:p>Voděrady u Kunštátu 784249, č. 688/72</text:p>
          </table:table-cell>
          <table:table-cell office:value-type="float" office:value="390">
            <text:p>39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větlá</text:p>
          </table:table-cell>
          <table:table-cell office:value-type="string">
            <text:p>Světlá u Šebetova</text:p>
          </table:table-cell>
          <table:table-cell office:value-type="string">
            <text:p>OFO</text:p>
          </table:table-cell>
          <table:table-cell/>
          <table:table-cell office:value-type="string">
            <text:p>Hájek Filip Ing.</text:p>
          </table:table-cell>
          <table:table-cell office:value-type="string">
            <text:p>adresa neznámá</text:p>
          </table:table-cell>
          <table:table-cell office:value-type="float" office:value="628567731">
            <text:p>628567731</text:p>
          </table:table-cell>
          <table:table-cell table:number-columns-repeated="2" office:value-type="float" office:value="1">
            <text:p>1</text:p>
          </table:table-cell>
          <table:table-cell office:value-type="float" office:value="2572">
            <text:p>2572</text:p>
          </table:table-cell>
          <table:table-cell office:value-type="string">
            <text:p>orná půda</text:p>
          </table:table-cell>
          <table:table-cell/>
          <table:table-cell office:value-type="string">
            <text:p>Světlá u Šebetova 762172, č. 516/84</text:p>
          </table:table-cell>
          <table:table-cell office:value-type="float" office:value="339">
            <text:p>339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Daněk Josef</text:p>
          </table:table-cell>
          <table:table-cell office:value-type="string">
            <text:p>Olešná, 67801 Blansko</text:p>
          </table:table-cell>
          <table:table-cell office:value-type="float" office:value="882776701">
            <text:p>882776701</text:p>
          </table:table-cell>
          <table:table-cell table:number-columns-repeated="2" office:value-type="float" office:value="1">
            <text:p>1</text:p>
          </table:table-cell>
          <table:table-cell office:value-type="float" office:value="316">
            <text:p>31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lansko 605018, č. 394/5</text:p>
          </table:table-cell>
          <table:table-cell office:value-type="float" office:value="1972">
            <text:p>1972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Daněk Josef</text:p>
          </table:table-cell>
          <table:table-cell office:value-type="string">
            <text:p>Olešná, 67801 Blansko</text:p>
          </table:table-cell>
          <table:table-cell office:value-type="float" office:value="882776701">
            <text:p>882776701</text:p>
          </table:table-cell>
          <table:table-cell table:number-columns-repeated="2" office:value-type="float" office:value="1">
            <text:p>1</text:p>
          </table:table-cell>
          <table:table-cell office:value-type="float" office:value="998">
            <text:p>99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lansko 605018, č. 395</text:p>
          </table:table-cell>
          <table:table-cell office:value-type="float" office:value="1972">
            <text:p>1972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Daněk Josef</text:p>
          </table:table-cell>
          <table:table-cell office:value-type="string">
            <text:p>Olešná, 67801 Blansko</text:p>
          </table:table-cell>
          <table:table-cell office:value-type="float" office:value="882776701">
            <text:p>882776701</text:p>
          </table:table-cell>
          <table:table-cell table:number-columns-repeated="2" office:value-type="float" office:value="1">
            <text:p>1</text:p>
          </table:table-cell>
          <table:table-cell office:value-type="float" office:value="10046">
            <text:p>1004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lansko 605018, č. 397/37</text:p>
          </table:table-cell>
          <table:table-cell office:value-type="float" office:value="1972">
            <text:p>1972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Hrdinová Josefa</text:p>
          </table:table-cell>
          <table:table-cell office:value-type="string">
            <text:p>Domov důchodců 1, 67921 Černá Hora</text:p>
          </table:table-cell>
          <table:table-cell office:value-type="float" office:value="883351701">
            <text:p>883351701</text:p>
          </table:table-cell>
          <table:table-cell table:number-columns-repeated="2" office:value-type="float" office:value="1">
            <text:p>1</text:p>
          </table:table-cell>
          <table:table-cell office:value-type="float" office:value="6375">
            <text:p>6375</text:p>
          </table:table-cell>
          <table:table-cell office:value-type="string">
            <text:p>orná půda</text:p>
          </table:table-cell>
          <table:table-cell/>
          <table:table-cell office:value-type="string">
            <text:p>Blansko 605018, č. 1284/1</text:p>
          </table:table-cell>
          <table:table-cell office:value-type="float" office:value="2454">
            <text:p>2454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FO</text:p>
          </table:table-cell>
          <table:table-cell/>
          <table:table-cell office:value-type="string">
            <text:p>Šmidt Leonid Jaroslavovič</text:p>
          </table:table-cell>
          <table:table-cell office:value-type="string">
            <text:p>Sssr Majma Ul Trudovaja 25</text:p>
          </table:table-cell>
          <table:table-cell office:value-type="float" office:value="880711701">
            <text:p>880711701</text:p>
          </table:table-cell>
          <table:table-cell table:number-columns-repeated="2" office:value-type="float" office:value="1">
            <text:p>1</text:p>
          </table:table-cell>
          <table:table-cell office:value-type="float" office:value="854">
            <text:p>854</text:p>
          </table:table-cell>
          <table:table-cell office:value-type="string">
            <text:p>zahrada</text:p>
          </table:table-cell>
          <table:table-cell/>
          <table:table-cell office:value-type="string">
            <text:p>Blansko 605018, č. 1210/1</text:p>
          </table:table-cell>
          <table:table-cell office:value-type="float" office:value="269">
            <text:p>269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Dolní Lhota</text:p>
          </table:table-cell>
          <table:table-cell office:value-type="string">
            <text:p>OFO</text:p>
          </table:table-cell>
          <table:table-cell/>
          <table:table-cell office:value-type="string">
            <text:p>Součková Aloisie</text:p>
          </table:table-cell>
          <table:table-cell office:value-type="string">
            <text:p>Dolní Lhota 2, 67801 Blansko</text:p>
          </table:table-cell>
          <table:table-cell office:value-type="float" office:value="895230701">
            <text:p>895230701</text:p>
          </table:table-cell>
          <table:table-cell table:number-columns-repeated="2" office:value-type="float" office:value="1">
            <text:p>1</text:p>
          </table:table-cell>
          <table:table-cell office:value-type="float" office:value="121">
            <text:p>121</text:p>
          </table:table-cell>
          <table:table-cell office:value-type="string">
            <text:p>lesní pozemek</text:p>
          </table:table-cell>
          <table:table-cell/>
          <table:table-cell office:value-type="string">
            <text:p>Dolní Lhota 629529, č. 679/25</text:p>
          </table:table-cell>
          <table:table-cell office:value-type="float" office:value="251">
            <text:p>251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Dolní Lhota</text:p>
          </table:table-cell>
          <table:table-cell office:value-type="string">
            <text:p>OFO</text:p>
          </table:table-cell>
          <table:table-cell/>
          <table:table-cell office:value-type="string">
            <text:p>Doležel Václav MUDr.</text:p>
          </table:table-cell>
          <table:table-cell office:value-type="string">
            <text:p>60200 Brno</text:p>
          </table:table-cell>
          <table:table-cell office:value-type="float" office:value="895241701">
            <text:p>895241701</text:p>
          </table:table-cell>
          <table:table-cell table:number-columns-repeated="2" office:value-type="float" office:value="1">
            <text:p>1</text:p>
          </table:table-cell>
          <table:table-cell office:value-type="float" office:value="3785">
            <text:p>3785</text:p>
          </table:table-cell>
          <table:table-cell office:value-type="string">
            <text:p>ostatní plocha</text:p>
          </table:table-cell>
          <table:table-cell office:value-type="string">
            <text:p>dobývací prostor</text:p>
          </table:table-cell>
          <table:table-cell office:value-type="string">
            <text:p>Dolní Lhota 629529, č. 497/1</text:p>
          </table:table-cell>
          <table:table-cell office:value-type="float" office:value="263">
            <text:p>263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Dolní Lhota</text:p>
          </table:table-cell>
          <table:table-cell office:value-type="string">
            <text:p>OFO</text:p>
          </table:table-cell>
          <table:table-cell/>
          <table:table-cell office:value-type="string">
            <text:p>Doležel Václav MUDr.</text:p>
          </table:table-cell>
          <table:table-cell office:value-type="string">
            <text:p>60200 Brno</text:p>
          </table:table-cell>
          <table:table-cell office:value-type="float" office:value="895241701">
            <text:p>895241701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orná půda</text:p>
          </table:table-cell>
          <table:table-cell/>
          <table:table-cell office:value-type="string">
            <text:p>Dolní Lhota 629529, č. 532/50</text:p>
          </table:table-cell>
          <table:table-cell office:value-type="float" office:value="263">
            <text:p>263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Strejčková Františka</text:p>
          </table:table-cell>
          <table:table-cell office:value-type="string">
            <text:p>Lažánky, 67801 Blansko</text:p>
          </table:table-cell>
          <table:table-cell office:value-type="float" office:value="903778701">
            <text:p>903778701</text:p>
          </table:table-cell>
          <table:table-cell table:number-columns-repeated="2" office:value-type="float" office:value="1">
            <text:p>1</text:p>
          </table:table-cell>
          <table:table-cell office:value-type="float" office:value="2300">
            <text:p>2300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580/1</text:p>
          </table:table-cell>
          <table:table-cell office:value-type="float" office:value="116">
            <text:p>116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Strejčková Františka</text:p>
          </table:table-cell>
          <table:table-cell office:value-type="string">
            <text:p>Lažánky, 67801 Blansko</text:p>
          </table:table-cell>
          <table:table-cell office:value-type="float" office:value="903778701">
            <text:p>903778701</text:p>
          </table:table-cell>
          <table:table-cell table:number-columns-repeated="2" office:value-type="float" office:value="1">
            <text:p>1</text:p>
          </table:table-cell>
          <table:table-cell office:value-type="float" office:value="172">
            <text:p>172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584/1</text:p>
          </table:table-cell>
          <table:table-cell office:value-type="float" office:value="116">
            <text:p>116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Strejčková Františka</text:p>
          </table:table-cell>
          <table:table-cell office:value-type="string">
            <text:p>Lažánky, 67801 Blansko</text:p>
          </table:table-cell>
          <table:table-cell office:value-type="float" office:value="903778701">
            <text:p>903778701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string">
            <text:p>lesní pozemek</text:p>
          </table:table-cell>
          <table:table-cell/>
          <table:table-cell office:value-type="string">
            <text:p>Lažánky u Blanska 679453, č. 539/39</text:p>
          </table:table-cell>
          <table:table-cell office:value-type="float" office:value="116">
            <text:p>116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Strejčková Františka</text:p>
          </table:table-cell>
          <table:table-cell office:value-type="string">
            <text:p>Lažánky, 67801 Blansko</text:p>
          </table:table-cell>
          <table:table-cell office:value-type="float" office:value="903778701">
            <text:p>903778701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lesní pozemek</text:p>
          </table:table-cell>
          <table:table-cell/>
          <table:table-cell office:value-type="string">
            <text:p>Lažánky u Blanska 679453, č. 539/40</text:p>
          </table:table-cell>
          <table:table-cell office:value-type="float" office:value="116">
            <text:p>116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Strejčková Františka</text:p>
          </table:table-cell>
          <table:table-cell office:value-type="string">
            <text:p>Lažánky, 67801 Blansko</text:p>
          </table:table-cell>
          <table:table-cell office:value-type="float" office:value="903778701">
            <text:p>903778701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585/9</text:p>
          </table:table-cell>
          <table:table-cell office:value-type="float" office:value="116">
            <text:p>116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Strejčková Františka</text:p>
          </table:table-cell>
          <table:table-cell office:value-type="string">
            <text:p>Lažánky, 67801 Blansko</text:p>
          </table:table-cell>
          <table:table-cell office:value-type="float" office:value="903778701">
            <text:p>903778701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lesní pozemek</text:p>
          </table:table-cell>
          <table:table-cell/>
          <table:table-cell office:value-type="string">
            <text:p>Lažánky u Blanska 679453, č. 585/16</text:p>
          </table:table-cell>
          <table:table-cell office:value-type="float" office:value="116">
            <text:p>116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srovnal Emil</text:p>
          </table:table-cell>
          <table:table-cell office:value-type="string">
            <text:p>Lažánky, 67801 Blansko</text:p>
          </table:table-cell>
          <table:table-cell office:value-type="float" office:value="903857701">
            <text:p>903857701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27/6</text:p>
          </table:table-cell>
          <table:table-cell office:value-type="float" office:value="183">
            <text:p>183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srovnal Emil</text:p>
          </table:table-cell>
          <table:table-cell office:value-type="string">
            <text:p>Lažánky, 67801 Blansko</text:p>
          </table:table-cell>
          <table:table-cell office:value-type="float" office:value="903857701">
            <text:p>903857701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lesní pozemek</text:p>
          </table:table-cell>
          <table:table-cell/>
          <table:table-cell office:value-type="string">
            <text:p>Lažánky u Blanska 679453, č. 539/42</text:p>
          </table:table-cell>
          <table:table-cell office:value-type="float" office:value="183">
            <text:p>183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srovnal Emil</text:p>
          </table:table-cell>
          <table:table-cell office:value-type="string">
            <text:p>Lažánky, 67801 Blansko</text:p>
          </table:table-cell>
          <table:table-cell office:value-type="float" office:value="903857701">
            <text:p>903857701</text:p>
          </table:table-cell>
          <table:table-cell table:number-columns-repeated="2" office:value-type="float" office:value="1">
            <text:p>1</text:p>
          </table:table-cell>
          <table:table-cell office:value-type="float" office:value="1845">
            <text:p>184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573/18</text:p>
          </table:table-cell>
          <table:table-cell office:value-type="float" office:value="183">
            <text:p>183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srovnal Emil</text:p>
          </table:table-cell>
          <table:table-cell office:value-type="string">
            <text:p>Lažánky, 67801 Blansko</text:p>
          </table:table-cell>
          <table:table-cell office:value-type="float" office:value="903857701">
            <text:p>903857701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580/15</text:p>
          </table:table-cell>
          <table:table-cell office:value-type="float" office:value="183">
            <text:p>183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srovnal Emil</text:p>
          </table:table-cell>
          <table:table-cell office:value-type="string">
            <text:p>Lažánky, 67801 Blansko</text:p>
          </table:table-cell>
          <table:table-cell office:value-type="float" office:value="903857701">
            <text:p>903857701</text:p>
          </table:table-cell>
          <table:table-cell table:number-columns-repeated="2" office:value-type="float" office:value="1">
            <text:p>1</text:p>
          </table:table-cell>
          <table:table-cell office:value-type="float" office:value="231">
            <text:p>231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581/8</text:p>
          </table:table-cell>
          <table:table-cell office:value-type="float" office:value="183">
            <text:p>183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srovnal Emil</text:p>
          </table:table-cell>
          <table:table-cell office:value-type="string">
            <text:p>Lažánky, 67801 Blansko</text:p>
          </table:table-cell>
          <table:table-cell office:value-type="float" office:value="903857701">
            <text:p>903857701</text:p>
          </table:table-cell>
          <table:table-cell table:number-columns-repeated="2" office:value-type="float" office:value="1">
            <text:p>1</text:p>
          </table:table-cell>
          <table:table-cell office:value-type="float" office:value="1035">
            <text:p>103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11/2</text:p>
          </table:table-cell>
          <table:table-cell office:value-type="float" office:value="183">
            <text:p>183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srovnal Emil</text:p>
          </table:table-cell>
          <table:table-cell office:value-type="string">
            <text:p>Lažánky, 67801 Blansko</text:p>
          </table:table-cell>
          <table:table-cell office:value-type="float" office:value="903857701">
            <text:p>903857701</text:p>
          </table:table-cell>
          <table:table-cell table:number-columns-repeated="2" office:value-type="float" office:value="1">
            <text:p>1</text:p>
          </table:table-cell>
          <table:table-cell office:value-type="float" office:value="1277">
            <text:p>1277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612/3</text:p>
          </table:table-cell>
          <table:table-cell office:value-type="float" office:value="183">
            <text:p>183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srovnal Emil</text:p>
          </table:table-cell>
          <table:table-cell office:value-type="string">
            <text:p>Lažánky, 67801 Blansko</text:p>
          </table:table-cell>
          <table:table-cell office:value-type="float" office:value="903857701">
            <text:p>903857701</text:p>
          </table:table-cell>
          <table:table-cell table:number-columns-repeated="2" office:value-type="float" office:value="1">
            <text:p>1</text:p>
          </table:table-cell>
          <table:table-cell office:value-type="float" office:value="546">
            <text:p>54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13/2</text:p>
          </table:table-cell>
          <table:table-cell office:value-type="float" office:value="183">
            <text:p>183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okrá Anna</text:p>
          </table:table-cell>
          <table:table-cell office:value-type="string">
            <text:p>Lažánky 1, 67801 Blansko</text:p>
          </table:table-cell>
          <table:table-cell office:value-type="float" office:value="903862701">
            <text:p>903862701</text:p>
          </table:table-cell>
          <table:table-cell table:number-columns-repeated="2" office:value-type="float" office:value="1">
            <text:p>1</text:p>
          </table:table-cell>
          <table:table-cell office:value-type="float" office:value="712">
            <text:p>71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48</text:p>
          </table:table-cell>
          <table:table-cell office:value-type="float" office:value="186">
            <text:p>186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Mokrá Anna</text:p>
          </table:table-cell>
          <table:table-cell office:value-type="string">
            <text:p>Lažánky 1, 67801 Blansko</text:p>
          </table:table-cell>
          <table:table-cell office:value-type="float" office:value="903862701">
            <text:p>903862701</text:p>
          </table:table-cell>
          <table:table-cell table:number-columns-repeated="2" office:value-type="float" office:value="1">
            <text:p>1</text:p>
          </table:table-cell>
          <table:table-cell office:value-type="float" office:value="1350">
            <text:p>1350</text:p>
          </table:table-cell>
          <table:table-cell office:value-type="string">
            <text:p>orná půda</text:p>
          </table:table-cell>
          <table:table-cell/>
          <table:table-cell office:value-type="string">
            <text:p>Lažánky u Blanska 679453, č. 649</text:p>
          </table:table-cell>
          <table:table-cell office:value-type="float" office:value="186">
            <text:p>186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Ondroušková Filipína</text:p>
          </table:table-cell>
          <table:table-cell office:value-type="string">
            <text:p>Lažánky, 67801 Blansko</text:p>
          </table:table-cell>
          <table:table-cell office:value-type="float" office:value="903878701">
            <text:p>903878701</text:p>
          </table:table-cell>
          <table:table-cell table:number-columns-repeated="2" office:value-type="float" office:value="1">
            <text:p>1</text:p>
          </table:table-cell>
          <table:table-cell office:value-type="float" office:value="930">
            <text:p>930</text:p>
          </table:table-cell>
          <table:table-cell office:value-type="string">
            <text:p>orná půda</text:p>
          </table:table-cell>
          <table:table-cell/>
          <table:table-cell office:value-type="string">
            <text:p>Lažánky u Blanska 679453, č. 717/116</text:p>
          </table:table-cell>
          <table:table-cell office:value-type="float" office:value="199">
            <text:p>199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Ondroušková Filipína</text:p>
          </table:table-cell>
          <table:table-cell office:value-type="string">
            <text:p>Lažánky, 67801 Blansko</text:p>
          </table:table-cell>
          <table:table-cell office:value-type="float" office:value="903878701">
            <text:p>903878701</text:p>
          </table:table-cell>
          <table:table-cell table:number-columns-repeated="2" office:value-type="float" office:value="1">
            <text:p>1</text:p>
          </table:table-cell>
          <table:table-cell office:value-type="float" office:value="4523">
            <text:p>4523</text:p>
          </table:table-cell>
          <table:table-cell office:value-type="string">
            <text:p>orná půda</text:p>
          </table:table-cell>
          <table:table-cell/>
          <table:table-cell office:value-type="string">
            <text:p>Lažánky u Blanska 679453, č. 717/211</text:p>
          </table:table-cell>
          <table:table-cell office:value-type="float" office:value="199">
            <text:p>199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Ondroušková Filipína</text:p>
          </table:table-cell>
          <table:table-cell office:value-type="string">
            <text:p>Lažánky, 67801 Blansko</text:p>
          </table:table-cell>
          <table:table-cell office:value-type="float" office:value="903878701">
            <text:p>903878701</text:p>
          </table:table-cell>
          <table:table-cell table:number-columns-repeated="2" office:value-type="float" office:value="1">
            <text:p>1</text:p>
          </table:table-cell>
          <table:table-cell office:value-type="float" office:value="204">
            <text:p>204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718/3</text:p>
          </table:table-cell>
          <table:table-cell office:value-type="float" office:value="199">
            <text:p>199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Kučerová Anna</text:p>
          </table:table-cell>
          <table:table-cell office:value-type="string">
            <text:p>č.p. 29, 67906 Vilémovice</text:p>
          </table:table-cell>
          <table:table-cell office:value-type="float" office:value="903901701">
            <text:p>903901701</text:p>
          </table:table-cell>
          <table:table-cell table:number-columns-repeated="2" office:value-type="float" office:value="1">
            <text:p>1</text:p>
          </table:table-cell>
          <table:table-cell office:value-type="float" office:value="4676">
            <text:p>4676</text:p>
          </table:table-cell>
          <table:table-cell office:value-type="string">
            <text:p>orná půda</text:p>
          </table:table-cell>
          <table:table-cell/>
          <table:table-cell office:value-type="string">
            <text:p>Lažánky u Blanska 679453, č. 717/235</text:p>
          </table:table-cell>
          <table:table-cell office:value-type="float" office:value="212">
            <text:p>21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Švarcová Aloisie</text:p>
          </table:table-cell>
          <table:table-cell office:value-type="string">
            <text:p>Antonínská 561/14, Veveří, 60200 Brno</text:p>
          </table:table-cell>
          <table:table-cell office:value-type="float" office:value="903947701">
            <text:p>903947701</text:p>
          </table:table-cell>
          <table:table-cell table:number-columns-repeated="2" office:value-type="float" office:value="1">
            <text:p>1</text:p>
          </table:table-cell>
          <table:table-cell office:value-type="float" office:value="3480">
            <text:p>3480</text:p>
          </table:table-cell>
          <table:table-cell office:value-type="string">
            <text:p>orná půda</text:p>
          </table:table-cell>
          <table:table-cell/>
          <table:table-cell office:value-type="string">
            <text:p>Lažánky u Blanska 679453, č. 717/133</text:p>
          </table:table-cell>
          <table:table-cell office:value-type="float" office:value="254">
            <text:p>254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Bílá Františka</text:p>
          </table:table-cell>
          <table:table-cell office:value-type="string">
            <text:p>č.p. 99, 67905 Křtiny</text:p>
          </table:table-cell>
          <table:table-cell office:value-type="float" office:value="903948701">
            <text:p>903948701</text:p>
          </table:table-cell>
          <table:table-cell table:number-columns-repeated="2" office:value-type="float" office:value="1">
            <text:p>1</text:p>
          </table:table-cell>
          <table:table-cell office:value-type="float" office:value="1949">
            <text:p>1949</text:p>
          </table:table-cell>
          <table:table-cell office:value-type="string">
            <text:p>orná půda</text:p>
          </table:table-cell>
          <table:table-cell/>
          <table:table-cell office:value-type="string">
            <text:p>Lažánky u Blanska 679453, č. 717/110</text:p>
          </table:table-cell>
          <table:table-cell office:value-type="float" office:value="255">
            <text:p>255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Pokorná Alžběta</text:p>
          </table:table-cell>
          <table:table-cell office:value-type="string">
            <text:p>č.p. 62, 67905 Křtiny</text:p>
          </table:table-cell>
          <table:table-cell office:value-type="float" office:value="904061701">
            <text:p>904061701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orná půda</text:p>
          </table:table-cell>
          <table:table-cell/>
          <table:table-cell office:value-type="string">
            <text:p>Lažánky u Blanska 679453, č. 717/151</text:p>
          </table:table-cell>
          <table:table-cell office:value-type="float" office:value="342">
            <text:p>34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Pokorná Alžběta</text:p>
          </table:table-cell>
          <table:table-cell office:value-type="string">
            <text:p>č.p. 62, 67905 Křtiny</text:p>
          </table:table-cell>
          <table:table-cell office:value-type="float" office:value="904061701">
            <text:p>904061701</text:p>
          </table:table-cell>
          <table:table-cell table:number-columns-repeated="2" office:value-type="float" office:value="1">
            <text:p>1</text:p>
          </table:table-cell>
          <table:table-cell office:value-type="float" office:value="2197">
            <text:p>2197</text:p>
          </table:table-cell>
          <table:table-cell office:value-type="string">
            <text:p>orná půda</text:p>
          </table:table-cell>
          <table:table-cell/>
          <table:table-cell office:value-type="string">
            <text:p>Lažánky u Blanska 679453, č. 717/274</text:p>
          </table:table-cell>
          <table:table-cell office:value-type="float" office:value="342">
            <text:p>342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jezchlebová Božena</text:p>
          </table:table-cell>
          <table:table-cell office:value-type="string">
            <text:p>Lažánky 92, 67801 Blansko</text:p>
          </table:table-cell>
          <table:table-cell office:value-type="float" office:value="904066701">
            <text:p>904066701</text:p>
          </table:table-cell>
          <table:table-cell table:number-columns-repeated="2" office:value-type="float" office:value="1">
            <text:p>1</text:p>
          </table:table-cell>
          <table:table-cell office:value-type="float" office:value="2634">
            <text:p>2634</text:p>
          </table:table-cell>
          <table:table-cell office:value-type="string">
            <text:p>orná půda</text:p>
          </table:table-cell>
          <table:table-cell/>
          <table:table-cell office:value-type="string">
            <text:p>Lažánky u Blanska 679453, č. 717/206</text:p>
          </table:table-cell>
          <table:table-cell office:value-type="float" office:value="346">
            <text:p>346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Nejezchlebová Božena</text:p>
          </table:table-cell>
          <table:table-cell office:value-type="string">
            <text:p>Lažánky 92, 67801 Blansko</text:p>
          </table:table-cell>
          <table:table-cell office:value-type="float" office:value="904066701">
            <text:p>904066701</text:p>
          </table:table-cell>
          <table:table-cell table:number-columns-repeated="2"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720/12</text:p>
          </table:table-cell>
          <table:table-cell office:value-type="float" office:value="346">
            <text:p>346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Křiček František</text:p>
          </table:table-cell>
          <table:table-cell office:value-type="string">
            <text:p>60200 Brno</text:p>
          </table:table-cell>
          <table:table-cell office:value-type="float" office:value="904068701">
            <text:p>904068701</text:p>
          </table:table-cell>
          <table:table-cell table:number-columns-repeated="2" office:value-type="float" office:value="1">
            <text:p>1</text:p>
          </table:table-cell>
          <table:table-cell office:value-type="float" office:value="1744">
            <text:p>1744</text:p>
          </table:table-cell>
          <table:table-cell office:value-type="string">
            <text:p>orná půda</text:p>
          </table:table-cell>
          <table:table-cell/>
          <table:table-cell office:value-type="string">
            <text:p>Lažánky u Blanska 679453, č. 758/5</text:p>
          </table:table-cell>
          <table:table-cell office:value-type="float" office:value="351">
            <text:p>351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Křiček František</text:p>
          </table:table-cell>
          <table:table-cell office:value-type="string">
            <text:p>60200 Brno</text:p>
          </table:table-cell>
          <table:table-cell office:value-type="float" office:value="904068701">
            <text:p>904068701</text:p>
          </table:table-cell>
          <table:table-cell table:number-columns-repeated="2"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760/3</text:p>
          </table:table-cell>
          <table:table-cell office:value-type="float" office:value="351">
            <text:p>351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Šíbl Jan</text:p>
          </table:table-cell>
          <table:table-cell office:value-type="string">
            <text:p>60200 Brno</text:p>
          </table:table-cell>
          <table:table-cell office:value-type="float" office:value="904076701">
            <text:p>904076701</text:p>
          </table:table-cell>
          <table:table-cell table:number-columns-repeated="2" office:value-type="float" office:value="1">
            <text:p>1</text:p>
          </table:table-cell>
          <table:table-cell office:value-type="float" office:value="2526">
            <text:p>252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79/8</text:p>
          </table:table-cell>
          <table:table-cell office:value-type="float" office:value="357">
            <text:p>357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Šíbl Jan</text:p>
          </table:table-cell>
          <table:table-cell office:value-type="string">
            <text:p>60200 Brno</text:p>
          </table:table-cell>
          <table:table-cell office:value-type="float" office:value="904076701">
            <text:p>904076701</text:p>
          </table:table-cell>
          <table:table-cell table:number-columns-repeated="2" office:value-type="float" office:value="1">
            <text:p>1</text:p>
          </table:table-cell>
          <table:table-cell office:value-type="float" office:value="29">
            <text:p>29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680/4</text:p>
          </table:table-cell>
          <table:table-cell office:value-type="float" office:value="357">
            <text:p>357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Šíblová Marie</text:p>
          </table:table-cell>
          <table:table-cell office:value-type="string">
            <text:p>Brno</text:p>
          </table:table-cell>
          <table:table-cell office:value-type="float" office:value="904077701">
            <text:p>904077701</text:p>
          </table:table-cell>
          <table:table-cell table:number-columns-repeated="2" office:value-type="float" office:value="1">
            <text:p>1</text:p>
          </table:table-cell>
          <table:table-cell office:value-type="float" office:value="657">
            <text:p>65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06</text:p>
          </table:table-cell>
          <table:table-cell office:value-type="float" office:value="358">
            <text:p>358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Šíblová Marie</text:p>
          </table:table-cell>
          <table:table-cell office:value-type="string">
            <text:p>Brno</text:p>
          </table:table-cell>
          <table:table-cell office:value-type="float" office:value="904077701">
            <text:p>904077701</text:p>
          </table:table-cell>
          <table:table-cell table:number-columns-repeated="2"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ažánky u Blanska 679453, č. 604/2</text:p>
          </table:table-cell>
          <table:table-cell office:value-type="float" office:value="358">
            <text:p>358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Šíblová Marie</text:p>
          </table:table-cell>
          <table:table-cell office:value-type="string">
            <text:p>Brno</text:p>
          </table:table-cell>
          <table:table-cell office:value-type="float" office:value="904077701">
            <text:p>904077701</text:p>
          </table:table-cell>
          <table:table-cell table:number-columns-repeated="2" office:value-type="float" office:value="1">
            <text:p>1</text:p>
          </table:table-cell>
          <table:table-cell office:value-type="float" office:value="281">
            <text:p>281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605/1</text:p>
          </table:table-cell>
          <table:table-cell office:value-type="float" office:value="358">
            <text:p>358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Šíblová Marie</text:p>
          </table:table-cell>
          <table:table-cell office:value-type="string">
            <text:p>Brno</text:p>
          </table:table-cell>
          <table:table-cell office:value-type="float" office:value="904077701">
            <text:p>904077701</text:p>
          </table:table-cell>
          <table:table-cell table:number-columns-repeated="2" office:value-type="float" office:value="1">
            <text:p>1</text:p>
          </table:table-cell>
          <table:table-cell office:value-type="float" office:value="204">
            <text:p>204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ažánky u Blanska 679453, č. 605/2</text:p>
          </table:table-cell>
          <table:table-cell office:value-type="float" office:value="358">
            <text:p>358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Šíblová Marie</text:p>
          </table:table-cell>
          <table:table-cell office:value-type="string">
            <text:p>Brno</text:p>
          </table:table-cell>
          <table:table-cell office:value-type="float" office:value="904077701">
            <text:p>904077701</text:p>
          </table:table-cell>
          <table:table-cell table:number-columns-repeated="2"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string">
            <text:p>lesní pozemek</text:p>
          </table:table-cell>
          <table:table-cell/>
          <table:table-cell office:value-type="string">
            <text:p>Lažánky u Blanska 679453, č. 585/3</text:p>
          </table:table-cell>
          <table:table-cell office:value-type="float" office:value="358">
            <text:p>358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Šíblová Marie</text:p>
          </table:table-cell>
          <table:table-cell office:value-type="string">
            <text:p>Brno</text:p>
          </table:table-cell>
          <table:table-cell office:value-type="float" office:value="904077701">
            <text:p>904077701</text:p>
          </table:table-cell>
          <table:table-cell table:number-columns-repeated="2" office:value-type="float" office:value="1">
            <text:p>1</text:p>
          </table:table-cell>
          <table:table-cell office:value-type="float" office:value="68">
            <text:p>68</text:p>
          </table:table-cell>
          <table:table-cell office:value-type="string">
            <text:p>lesní pozemek</text:p>
          </table:table-cell>
          <table:table-cell/>
          <table:table-cell office:value-type="string">
            <text:p>Lažánky u Blanska 679453, č. 585/5</text:p>
          </table:table-cell>
          <table:table-cell office:value-type="float" office:value="358">
            <text:p>358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Lažánky u Blanska</text:p>
          </table:table-cell>
          <table:table-cell office:value-type="string">
            <text:p>OFO</text:p>
          </table:table-cell>
          <table:table-cell/>
          <table:table-cell office:value-type="string">
            <text:p>Šíblová Marie</text:p>
          </table:table-cell>
          <table:table-cell office:value-type="string">
            <text:p>Brno</text:p>
          </table:table-cell>
          <table:table-cell office:value-type="float" office:value="904077701">
            <text:p>904077701</text:p>
          </table:table-cell>
          <table:table-cell table:number-columns-repeated="2" office:value-type="float" office:value="1">
            <text:p>1</text:p>
          </table:table-cell>
          <table:table-cell office:value-type="float" office:value="129">
            <text:p>129</text:p>
          </table:table-cell>
          <table:table-cell office:value-type="string">
            <text:p>lesní pozemek</text:p>
          </table:table-cell>
          <table:table-cell/>
          <table:table-cell office:value-type="string">
            <text:p>Lažánky u Blanska 679453, č. 585/6</text:p>
          </table:table-cell>
          <table:table-cell office:value-type="float" office:value="358">
            <text:p>358</text:p>
          </table:table-cell>
          <table:table-cell table:number-columns-repeated="1009"/>
        </table:table-row>
        <table:table-row table:style-name="ro1">
          <table:table-cell table:number-columns-repeated="2" office:value-type="string">
            <text:p>Blansko</text:p>
          </table:table-cell>
          <table:table-cell office:value-type="string">
            <text:p>Olešná u Blanska</text:p>
          </table:table-cell>
          <table:table-cell office:value-type="string">
            <text:p>OFO</text:p>
          </table:table-cell>
          <table:table-cell/>
          <table:table-cell office:value-type="string">
            <text:p>Souček Jan</text:p>
          </table:table-cell>
          <table:table-cell office:value-type="string">
            <text:p>Ladná u Břeclavi</text:p>
          </table:table-cell>
          <table:table-cell office:value-type="float" office:value="910335701">
            <text:p>910335701</text:p>
          </table:table-cell>
          <table:table-cell table:number-columns-repeated="2" office:value-type="float" office:value="1">
            <text:p>1</text:p>
          </table:table-cell>
          <table:table-cell office:value-type="float" office:value="1267">
            <text:p>126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Olešná u Blanska 710318, č. 251/9</text:p>
          </table:table-cell>
          <table:table-cell office:value-type="float" office:value="185">
            <text:p>1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Adamov</text:p>
          </table:table-cell>
          <table:table-cell office:value-type="string">
            <text:p>OFO</text:p>
          </table:table-cell>
          <table:table-cell/>
          <table:table-cell office:value-type="string">
            <text:p>Motyčková Antonie</text:p>
          </table:table-cell>
          <table:table-cell office:value-type="string">
            <text:p>č.p. 13, Babice</text:p>
          </table:table-cell>
          <table:table-cell office:value-type="float" office:value="877611701">
            <text:p>877611701</text:p>
          </table:table-cell>
          <table:table-cell table:number-columns-repeated="2" office:value-type="float" office:value="1">
            <text:p>1</text:p>
          </table:table-cell>
          <table:table-cell office:value-type="float" office:value="1733">
            <text:p>173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Adamov 600041, č. 496</text:p>
          </table:table-cell>
          <table:table-cell office:value-type="float" office:value="436">
            <text:p>43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Adamov</text:p>
          </table:table-cell>
          <table:table-cell office:value-type="string">
            <text:p>OFO</text:p>
          </table:table-cell>
          <table:table-cell/>
          <table:table-cell office:value-type="string">
            <text:p>Nejezchleb Dominik</text:p>
          </table:table-cell>
          <table:table-cell office:value-type="string">
            <text:p>č.p. 18, Babice</text:p>
          </table:table-cell>
          <table:table-cell office:value-type="float" office:value="877612701">
            <text:p>877612701</text:p>
          </table:table-cell>
          <table:table-cell table:number-columns-repeated="2" office:value-type="float" office:value="1">
            <text:p>1</text:p>
          </table:table-cell>
          <table:table-cell office:value-type="float" office:value="373">
            <text:p>37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Adamov 600041, č. 497</text:p>
          </table:table-cell>
          <table:table-cell office:value-type="float" office:value="437">
            <text:p>43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řitov</text:p>
          </table:table-cell>
          <table:table-cell office:value-type="string">
            <text:p>OFO</text:p>
          </table:table-cell>
          <table:table-cell/>
          <table:table-cell office:value-type="string">
            <text:p>Šebek Josef</text:p>
          </table:table-cell>
          <table:table-cell office:value-type="string">
            <text:p>Cleveland Ohio Usa</text:p>
          </table:table-cell>
          <table:table-cell office:value-type="float" office:value="889905701">
            <text:p>889905701</text:p>
          </table:table-cell>
          <table:table-cell table:number-columns-repeated="2" office:value-type="float" office:value="1">
            <text:p>1</text:p>
          </table:table-cell>
          <table:table-cell office:value-type="float" office:value="3093">
            <text:p>3093</text:p>
          </table:table-cell>
          <table:table-cell table:number-columns-repeated="2"/>
          <table:table-cell office:value-type="string">
            <text:p>Bořitov 608262, GP č. 1404</text:p>
          </table:table-cell>
          <table:table-cell office:value-type="float" office:value="504">
            <text:p>5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řitov</text:p>
          </table:table-cell>
          <table:table-cell office:value-type="string">
            <text:p>OFO</text:p>
          </table:table-cell>
          <table:table-cell/>
          <table:table-cell office:value-type="string">
            <text:p>Přibyl Antonín</text:p>
          </table:table-cell>
          <table:table-cell office:value-type="string">
            <text:p>č.p. 88, 67921 Bořitov</text:p>
          </table:table-cell>
          <table:table-cell office:value-type="float" office:value="890216701">
            <text:p>890216701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string">
            <text:p>Bořitov 608262, PK č. 2653/13, původní k.ú. Černá Hora 619825</text:p>
          </table:table-cell>
          <table:table-cell office:value-type="float" office:value="762">
            <text:p>76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rťov-Jeneč</text:p>
          </table:table-cell>
          <table:table-cell office:value-type="string">
            <text:p>Brťov u Černé Hory</text:p>
          </table:table-cell>
          <table:table-cell office:value-type="string">
            <text:p>OFO</text:p>
          </table:table-cell>
          <table:table-cell/>
          <table:table-cell office:value-type="string">
            <text:p>Jakubec Jan</text:p>
          </table:table-cell>
          <table:table-cell office:value-type="string">
            <text:p>Na Návsi 28, 67921 Brťov</text:p>
          </table:table-cell>
          <table:table-cell office:value-type="float" office:value="890306701">
            <text:p>890306701</text:p>
          </table:table-cell>
          <table:table-cell table:number-columns-repeated="2" office:value-type="float" office:value="1">
            <text:p>1</text:p>
          </table:table-cell>
          <table:table-cell office:value-type="float" office:value="282">
            <text:p>28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rťov u Černé Hory 613002, č. 329/94</text:p>
          </table:table-cell>
          <table:table-cell office:value-type="float" office:value="36">
            <text:p>3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rťov-Jeneč</text:p>
          </table:table-cell>
          <table:table-cell office:value-type="string">
            <text:p>Brťov u Černé Hory</text:p>
          </table:table-cell>
          <table:table-cell office:value-type="string">
            <text:p>OFO</text:p>
          </table:table-cell>
          <table:table-cell/>
          <table:table-cell office:value-type="string">
            <text:p>Jakubec Jan</text:p>
          </table:table-cell>
          <table:table-cell office:value-type="string">
            <text:p>Na Návsi 28, 67921 Brťov</text:p>
          </table:table-cell>
          <table:table-cell office:value-type="float" office:value="890306701">
            <text:p>890306701</text:p>
          </table:table-cell>
          <table:table-cell table:number-columns-repeated="2"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string">
            <text:p>orná půda</text:p>
          </table:table-cell>
          <table:table-cell/>
          <table:table-cell office:value-type="string">
            <text:p>Brťov u Černé Hory 613002, č. 354/78</text:p>
          </table:table-cell>
          <table:table-cell office:value-type="float" office:value="36">
            <text:p>3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ukovina</text:p>
          </table:table-cell>
          <table:table-cell office:value-type="string">
            <text:p>OFO</text:p>
          </table:table-cell>
          <table:table-cell/>
          <table:table-cell office:value-type="string">
            <text:p>Procházková Karolína</text:p>
          </table:table-cell>
          <table:table-cell office:value-type="string">
            <text:p>č.p. 33, 67905 Bukovinka</text:p>
          </table:table-cell>
          <table:table-cell office:value-type="float" office:value="892009701">
            <text:p>892009701</text:p>
          </table:table-cell>
          <table:table-cell table:number-columns-repeated="2" office:value-type="float" office:value="1">
            <text:p>1</text:p>
          </table:table-cell>
          <table:table-cell office:value-type="float" office:value="1463">
            <text:p>146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ukovina 616079, č. 1/1</text:p>
          </table:table-cell>
          <table:table-cell office:value-type="float" office:value="171">
            <text:p>171</text:p>
          </table:table-cell>
          <table:table-cell table:number-columns-repeated="4"/>
          <table:table-cell office:value-type="string">
            <text:p>SJM Procházka Václav a Procházková Karolín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ukovina</text:p>
          </table:table-cell>
          <table:table-cell office:value-type="string">
            <text:p>OFO</text:p>
          </table:table-cell>
          <table:table-cell/>
          <table:table-cell office:value-type="string">
            <text:p>Procházková Karolína</text:p>
          </table:table-cell>
          <table:table-cell office:value-type="string">
            <text:p>č.p. 33, 67905 Bukovinka</text:p>
          </table:table-cell>
          <table:table-cell office:value-type="float" office:value="892009701">
            <text:p>892009701</text:p>
          </table:table-cell>
          <table:table-cell table:number-columns-repeated="2"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orná půda</text:p>
          </table:table-cell>
          <table:table-cell/>
          <table:table-cell office:value-type="string">
            <text:p>Bukovina 616079, č. 1/15</text:p>
          </table:table-cell>
          <table:table-cell office:value-type="float" office:value="171">
            <text:p>171</text:p>
          </table:table-cell>
          <table:table-cell table:number-columns-repeated="4"/>
          <table:table-cell office:value-type="string">
            <text:p>SJM Procházka Václav a Procházková Karolín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ukovina</text:p>
          </table:table-cell>
          <table:table-cell office:value-type="string">
            <text:p>OFO</text:p>
          </table:table-cell>
          <table:table-cell/>
          <table:table-cell office:value-type="string">
            <text:p>Procházková Karolína</text:p>
          </table:table-cell>
          <table:table-cell office:value-type="string">
            <text:p>č.p. 33, 67905 Bukovinka</text:p>
          </table:table-cell>
          <table:table-cell office:value-type="float" office:value="892009701">
            <text:p>892009701</text:p>
          </table:table-cell>
          <table:table-cell table:number-columns-repeated="2" office:value-type="float" office:value="1">
            <text:p>1</text:p>
          </table:table-cell>
          <table:table-cell office:value-type="float" office:value="1783">
            <text:p>1783</text:p>
          </table:table-cell>
          <table:table-cell office:value-type="string">
            <text:p>orná půda</text:p>
          </table:table-cell>
          <table:table-cell/>
          <table:table-cell office:value-type="string">
            <text:p>Bukovina 616079, č. 16/5</text:p>
          </table:table-cell>
          <table:table-cell office:value-type="float" office:value="171">
            <text:p>171</text:p>
          </table:table-cell>
          <table:table-cell table:number-columns-repeated="4"/>
          <table:table-cell office:value-type="string">
            <text:p>SJM Procházka Václav a Procházková Karolín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ukovina</text:p>
          </table:table-cell>
          <table:table-cell office:value-type="string">
            <text:p>OFO</text:p>
          </table:table-cell>
          <table:table-cell/>
          <table:table-cell office:value-type="string">
            <text:p>Procházka Václav</text:p>
          </table:table-cell>
          <table:table-cell office:value-type="string">
            <text:p>č.p. 33, 67905 Bukovinka</text:p>
          </table:table-cell>
          <table:table-cell office:value-type="float" office:value="892009701">
            <text:p>892009701</text:p>
          </table:table-cell>
          <table:table-cell table:number-columns-repeated="2" office:value-type="float" office:value="1">
            <text:p>1</text:p>
          </table:table-cell>
          <table:table-cell office:value-type="float" office:value="1463">
            <text:p>146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ukovina 616079, č. 1/1</text:p>
          </table:table-cell>
          <table:table-cell office:value-type="float" office:value="171">
            <text:p>171</text:p>
          </table:table-cell>
          <table:table-cell table:number-columns-repeated="4"/>
          <table:table-cell office:value-type="string">
            <text:p>SJM Procházka Václav a Procházková Karolín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ukovina</text:p>
          </table:table-cell>
          <table:table-cell office:value-type="string">
            <text:p>OFO</text:p>
          </table:table-cell>
          <table:table-cell/>
          <table:table-cell office:value-type="string">
            <text:p>Procházka Václav</text:p>
          </table:table-cell>
          <table:table-cell office:value-type="string">
            <text:p>č.p. 33, 67905 Bukovinka</text:p>
          </table:table-cell>
          <table:table-cell office:value-type="float" office:value="892009701">
            <text:p>892009701</text:p>
          </table:table-cell>
          <table:table-cell table:number-columns-repeated="2"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string">
            <text:p>orná půda</text:p>
          </table:table-cell>
          <table:table-cell/>
          <table:table-cell office:value-type="string">
            <text:p>Bukovina 616079, č. 1/15</text:p>
          </table:table-cell>
          <table:table-cell office:value-type="float" office:value="171">
            <text:p>171</text:p>
          </table:table-cell>
          <table:table-cell table:number-columns-repeated="4"/>
          <table:table-cell office:value-type="string">
            <text:p>SJM Procházka Václav a Procházková Karolín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ukovina</text:p>
          </table:table-cell>
          <table:table-cell office:value-type="string">
            <text:p>OFO</text:p>
          </table:table-cell>
          <table:table-cell/>
          <table:table-cell office:value-type="string">
            <text:p>Procházka Václav</text:p>
          </table:table-cell>
          <table:table-cell office:value-type="string">
            <text:p>č.p. 33, 67905 Bukovinka</text:p>
          </table:table-cell>
          <table:table-cell office:value-type="float" office:value="892009701">
            <text:p>892009701</text:p>
          </table:table-cell>
          <table:table-cell table:number-columns-repeated="2" office:value-type="float" office:value="1">
            <text:p>1</text:p>
          </table:table-cell>
          <table:table-cell office:value-type="float" office:value="1783">
            <text:p>1783</text:p>
          </table:table-cell>
          <table:table-cell office:value-type="string">
            <text:p>orná půda</text:p>
          </table:table-cell>
          <table:table-cell/>
          <table:table-cell office:value-type="string">
            <text:p>Bukovina 616079, č. 16/5</text:p>
          </table:table-cell>
          <table:table-cell office:value-type="float" office:value="171">
            <text:p>171</text:p>
          </table:table-cell>
          <table:table-cell table:number-columns-repeated="4"/>
          <table:table-cell office:value-type="string">
            <text:p>SJM Procházka Václav a Procházková Karolín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ukovinka</text:p>
          </table:table-cell>
          <table:table-cell office:value-type="string">
            <text:p>OFO</text:p>
          </table:table-cell>
          <table:table-cell/>
          <table:table-cell office:value-type="string">
            <text:p>Bezrouková Marie</text:p>
          </table:table-cell>
          <table:table-cell office:value-type="string">
            <text:p>č.p. 53, 67905 Bukovinka</text:p>
          </table:table-cell>
          <table:table-cell office:value-type="float" office:value="892228701">
            <text:p>892228701</text:p>
          </table:table-cell>
          <table:table-cell table:number-columns-repeated="2" office:value-type="float" office:value="1">
            <text:p>1</text:p>
          </table:table-cell>
          <table:table-cell office:value-type="float" office:value="1877">
            <text:p>1877</text:p>
          </table:table-cell>
          <table:table-cell office:value-type="string">
            <text:p>orná půda</text:p>
          </table:table-cell>
          <table:table-cell/>
          <table:table-cell office:value-type="string">
            <text:p>Bukovinka 616117, č. 285/105</text:p>
          </table:table-cell>
          <table:table-cell office:value-type="float" office:value="30">
            <text:p>3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ýkovice</text:p>
          </table:table-cell>
          <table:table-cell office:value-type="string">
            <text:p>OFO</text:p>
          </table:table-cell>
          <table:table-cell/>
          <table:table-cell office:value-type="string">
            <text:p>Staněk František</text:p>
          </table:table-cell>
          <table:table-cell office:value-type="string">
            <text:p>Nám. Osvobození 50, 67971 Lysice</text:p>
          </table:table-cell>
          <table:table-cell office:value-type="float" office:value="892768701">
            <text:p>892768701</text:p>
          </table:table-cell>
          <table:table-cell table:number-columns-repeated="2" office:value-type="float" office:value="1">
            <text:p>1</text:p>
          </table:table-cell>
          <table:table-cell office:value-type="float" office:value="1262">
            <text:p>1262</text:p>
          </table:table-cell>
          <table:table-cell office:value-type="string">
            <text:p>orná půda</text:p>
          </table:table-cell>
          <table:table-cell/>
          <table:table-cell office:value-type="string">
            <text:p>Býkovice 616524, č. 1198/6</text:p>
          </table:table-cell>
          <table:table-cell office:value-type="float" office:value="114">
            <text:p>11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ýkovice</text:p>
          </table:table-cell>
          <table:table-cell office:value-type="string">
            <text:p>OFO</text:p>
          </table:table-cell>
          <table:table-cell/>
          <table:table-cell office:value-type="string">
            <text:p>Staněk František</text:p>
          </table:table-cell>
          <table:table-cell office:value-type="string">
            <text:p>Nám. Osvobození 50, 67971 Lysice</text:p>
          </table:table-cell>
          <table:table-cell office:value-type="float" office:value="892768701">
            <text:p>892768701</text:p>
          </table:table-cell>
          <table:table-cell table:number-columns-repeated="2" office:value-type="float" office:value="1">
            <text:p>1</text:p>
          </table:table-cell>
          <table:table-cell office:value-type="float" office:value="158">
            <text:p>158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ýkovice 616524, č. 1370/13</text:p>
          </table:table-cell>
          <table:table-cell office:value-type="float" office:value="114">
            <text:p>11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Hrádková Marie</text:p>
          </table:table-cell>
          <table:table-cell office:value-type="string">
            <text:p>Nám. Míru 38, 67921 Černá Hora</text:p>
          </table:table-cell>
          <table:table-cell office:value-type="float" office:value="893653701">
            <text:p>893653701</text:p>
          </table:table-cell>
          <table:table-cell table:number-columns-repeated="2" office:value-type="float" office:value="1">
            <text:p>1</text:p>
          </table:table-cell>
          <table:table-cell office:value-type="float" office:value="4244">
            <text:p>4244</text:p>
          </table:table-cell>
          <table:table-cell office:value-type="string">
            <text:p>orná půda</text:p>
          </table:table-cell>
          <table:table-cell/>
          <table:table-cell office:value-type="string">
            <text:p>Černá Hora 619825, č. 1658/302</text:p>
          </table:table-cell>
          <table:table-cell office:value-type="float" office:value="608">
            <text:p>60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Frischová Berta</text:p>
          </table:table-cell>
          <table:table-cell office:value-type="string">
            <text:p>Nám. Míru 14, 67921 Černá Hora</text:p>
          </table:table-cell>
          <table:table-cell office:value-type="float" office:value="893810701">
            <text:p>893810701</text:p>
          </table:table-cell>
          <table:table-cell table:number-columns-repeated="2" office:value-type="float" office:value="1">
            <text:p>1</text:p>
          </table:table-cell>
          <table:table-cell office:value-type="float" office:value="687">
            <text:p>68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Černá Hora 619825, č. 1617</text:p>
          </table:table-cell>
          <table:table-cell office:value-type="float" office:value="769">
            <text:p>76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Chrást Josef</text:p>
          </table:table-cell>
          <table:table-cell office:value-type="string">
            <text:p>Na Lhotkách 196, 67921 Černá Hora</text:p>
          </table:table-cell>
          <table:table-cell office:value-type="float" office:value="893822701">
            <text:p>893822701</text:p>
          </table:table-cell>
          <table:table-cell table:number-columns-repeated="2" office:value-type="float" office:value="1">
            <text:p>1</text:p>
          </table:table-cell>
          <table:table-cell office:value-type="float" office:value="1845">
            <text:p>184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Černá Hora 619825, č. 1509/15</text:p>
          </table:table-cell>
          <table:table-cell office:value-type="float" office:value="778">
            <text:p>77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Černá Hora</text:p>
          </table:table-cell>
          <table:table-cell office:value-type="string">
            <text:p>OFO</text:p>
          </table:table-cell>
          <table:table-cell/>
          <table:table-cell office:value-type="string">
            <text:p>Kolínková Antonie</text:p>
          </table:table-cell>
          <table:table-cell office:value-type="string">
            <text:p>Na Rybníčku 36, 67921 Černá Hora</text:p>
          </table:table-cell>
          <table:table-cell office:value-type="float" office:value="893828701">
            <text:p>893828701</text:p>
          </table:table-cell>
          <table:table-cell table:number-columns-repeated="2" office:value-type="float" office:value="1">
            <text:p>1</text:p>
          </table:table-cell>
          <table:table-cell office:value-type="float" office:value="1112">
            <text:p>1112</text:p>
          </table:table-cell>
          <table:table-cell office:value-type="string">
            <text:p>orná půda</text:p>
          </table:table-cell>
          <table:table-cell/>
          <table:table-cell office:value-type="string">
            <text:p>Černá Hora 619825, č. 532</text:p>
          </table:table-cell>
          <table:table-cell office:value-type="float" office:value="785">
            <text:p>7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Habrůvka</text:p>
          </table:table-cell>
          <table:table-cell office:value-type="string">
            <text:p>OFO</text:p>
          </table:table-cell>
          <table:table-cell/>
          <table:table-cell office:value-type="string">
            <text:p>Konečná Františka</text:p>
          </table:table-cell>
          <table:table-cell office:value-type="string">
            <text:p>Brno</text:p>
          </table:table-cell>
          <table:table-cell office:value-type="float" office:value="896927701">
            <text:p>896927701</text:p>
          </table:table-cell>
          <table:table-cell table:number-columns-repeated="2" office:value-type="float" office:value="1">
            <text:p>1</text:p>
          </table:table-cell>
          <table:table-cell office:value-type="float" office:value="286">
            <text:p>286</text:p>
          </table:table-cell>
          <table:table-cell office:value-type="string">
            <text:p>orná půda</text:p>
          </table:table-cell>
          <table:table-cell/>
          <table:table-cell office:value-type="string">
            <text:p>Habrůvka 636452, č. 377/17</text:p>
          </table:table-cell>
          <table:table-cell office:value-type="float" office:value="175">
            <text:p>17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Jelínková Ludmila</text:p>
          </table:table-cell>
          <table:table-cell office:value-type="string">
            <text:p>č.p. 186, Jedovnice</text:p>
          </table:table-cell>
          <table:table-cell office:value-type="float" office:value="899131701">
            <text:p>899131701</text:p>
          </table:table-cell>
          <table:table-cell table:number-columns-repeated="2" office:value-type="float" office:value="1">
            <text:p>1</text:p>
          </table:table-cell>
          <table:table-cell office:value-type="float" office:value="4403">
            <text:p>4403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64/146</text:p>
          </table:table-cell>
          <table:table-cell office:value-type="float" office:value="616">
            <text:p>61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ocman Josef</text:p>
          </table:table-cell>
          <table:table-cell office:value-type="string">
            <text:p>č.p. 130, 67906 Jedovnice</text:p>
          </table:table-cell>
          <table:table-cell office:value-type="float" office:value="899209701">
            <text:p>899209701</text:p>
          </table:table-cell>
          <table:table-cell table:number-columns-repeated="2" office:value-type="float" office:value="1">
            <text:p>1</text:p>
          </table:table-cell>
          <table:table-cell office:value-type="float" office:value="7138">
            <text:p>7138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528/165</text:p>
          </table:table-cell>
          <table:table-cell office:value-type="float" office:value="690">
            <text:p>69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Mlejnková Anna</text:p>
          </table:table-cell>
          <table:table-cell office:value-type="string">
            <text:p>Francouzská 374/40, Zábrdovice, 60200 Brno</text:p>
          </table:table-cell>
          <table:table-cell office:value-type="float" office:value="899366701">
            <text:p>899366701</text:p>
          </table:table-cell>
          <table:table-cell table:number-columns-repeated="2" office:value-type="float" office:value="1">
            <text:p>1</text:p>
          </table:table-cell>
          <table:table-cell office:value-type="float" office:value="1019">
            <text:p>101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Jedovnice 658154, č. 2556/17</text:p>
          </table:table-cell>
          <table:table-cell office:value-type="float" office:value="816">
            <text:p>81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Josef</text:p>
          </table:table-cell>
          <table:table-cell office:value-type="string">
            <text:p>č.p. 21, 67906 Jedovnice</text:p>
          </table:table-cell>
          <table:table-cell office:value-type="float" office:value="899379701">
            <text:p>899379701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57/20</text:p>
          </table:table-cell>
          <table:table-cell office:value-type="float" office:value="830">
            <text:p>83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čera Josef</text:p>
          </table:table-cell>
          <table:table-cell office:value-type="string">
            <text:p>č.p. 21, 67906 Jedovnice</text:p>
          </table:table-cell>
          <table:table-cell office:value-type="float" office:value="899379701">
            <text:p>899379701</text:p>
          </table:table-cell>
          <table:table-cell table:number-columns-repeated="2"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Jedovnice 658154, č. 2459/4</text:p>
          </table:table-cell>
          <table:table-cell office:value-type="float" office:value="830">
            <text:p>83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ncová Heřma</text:p>
          </table:table-cell>
          <table:table-cell office:value-type="string">
            <text:p>č.p. 32, 67906 Jedovnice</text:p>
          </table:table-cell>
          <table:table-cell office:value-type="float" office:value="899435701">
            <text:p>899435701</text:p>
          </table:table-cell>
          <table:table-cell table:number-columns-repeated="2"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331/51</text:p>
          </table:table-cell>
          <table:table-cell office:value-type="float" office:value="872">
            <text:p>87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ncová Heřma</text:p>
          </table:table-cell>
          <table:table-cell office:value-type="string">
            <text:p>č.p. 32, 67906 Jedovnice</text:p>
          </table:table-cell>
          <table:table-cell office:value-type="float" office:value="899435701">
            <text:p>899435701</text:p>
          </table:table-cell>
          <table:table-cell table:number-columns-repeated="2" office:value-type="float" office:value="1">
            <text:p>1</text:p>
          </table:table-cell>
          <table:table-cell office:value-type="float" office:value="615">
            <text:p>615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Jedovnice 658154, č. 331/82</text:p>
          </table:table-cell>
          <table:table-cell office:value-type="float" office:value="872">
            <text:p>87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ncová Heřma</text:p>
          </table:table-cell>
          <table:table-cell office:value-type="string">
            <text:p>č.p. 32, 67906 Jedovnice</text:p>
          </table:table-cell>
          <table:table-cell office:value-type="float" office:value="899435701">
            <text:p>899435701</text:p>
          </table:table-cell>
          <table:table-cell table:number-columns-repeated="2" office:value-type="float" office:value="1">
            <text:p>1</text:p>
          </table:table-cell>
          <table:table-cell office:value-type="float" office:value="588">
            <text:p>588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Jedovnice 658154, č. 331/83</text:p>
          </table:table-cell>
          <table:table-cell office:value-type="float" office:value="872">
            <text:p>87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ncová Heřma</text:p>
          </table:table-cell>
          <table:table-cell office:value-type="string">
            <text:p>č.p. 32, 67906 Jedovnice</text:p>
          </table:table-cell>
          <table:table-cell office:value-type="float" office:value="899435701">
            <text:p>899435701</text:p>
          </table:table-cell>
          <table:table-cell table:number-columns-repeated="2" office:value-type="float" office:value="1">
            <text:p>1</text:p>
          </table:table-cell>
          <table:table-cell office:value-type="float" office:value="186">
            <text:p>186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331/149</text:p>
          </table:table-cell>
          <table:table-cell office:value-type="float" office:value="872">
            <text:p>87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ncová Heřma</text:p>
          </table:table-cell>
          <table:table-cell office:value-type="string">
            <text:p>č.p. 32, 67906 Jedovnice</text:p>
          </table:table-cell>
          <table:table-cell office:value-type="float" office:value="899435701">
            <text:p>899435701</text:p>
          </table:table-cell>
          <table:table-cell table:number-columns-repeated="2"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Jedovnice 658154, č. 331/152</text:p>
          </table:table-cell>
          <table:table-cell office:value-type="float" office:value="872">
            <text:p>87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ncová Heřma</text:p>
          </table:table-cell>
          <table:table-cell office:value-type="string">
            <text:p>č.p. 32, 67906 Jedovnice</text:p>
          </table:table-cell>
          <table:table-cell office:value-type="float" office:value="899435701">
            <text:p>899435701</text:p>
          </table:table-cell>
          <table:table-cell table:number-columns-repeated="2" office:value-type="float" office:value="1">
            <text:p>1</text:p>
          </table:table-cell>
          <table:table-cell office:value-type="float" office:value="438">
            <text:p>438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Jedovnice 658154, č. 337/1</text:p>
          </table:table-cell>
          <table:table-cell office:value-type="float" office:value="872">
            <text:p>87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ncová Heřma</text:p>
          </table:table-cell>
          <table:table-cell office:value-type="string">
            <text:p>č.p. 32, 67906 Jedovnice</text:p>
          </table:table-cell>
          <table:table-cell office:value-type="float" office:value="899435701">
            <text:p>899435701</text:p>
          </table:table-cell>
          <table:table-cell table:number-columns-repeated="2"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Jedovnice 658154, č. 2464/5</text:p>
          </table:table-cell>
          <table:table-cell office:value-type="float" office:value="872">
            <text:p>87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Kuncová Heřma</text:p>
          </table:table-cell>
          <table:table-cell office:value-type="string">
            <text:p>č.p. 32, 67906 Jedovnice</text:p>
          </table:table-cell>
          <table:table-cell office:value-type="float" office:value="899435701">
            <text:p>899435701</text:p>
          </table:table-cell>
          <table:table-cell table:number-columns-repeated="2" office:value-type="float" office:value="1">
            <text:p>1</text:p>
          </table:table-cell>
          <table:table-cell office:value-type="float" office:value="869">
            <text:p>869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64/110</text:p>
          </table:table-cell>
          <table:table-cell office:value-type="float" office:value="872">
            <text:p>87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Trněný Alois</text:p>
          </table:table-cell>
          <table:table-cell office:value-type="string">
            <text:p>č.p. 72, 67906 Vilémovice</text:p>
          </table:table-cell>
          <table:table-cell office:value-type="float" office:value="899468701">
            <text:p>899468701</text:p>
          </table:table-cell>
          <table:table-cell table:number-columns-repeated="2" office:value-type="float" office:value="1">
            <text:p>1</text:p>
          </table:table-cell>
          <table:table-cell office:value-type="float" office:value="86">
            <text:p>8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Jedovnice 658154, č. 2551/7</text:p>
          </table:table-cell>
          <table:table-cell office:value-type="float" office:value="900">
            <text:p>90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Trněný Alois</text:p>
          </table:table-cell>
          <table:table-cell office:value-type="string">
            <text:p>č.p. 72, 67906 Vilémovice</text:p>
          </table:table-cell>
          <table:table-cell office:value-type="float" office:value="899468701">
            <text:p>899468701</text:p>
          </table:table-cell>
          <table:table-cell table:number-columns-repeated="2"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Jedovnice 658154, č. 2552/6</text:p>
          </table:table-cell>
          <table:table-cell office:value-type="float" office:value="900">
            <text:p>90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Trněný Alois</text:p>
          </table:table-cell>
          <table:table-cell office:value-type="string">
            <text:p>č.p. 72, 67906 Vilémovice</text:p>
          </table:table-cell>
          <table:table-cell office:value-type="float" office:value="899468701">
            <text:p>899468701</text:p>
          </table:table-cell>
          <table:table-cell table:number-columns-repeated="2" office:value-type="float" office:value="1">
            <text:p>1</text:p>
          </table:table-cell>
          <table:table-cell office:value-type="float" office:value="1278">
            <text:p>127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Jedovnice 658154, č. 2554/3</text:p>
          </table:table-cell>
          <table:table-cell office:value-type="float" office:value="900">
            <text:p>90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Zouhar Arnošt</text:p>
          </table:table-cell>
          <table:table-cell office:value-type="string">
            <text:p>č.p. 1, 67921 Černá Hora</text:p>
          </table:table-cell>
          <table:table-cell office:value-type="float" office:value="899516701">
            <text:p>899516701</text:p>
          </table:table-cell>
          <table:table-cell table:number-columns-repeated="2"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Jedovnice 658154, č. 2403/2</text:p>
          </table:table-cell>
          <table:table-cell office:value-type="float" office:value="922">
            <text:p>92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Zouhar Arnošt</text:p>
          </table:table-cell>
          <table:table-cell office:value-type="string">
            <text:p>č.p. 1, 67921 Černá Hora</text:p>
          </table:table-cell>
          <table:table-cell office:value-type="float" office:value="899516701">
            <text:p>899516701</text:p>
          </table:table-cell>
          <table:table-cell table:number-columns-repeated="2" office:value-type="float" office:value="1">
            <text:p>1</text:p>
          </table:table-cell>
          <table:table-cell office:value-type="float" office:value="2013">
            <text:p>2013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04/11</text:p>
          </table:table-cell>
          <table:table-cell office:value-type="float" office:value="922">
            <text:p>92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Zouhar Arnošt</text:p>
          </table:table-cell>
          <table:table-cell office:value-type="string">
            <text:p>č.p. 1, 67921 Černá Hora</text:p>
          </table:table-cell>
          <table:table-cell office:value-type="float" office:value="899516701">
            <text:p>899516701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lesní pozemek</text:p>
          </table:table-cell>
          <table:table-cell/>
          <table:table-cell office:value-type="string">
            <text:p>Jedovnice 658154, č. 2406/5</text:p>
          </table:table-cell>
          <table:table-cell office:value-type="float" office:value="922">
            <text:p>92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Šenk Jan</text:p>
          </table:table-cell>
          <table:table-cell office:value-type="string">
            <text:p>č.p. 46, 67906 Jedovnice</text:p>
          </table:table-cell>
          <table:table-cell office:value-type="float" office:value="899555701">
            <text:p>899555701</text:p>
          </table:table-cell>
          <table:table-cell table:number-columns-repeated="2"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lesní pozemek</text:p>
          </table:table-cell>
          <table:table-cell/>
          <table:table-cell office:value-type="string">
            <text:p>Jedovnice 658154, č. 2406/21</text:p>
          </table:table-cell>
          <table:table-cell office:value-type="float" office:value="958">
            <text:p>95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Jedovnice</text:p>
          </table:table-cell>
          <table:table-cell office:value-type="string">
            <text:p>OFO</text:p>
          </table:table-cell>
          <table:table-cell/>
          <table:table-cell office:value-type="string">
            <text:p>Šenk Jan</text:p>
          </table:table-cell>
          <table:table-cell office:value-type="string">
            <text:p>č.p. 46, 67906 Jedovnice</text:p>
          </table:table-cell>
          <table:table-cell office:value-type="float" office:value="899555701">
            <text:p>899555701</text:p>
          </table:table-cell>
          <table:table-cell table:number-columns-repeated="2" office:value-type="float" office:value="1">
            <text:p>1</text:p>
          </table:table-cell>
          <table:table-cell office:value-type="float" office:value="1857">
            <text:p>1857</text:p>
          </table:table-cell>
          <table:table-cell office:value-type="string">
            <text:p>orná půda</text:p>
          </table:table-cell>
          <table:table-cell/>
          <table:table-cell office:value-type="string">
            <text:p>Jedovnice 658154, č. 2450/39</text:p>
          </table:table-cell>
          <table:table-cell office:value-type="float" office:value="958">
            <text:p>95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řtiny</text:p>
          </table:table-cell>
          <table:table-cell office:value-type="string">
            <text:p>OFO</text:p>
          </table:table-cell>
          <table:table-cell/>
          <table:table-cell office:value-type="string">
            <text:p>Machálková Apolonie</text:p>
          </table:table-cell>
          <table:table-cell office:value-type="string">
            <text:p>Jehnice u Brna</text:p>
          </table:table-cell>
          <table:table-cell office:value-type="float" office:value="902368701">
            <text:p>902368701</text:p>
          </table:table-cell>
          <table:table-cell table:number-columns-repeated="2" office:value-type="float" office:value="1">
            <text:p>1</text:p>
          </table:table-cell>
          <table:table-cell office:value-type="float" office:value="1976">
            <text:p>1976</text:p>
          </table:table-cell>
          <table:table-cell office:value-type="string">
            <text:p>orná půda</text:p>
          </table:table-cell>
          <table:table-cell/>
          <table:table-cell office:value-type="string">
            <text:p>Křtiny 676730, č. 38/65</text:p>
          </table:table-cell>
          <table:table-cell office:value-type="float" office:value="131">
            <text:p>1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Jančík Vladimír</text:p>
          </table:table-cell>
          <table:table-cell office:value-type="string">
            <text:p>č.p. 22, 68304 Krásensko</text:p>
          </table:table-cell>
          <table:table-cell office:value-type="float" office:value="903073701">
            <text:p>903073701</text:p>
          </table:table-cell>
          <table:table-cell table:number-columns-repeated="2" office:value-type="float" office:value="1">
            <text:p>1</text:p>
          </table:table-cell>
          <table:table-cell office:value-type="float" office:value="5756">
            <text:p>5756</text:p>
          </table:table-cell>
          <table:table-cell office:value-type="string">
            <text:p>orná půda</text:p>
          </table:table-cell>
          <table:table-cell/>
          <table:table-cell office:value-type="string">
            <text:p>Kulířov 677043, č. 294/1</text:p>
          </table:table-cell>
          <table:table-cell office:value-type="float" office:value="144">
            <text:p>14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Ševčík Jaroslav</text:p>
          </table:table-cell>
          <table:table-cell office:value-type="string">
            <text:p>č.p. 256, 66431 Lelekovice</text:p>
          </table:table-cell>
          <table:table-cell office:value-type="float" office:value="903085701">
            <text:p>903085701</text:p>
          </table:table-cell>
          <table:table-cell table:number-columns-repeated="2" office:value-type="float" office:value="1">
            <text:p>1</text:p>
          </table:table-cell>
          <table:table-cell office:value-type="float" office:value="117">
            <text:p>117</text:p>
          </table:table-cell>
          <table:table-cell office:value-type="string">
            <text:p>zastavěná plocha a nádvoří</text:p>
          </table:table-cell>
          <table:table-cell office:value-type="string">
            <text:p>zbořeniště</text:p>
          </table:table-cell>
          <table:table-cell office:value-type="string">
            <text:p>Kulířov 677043, st. č. 117</text:p>
          </table:table-cell>
          <table:table-cell office:value-type="float" office:value="152">
            <text:p>15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Vladík Jan</text:p>
          </table:table-cell>
          <table:table-cell office:value-type="string">
            <text:p>Komárno, Slovensko</text:p>
          </table:table-cell>
          <table:table-cell office:value-type="float" office:value="903092701">
            <text:p>903092701</text:p>
          </table:table-cell>
          <table:table-cell table:number-columns-repeated="2" office:value-type="float" office:value="1">
            <text:p>1</text:p>
          </table:table-cell>
          <table:table-cell office:value-type="float" office:value="10104">
            <text:p>10104</text:p>
          </table:table-cell>
          <table:table-cell office:value-type="string">
            <text:p>orná půda</text:p>
          </table:table-cell>
          <table:table-cell/>
          <table:table-cell office:value-type="string">
            <text:p>Kulířov 677043, č. 372/5</text:p>
          </table:table-cell>
          <table:table-cell office:value-type="float" office:value="160">
            <text:p>16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Vladík Jan</text:p>
          </table:table-cell>
          <table:table-cell office:value-type="string">
            <text:p>Komárno, Slovensko</text:p>
          </table:table-cell>
          <table:table-cell office:value-type="float" office:value="903092701">
            <text:p>903092701</text:p>
          </table:table-cell>
          <table:table-cell table:number-columns-repeated="2" office:value-type="float" office:value="1">
            <text:p>1</text:p>
          </table:table-cell>
          <table:table-cell office:value-type="float" office:value="145">
            <text:p>145</text:p>
          </table:table-cell>
          <table:table-cell office:value-type="string">
            <text:p>orná půda</text:p>
          </table:table-cell>
          <table:table-cell/>
          <table:table-cell office:value-type="string">
            <text:p>Kulířov 677043, č. 372/7</text:p>
          </table:table-cell>
          <table:table-cell office:value-type="float" office:value="160">
            <text:p>16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Pernicová Marie</text:p>
          </table:table-cell>
          <table:table-cell office:value-type="string">
            <text:p>č.p. 56, 67906 Kulířov</text:p>
          </table:table-cell>
          <table:table-cell office:value-type="float" office:value="903097701">
            <text:p>903097701</text:p>
          </table:table-cell>
          <table:table-cell table:number-columns-repeated="2" office:value-type="float" office:value="1">
            <text:p>1</text:p>
          </table:table-cell>
          <table:table-cell office:value-type="float" office:value="244">
            <text:p>244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Kulířov 677043, č. 432/8</text:p>
          </table:table-cell>
          <table:table-cell office:value-type="float" office:value="164">
            <text:p>1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Pernicová Marie</text:p>
          </table:table-cell>
          <table:table-cell office:value-type="string">
            <text:p>č.p. 56, 67906 Kulířov</text:p>
          </table:table-cell>
          <table:table-cell office:value-type="float" office:value="903097701">
            <text:p>903097701</text:p>
          </table:table-cell>
          <table:table-cell table:number-columns-repeated="2" office:value-type="float" office:value="1">
            <text:p>1</text:p>
          </table:table-cell>
          <table:table-cell office:value-type="float" office:value="645">
            <text:p>64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lířov 677043, č. 432/45</text:p>
          </table:table-cell>
          <table:table-cell office:value-type="float" office:value="164">
            <text:p>1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Pernicová Marie</text:p>
          </table:table-cell>
          <table:table-cell office:value-type="string">
            <text:p>č.p. 56, 67906 Kulířov</text:p>
          </table:table-cell>
          <table:table-cell office:value-type="float" office:value="903097701">
            <text:p>903097701</text:p>
          </table:table-cell>
          <table:table-cell table:number-columns-repeated="2" office:value-type="float" office:value="1">
            <text:p>1</text:p>
          </table:table-cell>
          <table:table-cell office:value-type="float" office:value="1299">
            <text:p>1299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Kulířov 677043, č. 432/48</text:p>
          </table:table-cell>
          <table:table-cell office:value-type="float" office:value="164">
            <text:p>1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Pernicová Marie</text:p>
          </table:table-cell>
          <table:table-cell office:value-type="string">
            <text:p>č.p. 56, 67906 Kulířov</text:p>
          </table:table-cell>
          <table:table-cell office:value-type="float" office:value="903097701">
            <text:p>903097701</text:p>
          </table:table-cell>
          <table:table-cell table:number-columns-repeated="2" office:value-type="float" office:value="1">
            <text:p>1</text:p>
          </table:table-cell>
          <table:table-cell office:value-type="float" office:value="453">
            <text:p>453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Kulířov 677043, č. 432/49</text:p>
          </table:table-cell>
          <table:table-cell office:value-type="float" office:value="164">
            <text:p>1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Pernicová Marie</text:p>
          </table:table-cell>
          <table:table-cell office:value-type="string">
            <text:p>č.p. 56, 67906 Kulířov</text:p>
          </table:table-cell>
          <table:table-cell office:value-type="float" office:value="903097701">
            <text:p>903097701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Kulířov 677043, č. 432/52</text:p>
          </table:table-cell>
          <table:table-cell office:value-type="float" office:value="164">
            <text:p>1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Kratochvílová Eleonora</text:p>
          </table:table-cell>
          <table:table-cell office:value-type="string">
            <text:p>č.p. 44, 67906 Kulířov</text:p>
          </table:table-cell>
          <table:table-cell office:value-type="float" office:value="903116701">
            <text:p>903116701</text:p>
          </table:table-cell>
          <table:table-cell table:number-columns-repeated="2" office:value-type="float" office:value="1">
            <text:p>1</text:p>
          </table:table-cell>
          <table:table-cell office:value-type="float" office:value="1494">
            <text:p>149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lířov 677043, č. 432/13</text:p>
          </table:table-cell>
          <table:table-cell office:value-type="float" office:value="175">
            <text:p>17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Kratochvílová Eleonora</text:p>
          </table:table-cell>
          <table:table-cell office:value-type="string">
            <text:p>č.p. 44, 67906 Kulířov</text:p>
          </table:table-cell>
          <table:table-cell office:value-type="float" office:value="903116701">
            <text:p>903116701</text:p>
          </table:table-cell>
          <table:table-cell table:number-columns-repeated="2" office:value-type="float" office:value="1">
            <text:p>1</text:p>
          </table:table-cell>
          <table:table-cell office:value-type="float" office:value="1080">
            <text:p>108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lířov 677043, č. 432/14</text:p>
          </table:table-cell>
          <table:table-cell office:value-type="float" office:value="175">
            <text:p>17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Kolísková Anna</text:p>
          </table:table-cell>
          <table:table-cell office:value-type="string">
            <text:p>č.p. 133, Kučerov</text:p>
          </table:table-cell>
          <table:table-cell office:value-type="float" office:value="903076701">
            <text:p>903076701</text:p>
          </table:table-cell>
          <table:table-cell table:number-columns-repeated="2" office:value-type="float" office:value="1">
            <text:p>1</text:p>
          </table:table-cell>
          <table:table-cell office:value-type="float" office:value="619">
            <text:p>61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lířov 677043, č. 406/50</text:p>
          </table:table-cell>
          <table:table-cell office:value-type="float" office:value="146">
            <text:p>1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Kolísková Anna</text:p>
          </table:table-cell>
          <table:table-cell office:value-type="string">
            <text:p>č.p. 133, Kučerov</text:p>
          </table:table-cell>
          <table:table-cell office:value-type="float" office:value="903076701">
            <text:p>903076701</text:p>
          </table:table-cell>
          <table:table-cell table:number-columns-repeated="2" office:value-type="float" office:value="1">
            <text:p>1</text:p>
          </table:table-cell>
          <table:table-cell office:value-type="float" office:value="615">
            <text:p>61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lířov 677043, č. 406/51</text:p>
          </table:table-cell>
          <table:table-cell office:value-type="float" office:value="146">
            <text:p>1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Kolísková Anna</text:p>
          </table:table-cell>
          <table:table-cell office:value-type="string">
            <text:p>č.p. 133, Kučerov</text:p>
          </table:table-cell>
          <table:table-cell office:value-type="float" office:value="903076701">
            <text:p>903076701</text:p>
          </table:table-cell>
          <table:table-cell table:number-columns-repeated="2" office:value-type="float" office:value="1">
            <text:p>1</text:p>
          </table:table-cell>
          <table:table-cell office:value-type="float" office:value="619">
            <text:p>61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lířov 677043, č. 406/52</text:p>
          </table:table-cell>
          <table:table-cell office:value-type="float" office:value="146">
            <text:p>1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Kolísková Anna</text:p>
          </table:table-cell>
          <table:table-cell office:value-type="string">
            <text:p>č.p. 133, Kučerov</text:p>
          </table:table-cell>
          <table:table-cell office:value-type="float" office:value="903076701">
            <text:p>903076701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Kulířov 677043, č. 410/43</text:p>
          </table:table-cell>
          <table:table-cell office:value-type="float" office:value="146">
            <text:p>1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Kolísková Anna</text:p>
          </table:table-cell>
          <table:table-cell office:value-type="string">
            <text:p>č.p. 133, Kučerov</text:p>
          </table:table-cell>
          <table:table-cell office:value-type="float" office:value="903076701">
            <text:p>903076701</text:p>
          </table:table-cell>
          <table:table-cell table:number-columns-repeated="2"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Kulířov 677043, č. 410/45</text:p>
          </table:table-cell>
          <table:table-cell office:value-type="float" office:value="146">
            <text:p>1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Kolísková Anna</text:p>
          </table:table-cell>
          <table:table-cell office:value-type="string">
            <text:p>č.p. 133, Kučerov</text:p>
          </table:table-cell>
          <table:table-cell office:value-type="float" office:value="903076701">
            <text:p>903076701</text:p>
          </table:table-cell>
          <table:table-cell table:number-columns-repeated="2" office:value-type="float" office:value="1">
            <text:p>1</text:p>
          </table:table-cell>
          <table:table-cell office:value-type="float" office:value="1338">
            <text:p>133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lířov 677043, č. 410/65</text:p>
          </table:table-cell>
          <table:table-cell office:value-type="float" office:value="146">
            <text:p>1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Kolísková Anna</text:p>
          </table:table-cell>
          <table:table-cell office:value-type="string">
            <text:p>č.p. 133, Kučerov</text:p>
          </table:table-cell>
          <table:table-cell office:value-type="float" office:value="903076701">
            <text:p>903076701</text:p>
          </table:table-cell>
          <table:table-cell table:number-columns-repeated="2" office:value-type="float" office:value="1">
            <text:p>1</text:p>
          </table:table-cell>
          <table:table-cell office:value-type="float" office:value="1334">
            <text:p>133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lířov 677043, č. 410/66</text:p>
          </table:table-cell>
          <table:table-cell office:value-type="float" office:value="146">
            <text:p>1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Kulířov</text:p>
          </table:table-cell>
          <table:table-cell office:value-type="string">
            <text:p>OFO</text:p>
          </table:table-cell>
          <table:table-cell/>
          <table:table-cell office:value-type="string">
            <text:p>Kolísková Anna</text:p>
          </table:table-cell>
          <table:table-cell office:value-type="string">
            <text:p>č.p. 133, Kučerov</text:p>
          </table:table-cell>
          <table:table-cell office:value-type="float" office:value="903076701">
            <text:p>903076701</text:p>
          </table:table-cell>
          <table:table-cell table:number-columns-repeated="2" office:value-type="float" office:value="1">
            <text:p>1</text:p>
          </table:table-cell>
          <table:table-cell office:value-type="float" office:value="1430">
            <text:p>143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ulířov 677043, č. 410/67</text:p>
          </table:table-cell>
          <table:table-cell office:value-type="float" office:value="146">
            <text:p>1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ipovec</text:p>
          </table:table-cell>
          <table:table-cell office:value-type="string">
            <text:p>Lipovec u Blanska</text:p>
          </table:table-cell>
          <table:table-cell office:value-type="string">
            <text:p>OFO</text:p>
          </table:table-cell>
          <table:table-cell/>
          <table:table-cell office:value-type="string">
            <text:p>Slouková Antonie</text:p>
          </table:table-cell>
          <table:table-cell office:value-type="string">
            <text:p>č.p. 174, 67915 Lipovec</text:p>
          </table:table-cell>
          <table:table-cell office:value-type="float" office:value="905358701">
            <text:p>905358701</text:p>
          </table:table-cell>
          <table:table-cell table:number-columns-repeated="2" office:value-type="float" office:value="1">
            <text:p>1</text:p>
          </table:table-cell>
          <table:table-cell office:value-type="float" office:value="4592">
            <text:p>4592</text:p>
          </table:table-cell>
          <table:table-cell office:value-type="string">
            <text:p>orná půda</text:p>
          </table:table-cell>
          <table:table-cell/>
          <table:table-cell office:value-type="string">
            <text:p>Lipovec u Blanska 684694, č. 701/2</text:p>
          </table:table-cell>
          <table:table-cell office:value-type="float" office:value="376">
            <text:p>3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ipovec</text:p>
          </table:table-cell>
          <table:table-cell office:value-type="string">
            <text:p>Lipovec u Blanska</text:p>
          </table:table-cell>
          <table:table-cell office:value-type="string">
            <text:p>OFO</text:p>
          </table:table-cell>
          <table:table-cell/>
          <table:table-cell office:value-type="string">
            <text:p>Průcha Jan</text:p>
          </table:table-cell>
          <table:table-cell office:value-type="string">
            <text:p>č.p. 139, Bukovice u Jeseníka</text:p>
          </table:table-cell>
          <table:table-cell office:value-type="float" office:value="905407701">
            <text:p>905407701</text:p>
          </table:table-cell>
          <table:table-cell table:number-columns-repeated="2" office:value-type="float" office:value="1">
            <text:p>1</text:p>
          </table:table-cell>
          <table:table-cell office:value-type="float" office:value="9592">
            <text:p>9592</text:p>
          </table:table-cell>
          <table:table-cell office:value-type="string">
            <text:p>orná půda</text:p>
          </table:table-cell>
          <table:table-cell/>
          <table:table-cell office:value-type="string">
            <text:p>Lipovec u Blanska 684694, č. 850/2</text:p>
          </table:table-cell>
          <table:table-cell office:value-type="float" office:value="403">
            <text:p>40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ipovec</text:p>
          </table:table-cell>
          <table:table-cell office:value-type="string">
            <text:p>Lipovec u Blanska</text:p>
          </table:table-cell>
          <table:table-cell office:value-type="string">
            <text:p>OFO</text:p>
          </table:table-cell>
          <table:table-cell/>
          <table:table-cell office:value-type="string">
            <text:p>Průcha Jan</text:p>
          </table:table-cell>
          <table:table-cell office:value-type="string">
            <text:p>č.p. 139, Bukovice u Jeseníka</text:p>
          </table:table-cell>
          <table:table-cell office:value-type="float" office:value="905407701">
            <text:p>905407701</text:p>
          </table:table-cell>
          <table:table-cell table:number-columns-repeated="2" office:value-type="float" office:value="1">
            <text:p>1</text:p>
          </table:table-cell>
          <table:table-cell office:value-type="float" office:value="1090">
            <text:p>1090</text:p>
          </table:table-cell>
          <table:table-cell office:value-type="string">
            <text:p>orná půda</text:p>
          </table:table-cell>
          <table:table-cell/>
          <table:table-cell office:value-type="string">
            <text:p>Lipovec u Blanska 684694, č. 851</text:p>
          </table:table-cell>
          <table:table-cell office:value-type="float" office:value="403">
            <text:p>40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ipovec</text:p>
          </table:table-cell>
          <table:table-cell office:value-type="string">
            <text:p>Lipovec u Blanska</text:p>
          </table:table-cell>
          <table:table-cell office:value-type="string">
            <text:p>OFO</text:p>
          </table:table-cell>
          <table:table-cell/>
          <table:table-cell office:value-type="string">
            <text:p>Průcha Jan</text:p>
          </table:table-cell>
          <table:table-cell office:value-type="string">
            <text:p>č.p. 139, Bukovice u Jeseníka</text:p>
          </table:table-cell>
          <table:table-cell office:value-type="float" office:value="905407701">
            <text:p>905407701</text:p>
          </table:table-cell>
          <table:table-cell table:number-columns-repeated="2" office:value-type="float" office:value="1">
            <text:p>1</text:p>
          </table:table-cell>
          <table:table-cell office:value-type="float" office:value="273">
            <text:p>273</text:p>
          </table:table-cell>
          <table:table-cell office:value-type="string">
            <text:p>orná půda</text:p>
          </table:table-cell>
          <table:table-cell/>
          <table:table-cell office:value-type="string">
            <text:p>Lipovec u Blanska 684694, č. 852</text:p>
          </table:table-cell>
          <table:table-cell office:value-type="float" office:value="403">
            <text:p>40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ipovec</text:p>
          </table:table-cell>
          <table:table-cell office:value-type="string">
            <text:p>Lipovec u Blanska</text:p>
          </table:table-cell>
          <table:table-cell office:value-type="string">
            <text:p>OFO</text:p>
          </table:table-cell>
          <table:table-cell/>
          <table:table-cell office:value-type="string">
            <text:p>Doleželová Marie</text:p>
          </table:table-cell>
          <table:table-cell office:value-type="string">
            <text:p>Vrchlického 60, 60200 Brno</text:p>
          </table:table-cell>
          <table:table-cell office:value-type="float" office:value="905408701">
            <text:p>905408701</text:p>
          </table:table-cell>
          <table:table-cell table:number-columns-repeated="2" office:value-type="float" office:value="1">
            <text:p>1</text:p>
          </table:table-cell>
          <table:table-cell office:value-type="float" office:value="2385">
            <text:p>2385</text:p>
          </table:table-cell>
          <table:table-cell office:value-type="string">
            <text:p>orná půda</text:p>
          </table:table-cell>
          <table:table-cell/>
          <table:table-cell office:value-type="string">
            <text:p>Lipovec u Blanska 684694, č. 1044/3</text:p>
          </table:table-cell>
          <table:table-cell office:value-type="float" office:value="404">
            <text:p>40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ipovec</text:p>
          </table:table-cell>
          <table:table-cell office:value-type="string">
            <text:p>Lipovec u Blanska</text:p>
          </table:table-cell>
          <table:table-cell office:value-type="string">
            <text:p>OFO</text:p>
          </table:table-cell>
          <table:table-cell/>
          <table:table-cell office:value-type="string">
            <text:p>Majercik James</text:p>
          </table:table-cell>
          <table:table-cell office:value-type="string">
            <text:p>Rockledge Drive 1929, Florida 32955-4910, Spojené státy</text:p>
          </table:table-cell>
          <table:table-cell office:value-type="float" office:value="975404701">
            <text:p>975404701</text:p>
          </table:table-cell>
          <table:table-cell table:number-columns-repeated="2" office:value-type="float" office:value="1">
            <text:p>1</text:p>
          </table:table-cell>
          <table:table-cell office:value-type="float" office:value="8438">
            <text:p>8438</text:p>
          </table:table-cell>
          <table:table-cell office:value-type="string">
            <text:p>orná půda</text:p>
          </table:table-cell>
          <table:table-cell/>
          <table:table-cell office:value-type="string">
            <text:p>Lipovec u Blanska 684694, č. 847</text:p>
          </table:table-cell>
          <table:table-cell office:value-type="float" office:value="409">
            <text:p>40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ipůvka</text:p>
          </table:table-cell>
          <table:table-cell office:value-type="string">
            <text:p>OFO</text:p>
          </table:table-cell>
          <table:table-cell/>
          <table:table-cell office:value-type="string">
            <text:p>Hermanová Jindřiška</text:p>
          </table:table-cell>
          <table:table-cell office:value-type="string">
            <text:p>Kounicova 295/34, Veveří, 60200 Brno</text:p>
          </table:table-cell>
          <table:table-cell office:value-type="float" office:value="906248701">
            <text:p>906248701</text:p>
          </table:table-cell>
          <table:table-cell table:number-columns-repeated="2" office:value-type="float" office:value="1">
            <text:p>1</text:p>
          </table:table-cell>
          <table:table-cell office:value-type="float" office:value="511">
            <text:p>511</text:p>
          </table:table-cell>
          <table:table-cell office:value-type="string">
            <text:p>orná půda</text:p>
          </table:table-cell>
          <table:table-cell/>
          <table:table-cell office:value-type="string">
            <text:p>Lipůvka 684830, č. 944/26</text:p>
          </table:table-cell>
          <table:table-cell office:value-type="float" office:value="485">
            <text:p>4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ipůvka</text:p>
          </table:table-cell>
          <table:table-cell office:value-type="string">
            <text:p>OFO</text:p>
          </table:table-cell>
          <table:table-cell/>
          <table:table-cell office:value-type="string">
            <text:p>Hermanová Jindřiška</text:p>
          </table:table-cell>
          <table:table-cell office:value-type="string">
            <text:p>Kounicova 295/34, Veveří, 60200 Brno</text:p>
          </table:table-cell>
          <table:table-cell office:value-type="float" office:value="906248701">
            <text:p>906248701</text:p>
          </table:table-cell>
          <table:table-cell table:number-columns-repeated="2" office:value-type="float" office:value="1">
            <text:p>1</text:p>
          </table:table-cell>
          <table:table-cell office:value-type="float" office:value="2125">
            <text:p>2125</text:p>
          </table:table-cell>
          <table:table-cell office:value-type="string">
            <text:p>orná půda</text:p>
          </table:table-cell>
          <table:table-cell/>
          <table:table-cell office:value-type="string">
            <text:p>Lipůvka 684830, č. 976/440</text:p>
          </table:table-cell>
          <table:table-cell office:value-type="float" office:value="485">
            <text:p>4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ipůvka</text:p>
          </table:table-cell>
          <table:table-cell office:value-type="string">
            <text:p>OFO</text:p>
          </table:table-cell>
          <table:table-cell/>
          <table:table-cell office:value-type="string">
            <text:p>Hermanová Jindřiška</text:p>
          </table:table-cell>
          <table:table-cell office:value-type="string">
            <text:p>Kounicova 295/34, Veveří, 60200 Brno</text:p>
          </table:table-cell>
          <table:table-cell office:value-type="float" office:value="906248701">
            <text:p>906248701</text:p>
          </table:table-cell>
          <table:table-cell table:number-columns-repeated="2" office:value-type="float" office:value="1">
            <text:p>1</text:p>
          </table:table-cell>
          <table:table-cell office:value-type="float" office:value="317">
            <text:p>317</text:p>
          </table:table-cell>
          <table:table-cell office:value-type="string">
            <text:p>orná půda</text:p>
          </table:table-cell>
          <table:table-cell/>
          <table:table-cell office:value-type="string">
            <text:p>Lipůvka 684830, č. 976/462</text:p>
          </table:table-cell>
          <table:table-cell office:value-type="float" office:value="485">
            <text:p>4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ipůvka</text:p>
          </table:table-cell>
          <table:table-cell office:value-type="string">
            <text:p>OFO</text:p>
          </table:table-cell>
          <table:table-cell/>
          <table:table-cell office:value-type="string">
            <text:p>Hermanová Jindřiška</text:p>
          </table:table-cell>
          <table:table-cell office:value-type="string">
            <text:p>Kounicova 295/34, Veveří, 60200 Brno</text:p>
          </table:table-cell>
          <table:table-cell office:value-type="float" office:value="906248701">
            <text:p>906248701</text:p>
          </table:table-cell>
          <table:table-cell table:number-columns-repeated="2" office:value-type="float" office:value="1">
            <text:p>1</text:p>
          </table:table-cell>
          <table:table-cell office:value-type="float" office:value="945">
            <text:p>945</text:p>
          </table:table-cell>
          <table:table-cell office:value-type="string">
            <text:p>lesní pozemek</text:p>
          </table:table-cell>
          <table:table-cell/>
          <table:table-cell office:value-type="string">
            <text:p>Lipůvka 684830, č. 980/72</text:p>
          </table:table-cell>
          <table:table-cell office:value-type="float" office:value="485">
            <text:p>4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Malá Lhota</text:p>
          </table:table-cell>
          <table:table-cell office:value-type="string">
            <text:p>OFO</text:p>
          </table:table-cell>
          <table:table-cell/>
          <table:table-cell office:value-type="string">
            <text:p>Dvořáková Františka</text:p>
          </table:table-cell>
          <table:table-cell office:value-type="string">
            <text:p>č.p. 54, 67921 Malá Lhota</text:p>
          </table:table-cell>
          <table:table-cell office:value-type="float" office:value="909506701">
            <text:p>909506701</text:p>
          </table:table-cell>
          <table:table-cell table:number-columns-repeated="2" office:value-type="float" office:value="1">
            <text:p>1</text:p>
          </table:table-cell>
          <table:table-cell office:value-type="float" office:value="5291">
            <text:p>5291</text:p>
          </table:table-cell>
          <table:table-cell office:value-type="string">
            <text:p>orná půda</text:p>
          </table:table-cell>
          <table:table-cell/>
          <table:table-cell office:value-type="string">
            <text:p>Malá Lhota 690112, č. 347</text:p>
          </table:table-cell>
          <table:table-cell office:value-type="float" office:value="93">
            <text:p>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Malá Lhota</text:p>
          </table:table-cell>
          <table:table-cell office:value-type="string">
            <text:p>OFO</text:p>
          </table:table-cell>
          <table:table-cell/>
          <table:table-cell office:value-type="string">
            <text:p>Dvořáková Františka</text:p>
          </table:table-cell>
          <table:table-cell office:value-type="string">
            <text:p>č.p. 54, 67921 Malá Lhota</text:p>
          </table:table-cell>
          <table:table-cell office:value-type="float" office:value="909506701">
            <text:p>909506701</text:p>
          </table:table-cell>
          <table:table-cell table:number-columns-repeated="2" office:value-type="float" office:value="1">
            <text:p>1</text:p>
          </table:table-cell>
          <table:table-cell office:value-type="float" office:value="73">
            <text:p>73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Malá Lhota 690112, č. 348/2</text:p>
          </table:table-cell>
          <table:table-cell office:value-type="float" office:value="93">
            <text:p>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lomučany</text:p>
          </table:table-cell>
          <table:table-cell office:value-type="string">
            <text:p>OFO</text:p>
          </table:table-cell>
          <table:table-cell/>
          <table:table-cell office:value-type="string">
            <text:p>Čumová Aloisie</text:p>
          </table:table-cell>
          <table:table-cell office:value-type="string">
            <text:p>67961 Letovice</text:p>
          </table:table-cell>
          <table:table-cell office:value-type="float" office:value="911170701">
            <text:p>911170701</text:p>
          </table:table-cell>
          <table:table-cell table:number-columns-repeated="2" office:value-type="float" office:value="1">
            <text:p>1</text:p>
          </table:table-cell>
          <table:table-cell office:value-type="float" office:value="905">
            <text:p>905</text:p>
          </table:table-cell>
          <table:table-cell office:value-type="string">
            <text:p>zahrada</text:p>
          </table:table-cell>
          <table:table-cell/>
          <table:table-cell office:value-type="string">
            <text:p>Olomučany 710954, č. 602</text:p>
          </table:table-cell>
          <table:table-cell office:value-type="float" office:value="516">
            <text:p>51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lomučany</text:p>
          </table:table-cell>
          <table:table-cell office:value-type="string">
            <text:p>OFO</text:p>
          </table:table-cell>
          <table:table-cell/>
          <table:table-cell office:value-type="string">
            <text:p>Čumová Aloisie</text:p>
          </table:table-cell>
          <table:table-cell office:value-type="string">
            <text:p>67961 Letovice</text:p>
          </table:table-cell>
          <table:table-cell office:value-type="float" office:value="911170701">
            <text:p>911170701</text:p>
          </table:table-cell>
          <table:table-cell table:number-columns-repeated="2" office:value-type="float" office:value="1">
            <text:p>1</text:p>
          </table:table-cell>
          <table:table-cell office:value-type="float" office:value="5710">
            <text:p>571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Olomučany 710954, č. 608/1</text:p>
          </table:table-cell>
          <table:table-cell office:value-type="float" office:value="516">
            <text:p>51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Vašíčková Anděla</text:p>
          </table:table-cell>
          <table:table-cell office:value-type="string">
            <text:p>č.p. 262, 67914 Ostrov u Macochy</text:p>
          </table:table-cell>
          <table:table-cell office:value-type="float" office:value="912149701">
            <text:p>912149701</text:p>
          </table:table-cell>
          <table:table-cell table:number-columns-repeated="2" office:value-type="float" office:value="1">
            <text:p>1</text:p>
          </table:table-cell>
          <table:table-cell office:value-type="float" office:value="2363">
            <text:p>2363</text:p>
          </table:table-cell>
          <table:table-cell table:number-columns-repeated="2"/>
          <table:table-cell office:value-type="string">
            <text:p>Ostrov u Macochy 716065, PK č. 160/1</text:p>
          </table:table-cell>
          <table:table-cell office:value-type="float" office:value="180">
            <text:p>1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Vašíčková Anděla</text:p>
          </table:table-cell>
          <table:table-cell office:value-type="string">
            <text:p>č.p. 262, 67914 Ostrov u Macochy</text:p>
          </table:table-cell>
          <table:table-cell office:value-type="float" office:value="912149701">
            <text:p>912149701</text:p>
          </table:table-cell>
          <table:table-cell table:number-columns-repeated="2" office:value-type="float" office:value="1">
            <text:p>1</text:p>
          </table:table-cell>
          <table:table-cell office:value-type="float" office:value="1798">
            <text:p>1798</text:p>
          </table:table-cell>
          <table:table-cell table:number-columns-repeated="2"/>
          <table:table-cell office:value-type="string">
            <text:p>Ostrov u Macochy 716065, PK č. 549</text:p>
          </table:table-cell>
          <table:table-cell office:value-type="float" office:value="180">
            <text:p>1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Vašíčková Anděla</text:p>
          </table:table-cell>
          <table:table-cell office:value-type="string">
            <text:p>č.p. 262, 67914 Ostrov u Macochy</text:p>
          </table:table-cell>
          <table:table-cell office:value-type="float" office:value="912149701">
            <text:p>912149701</text:p>
          </table:table-cell>
          <table:table-cell table:number-columns-repeated="2" office:value-type="float" office:value="1">
            <text:p>1</text:p>
          </table:table-cell>
          <table:table-cell office:value-type="float" office:value="2554">
            <text:p>2554</text:p>
          </table:table-cell>
          <table:table-cell table:number-columns-repeated="2"/>
          <table:table-cell office:value-type="string">
            <text:p>Ostrov u Macochy 716065, PK č. 560</text:p>
          </table:table-cell>
          <table:table-cell office:value-type="float" office:value="180">
            <text:p>1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Vašíčková Anděla</text:p>
          </table:table-cell>
          <table:table-cell office:value-type="string">
            <text:p>č.p. 262, 67914 Ostrov u Macochy</text:p>
          </table:table-cell>
          <table:table-cell office:value-type="float" office:value="912149701">
            <text:p>912149701</text:p>
          </table:table-cell>
          <table:table-cell table:number-columns-repeated="2" office:value-type="float" office:value="1">
            <text:p>1</text:p>
          </table:table-cell>
          <table:table-cell office:value-type="float" office:value="1654">
            <text:p>1654</text:p>
          </table:table-cell>
          <table:table-cell table:number-columns-repeated="2"/>
          <table:table-cell office:value-type="string">
            <text:p>Ostrov u Macochy 716065, PK č. 561</text:p>
          </table:table-cell>
          <table:table-cell office:value-type="float" office:value="180">
            <text:p>1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Vašíčková Anděla</text:p>
          </table:table-cell>
          <table:table-cell office:value-type="string">
            <text:p>č.p. 262, 67914 Ostrov u Macochy</text:p>
          </table:table-cell>
          <table:table-cell office:value-type="float" office:value="912149701">
            <text:p>912149701</text:p>
          </table:table-cell>
          <table:table-cell table:number-columns-repeated="2" office:value-type="float" office:value="1">
            <text:p>1</text:p>
          </table:table-cell>
          <table:table-cell office:value-type="float" office:value="1029">
            <text:p>1029</text:p>
          </table:table-cell>
          <table:table-cell table:number-columns-repeated="2"/>
          <table:table-cell office:value-type="string">
            <text:p>Ostrov u Macochy 716065, PK č. 562</text:p>
          </table:table-cell>
          <table:table-cell office:value-type="float" office:value="180">
            <text:p>1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Vašíčková Anděla</text:p>
          </table:table-cell>
          <table:table-cell office:value-type="string">
            <text:p>č.p. 262, 67914 Ostrov u Macochy</text:p>
          </table:table-cell>
          <table:table-cell office:value-type="float" office:value="912149701">
            <text:p>912149701</text:p>
          </table:table-cell>
          <table:table-cell table:number-columns-repeated="2" office:value-type="float" office:value="1">
            <text:p>1</text:p>
          </table:table-cell>
          <table:table-cell office:value-type="float" office:value="1579">
            <text:p>1579</text:p>
          </table:table-cell>
          <table:table-cell table:number-columns-repeated="2"/>
          <table:table-cell office:value-type="string">
            <text:p>Ostrov u Macochy 716065, PK č. 1507</text:p>
          </table:table-cell>
          <table:table-cell office:value-type="float" office:value="180">
            <text:p>18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Vašíčková Anděla</text:p>
          </table:table-cell>
          <table:table-cell office:value-type="string">
            <text:p>č.p. 262, 67914 Ostrov u Macochy</text:p>
          </table:table-cell>
          <table:table-cell office:value-type="float" office:value="912150701">
            <text:p>912150701</text:p>
          </table:table-cell>
          <table:table-cell table:number-columns-repeated="2" office:value-type="float" office:value="1">
            <text:p>1</text:p>
          </table:table-cell>
          <table:table-cell office:value-type="float" office:value="2950">
            <text:p>2950</text:p>
          </table:table-cell>
          <table:table-cell table:number-columns-repeated="2"/>
          <table:table-cell office:value-type="string">
            <text:p>Ostrov u Macochy 716065, PK č. 1588/1</text:p>
          </table:table-cell>
          <table:table-cell office:value-type="float" office:value="181">
            <text:p>181</text:p>
          </table:table-cell>
          <table:table-cell table:number-columns-repeated="4"/>
          <table:table-cell office:value-type="string">
            <text:p>SJM Vašíček Jan a Vašíčková Anděl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Sedláková Marie</text:p>
          </table:table-cell>
          <table:table-cell office:value-type="string">
            <text:p>č.p. 242, 67914 Ostrov u Macochy</text:p>
          </table:table-cell>
          <table:table-cell office:value-type="float" office:value="912438701">
            <text:p>912438701</text:p>
          </table:table-cell>
          <table:table-cell table:number-columns-repeated="2" office:value-type="float" office:value="1">
            <text:p>1</text:p>
          </table:table-cell>
          <table:table-cell office:value-type="float" office:value="2619">
            <text:p>2619</text:p>
          </table:table-cell>
          <table:table-cell table:number-columns-repeated="2"/>
          <table:table-cell office:value-type="string">
            <text:p>Ostrov u Macochy 716065, PK č. 512/12</text:p>
          </table:table-cell>
          <table:table-cell office:value-type="float" office:value="438">
            <text:p>43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Schenk Karel Ing.</text:p>
          </table:table-cell>
          <table:table-cell office:value-type="string">
            <text:p>812 Weilheim/Obb,Bahnhofsalle 4 Brd</text:p>
          </table:table-cell>
          <table:table-cell office:value-type="float" office:value="912593701">
            <text:p>912593701</text:p>
          </table:table-cell>
          <table:table-cell table:number-columns-repeated="2" office:value-type="float" office:value="1">
            <text:p>1</text:p>
          </table:table-cell>
          <table:table-cell office:value-type="float" office:value="10191">
            <text:p>10191</text:p>
          </table:table-cell>
          <table:table-cell table:number-columns-repeated="2"/>
          <table:table-cell office:value-type="string">
            <text:p>Ostrov u Macochy 716065, PK č. 1081</text:p>
          </table:table-cell>
          <table:table-cell office:value-type="float" office:value="563">
            <text:p>56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Doleželová Emilie</text:p>
          </table:table-cell>
          <table:table-cell office:value-type="string">
            <text:p>č.p. 58, Ostrov u Macochy</text:p>
          </table:table-cell>
          <table:table-cell office:value-type="float" office:value="948444701">
            <text:p>948444701</text:p>
          </table:table-cell>
          <table:table-cell table:number-columns-repeated="2" office:value-type="float" office:value="1">
            <text:p>1</text:p>
          </table:table-cell>
          <table:table-cell office:value-type="float" office:value="1255">
            <text:p>1255</text:p>
          </table:table-cell>
          <table:table-cell office:value-type="string">
            <text:p>orná půda</text:p>
          </table:table-cell>
          <table:table-cell/>
          <table:table-cell office:value-type="string">
            <text:p>Ostrov u Macochy 716065, č. 1520/2</text:p>
          </table:table-cell>
          <table:table-cell office:value-type="float" office:value="851">
            <text:p>85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Doleželová Emilie</text:p>
          </table:table-cell>
          <table:table-cell office:value-type="string">
            <text:p>č.p. 58, Ostrov u Macochy</text:p>
          </table:table-cell>
          <table:table-cell office:value-type="float" office:value="948444701">
            <text:p>948444701</text:p>
          </table:table-cell>
          <table:table-cell table:number-columns-repeated="2"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string">
            <text:p>orná půda</text:p>
          </table:table-cell>
          <table:table-cell/>
          <table:table-cell office:value-type="string">
            <text:p>Ostrov u Macochy 716065, č. 1520/4</text:p>
          </table:table-cell>
          <table:table-cell office:value-type="float" office:value="851">
            <text:p>85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Doleželová Emilie</text:p>
          </table:table-cell>
          <table:table-cell office:value-type="string">
            <text:p>č.p. 58, Ostrov u Macochy</text:p>
          </table:table-cell>
          <table:table-cell office:value-type="float" office:value="948444701">
            <text:p>948444701</text:p>
          </table:table-cell>
          <table:table-cell table:number-columns-repeated="2" office:value-type="float" office:value="1">
            <text:p>1</text:p>
          </table:table-cell>
          <table:table-cell office:value-type="float" office:value="205">
            <text:p>205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Ostrov u Macochy 716065, č. 1523/6</text:p>
          </table:table-cell>
          <table:table-cell office:value-type="float" office:value="851">
            <text:p>85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Ostrov u Macochy</text:p>
          </table:table-cell>
          <table:table-cell office:value-type="string">
            <text:p>OFO</text:p>
          </table:table-cell>
          <table:table-cell/>
          <table:table-cell office:value-type="string">
            <text:p>Vašíček Jan</text:p>
          </table:table-cell>
          <table:table-cell office:value-type="string">
            <text:p>č.p. 262, 67914 Ostrov u Macochy</text:p>
          </table:table-cell>
          <table:table-cell office:value-type="float" office:value="912150701">
            <text:p>912150701</text:p>
          </table:table-cell>
          <table:table-cell table:number-columns-repeated="2" office:value-type="float" office:value="1">
            <text:p>1</text:p>
          </table:table-cell>
          <table:table-cell office:value-type="float" office:value="2950">
            <text:p>2950</text:p>
          </table:table-cell>
          <table:table-cell table:number-columns-repeated="2"/>
          <table:table-cell office:value-type="string">
            <text:p>Ostrov u Macochy 716065, PK č. 1588/1</text:p>
          </table:table-cell>
          <table:table-cell office:value-type="float" office:value="181">
            <text:p>181</text:p>
          </table:table-cell>
          <table:table-cell table:number-columns-repeated="4"/>
          <table:table-cell office:value-type="string">
            <text:p>SJM Vašíček Jan a Vašíčková Anděl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office:value-type="string">
            <text:p>Petrovice</text:p>
          </table:table-cell>
          <table:table-cell office:value-type="string">
            <text:p>Petrovice u Blanska</text:p>
          </table:table-cell>
          <table:table-cell office:value-type="string">
            <text:p>OFO</text:p>
          </table:table-cell>
          <table:table-cell/>
          <table:table-cell office:value-type="string">
            <text:p>Veselá Milada</text:p>
          </table:table-cell>
          <table:table-cell office:value-type="string">
            <text:p>č.p. 72, 67913 Vavřinec</text:p>
          </table:table-cell>
          <table:table-cell office:value-type="float" office:value="913143701">
            <text:p>913143701</text:p>
          </table:table-cell>
          <table:table-cell table:number-columns-repeated="2" office:value-type="float" office:value="1">
            <text:p>1</text:p>
          </table:table-cell>
          <table:table-cell office:value-type="float" office:value="1823">
            <text:p>1823</text:p>
          </table:table-cell>
          <table:table-cell office:value-type="string">
            <text:p>orná půda</text:p>
          </table:table-cell>
          <table:table-cell/>
          <table:table-cell office:value-type="string">
            <text:p>Petrovice u Blanska 720151, č. 882/14</text:p>
          </table:table-cell>
          <table:table-cell office:value-type="float" office:value="178">
            <text:p>17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Petrovice</text:p>
          </table:table-cell>
          <table:table-cell office:value-type="string">
            <text:p>Petrovice u Blanska</text:p>
          </table:table-cell>
          <table:table-cell office:value-type="string">
            <text:p>OFO</text:p>
          </table:table-cell>
          <table:table-cell/>
          <table:table-cell office:value-type="string">
            <text:p>Veselá Milada</text:p>
          </table:table-cell>
          <table:table-cell office:value-type="string">
            <text:p>č.p. 72, 67913 Vavřinec</text:p>
          </table:table-cell>
          <table:table-cell office:value-type="float" office:value="913143701">
            <text:p>913143701</text:p>
          </table:table-cell>
          <table:table-cell table:number-columns-repeated="2"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string">
            <text:p>orná půda</text:p>
          </table:table-cell>
          <table:table-cell/>
          <table:table-cell office:value-type="string">
            <text:p>Petrovice u Blanska 720151, č. 882/15</text:p>
          </table:table-cell>
          <table:table-cell office:value-type="float" office:value="178">
            <text:p>17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Jestřebí</text:p>
          </table:table-cell>
          <table:table-cell office:value-type="string">
            <text:p>OFO</text:p>
          </table:table-cell>
          <table:table-cell/>
          <table:table-cell office:value-type="string">
            <text:p>Kalová Josefa</text:p>
          </table:table-cell>
          <table:table-cell office:value-type="string">
            <text:p>67902 Rájec-Jestřebí</text:p>
          </table:table-cell>
          <table:table-cell office:value-type="float" office:value="913342701">
            <text:p>913342701</text:p>
          </table:table-cell>
          <table:table-cell table:number-columns-repeated="2" office:value-type="float" office:value="1">
            <text:p>1</text:p>
          </table:table-cell>
          <table:table-cell office:value-type="float" office:value="46">
            <text:p>46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Jestřebí 738891, č. 889/7</text:p>
          </table:table-cell>
          <table:table-cell office:value-type="float" office:value="27">
            <text:p>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Jestřebí</text:p>
          </table:table-cell>
          <table:table-cell office:value-type="string">
            <text:p>OFO</text:p>
          </table:table-cell>
          <table:table-cell/>
          <table:table-cell office:value-type="string">
            <text:p>Kalová Josefa</text:p>
          </table:table-cell>
          <table:table-cell office:value-type="string">
            <text:p>67902 Rájec-Jestřebí</text:p>
          </table:table-cell>
          <table:table-cell office:value-type="float" office:value="913342701">
            <text:p>913342701</text:p>
          </table:table-cell>
          <table:table-cell table:number-columns-repeated="2" office:value-type="float" office:value="1">
            <text:p>1</text:p>
          </table:table-cell>
          <table:table-cell office:value-type="float" office:value="1263">
            <text:p>1263</text:p>
          </table:table-cell>
          <table:table-cell office:value-type="string">
            <text:p>orná půda</text:p>
          </table:table-cell>
          <table:table-cell/>
          <table:table-cell office:value-type="string">
            <text:p>Jestřebí 738891, č. 892/4</text:p>
          </table:table-cell>
          <table:table-cell office:value-type="float" office:value="27">
            <text:p>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Jestřebí</text:p>
          </table:table-cell>
          <table:table-cell office:value-type="string">
            <text:p>OFO</text:p>
          </table:table-cell>
          <table:table-cell/>
          <table:table-cell office:value-type="string">
            <text:p>Kalová Josefa</text:p>
          </table:table-cell>
          <table:table-cell office:value-type="string">
            <text:p>67902 Rájec-Jestřebí</text:p>
          </table:table-cell>
          <table:table-cell office:value-type="float" office:value="913342701">
            <text:p>913342701</text:p>
          </table:table-cell>
          <table:table-cell table:number-columns-repeated="2" office:value-type="float" office:value="1">
            <text:p>1</text:p>
          </table:table-cell>
          <table:table-cell office:value-type="float" office:value="872">
            <text:p>872</text:p>
          </table:table-cell>
          <table:table-cell office:value-type="string">
            <text:p>orná půda</text:p>
          </table:table-cell>
          <table:table-cell/>
          <table:table-cell office:value-type="string">
            <text:p>Jestřebí 738891, č. 893</text:p>
          </table:table-cell>
          <table:table-cell office:value-type="float" office:value="27">
            <text:p>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Rájec nad Svitavou</text:p>
          </table:table-cell>
          <table:table-cell office:value-type="string">
            <text:p>OFO</text:p>
          </table:table-cell>
          <table:table-cell/>
          <table:table-cell office:value-type="string">
            <text:p>Staněk František</text:p>
          </table:table-cell>
          <table:table-cell office:value-type="string">
            <text:p>Holešín 33, 67902 Rájec-Jestřebí</text:p>
          </table:table-cell>
          <table:table-cell office:value-type="float" office:value="915101701">
            <text:p>915101701</text:p>
          </table:table-cell>
          <table:table-cell table:number-columns-repeated="2" office:value-type="float" office:value="1">
            <text:p>1</text:p>
          </table:table-cell>
          <table:table-cell office:value-type="float" office:value="12">
            <text:p>12</text:p>
          </table:table-cell>
          <table:table-cell office:value-type="string">
            <text:p>lesní pozemek</text:p>
          </table:table-cell>
          <table:table-cell/>
          <table:table-cell office:value-type="string">
            <text:p>Rájec nad Svitavou 738905, č. 1766/9</text:p>
          </table:table-cell>
          <table:table-cell office:value-type="float" office:value="886">
            <text:p>8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Rájec nad Svitavou</text:p>
          </table:table-cell>
          <table:table-cell office:value-type="string">
            <text:p>OFO</text:p>
          </table:table-cell>
          <table:table-cell/>
          <table:table-cell office:value-type="string">
            <text:p>Staněk František</text:p>
          </table:table-cell>
          <table:table-cell office:value-type="string">
            <text:p>Holešín 33, 67902 Rájec-Jestřebí</text:p>
          </table:table-cell>
          <table:table-cell office:value-type="float" office:value="915101701">
            <text:p>915101701</text:p>
          </table:table-cell>
          <table:table-cell table:number-columns-repeated="2" office:value-type="float" office:value="1">
            <text:p>1</text:p>
          </table:table-cell>
          <table:table-cell office:value-type="float" office:value="724">
            <text:p>724</text:p>
          </table:table-cell>
          <table:table-cell office:value-type="string">
            <text:p>orná půda</text:p>
          </table:table-cell>
          <table:table-cell/>
          <table:table-cell office:value-type="string">
            <text:p>Rájec nad Svitavou 738905, č. 1842/371</text:p>
          </table:table-cell>
          <table:table-cell office:value-type="float" office:value="886">
            <text:p>8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Rájec nad Svitavou</text:p>
          </table:table-cell>
          <table:table-cell office:value-type="string">
            <text:p>OFO</text:p>
          </table:table-cell>
          <table:table-cell/>
          <table:table-cell office:value-type="string">
            <text:p>Staněk František</text:p>
          </table:table-cell>
          <table:table-cell office:value-type="string">
            <text:p>Holešín 33, 67902 Rájec-Jestřebí</text:p>
          </table:table-cell>
          <table:table-cell office:value-type="float" office:value="915101701">
            <text:p>915101701</text:p>
          </table:table-cell>
          <table:table-cell table:number-columns-repeated="2" office:value-type="float" office:value="1">
            <text:p>1</text:p>
          </table:table-cell>
          <table:table-cell office:value-type="float" office:value="487">
            <text:p>487</text:p>
          </table:table-cell>
          <table:table-cell office:value-type="string">
            <text:p>orná půda</text:p>
          </table:table-cell>
          <table:table-cell/>
          <table:table-cell office:value-type="string">
            <text:p>Rájec nad Svitavou 738905, č. 1842/373</text:p>
          </table:table-cell>
          <table:table-cell office:value-type="float" office:value="886">
            <text:p>8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Rájec nad Svitavou</text:p>
          </table:table-cell>
          <table:table-cell office:value-type="string">
            <text:p>OFO</text:p>
          </table:table-cell>
          <table:table-cell/>
          <table:table-cell office:value-type="string">
            <text:p>Staněk František</text:p>
          </table:table-cell>
          <table:table-cell office:value-type="string">
            <text:p>Holešín 33, 67902 Rájec-Jestřebí</text:p>
          </table:table-cell>
          <table:table-cell office:value-type="float" office:value="915101701">
            <text:p>915101701</text:p>
          </table:table-cell>
          <table:table-cell table:number-columns-repeated="2" office:value-type="float" office:value="1">
            <text:p>1</text:p>
          </table:table-cell>
          <table:table-cell office:value-type="float" office:value="1155">
            <text:p>1155</text:p>
          </table:table-cell>
          <table:table-cell office:value-type="string">
            <text:p>orná půda</text:p>
          </table:table-cell>
          <table:table-cell/>
          <table:table-cell office:value-type="string">
            <text:p>Rájec nad Svitavou 738905, č. 1842/383</text:p>
          </table:table-cell>
          <table:table-cell office:value-type="float" office:value="886">
            <text:p>8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ájec-Jestřebí</text:p>
          </table:table-cell>
          <table:table-cell office:value-type="string">
            <text:p>Rájec nad Svitavou</text:p>
          </table:table-cell>
          <table:table-cell office:value-type="string">
            <text:p>OFO</text:p>
          </table:table-cell>
          <table:table-cell/>
          <table:table-cell office:value-type="string">
            <text:p>Staněk František</text:p>
          </table:table-cell>
          <table:table-cell office:value-type="string">
            <text:p>Holešín 33, 67902 Rájec-Jestřebí</text:p>
          </table:table-cell>
          <table:table-cell office:value-type="float" office:value="915101701">
            <text:p>915101701</text:p>
          </table:table-cell>
          <table:table-cell table:number-columns-repeated="2" office:value-type="float" office:value="1">
            <text:p>1</text:p>
          </table:table-cell>
          <table:table-cell office:value-type="float" office:value="1093">
            <text:p>1093</text:p>
          </table:table-cell>
          <table:table-cell office:value-type="string">
            <text:p>orná půda</text:p>
          </table:table-cell>
          <table:table-cell/>
          <table:table-cell office:value-type="string">
            <text:p>Rájec nad Svitavou 738905, č. 1842/385</text:p>
          </table:table-cell>
          <table:table-cell office:value-type="float" office:value="886">
            <text:p>88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udice</text:p>
          </table:table-cell>
          <table:table-cell office:value-type="string">
            <text:p>Rudice u Blanska</text:p>
          </table:table-cell>
          <table:table-cell office:value-type="string">
            <text:p>OFO</text:p>
          </table:table-cell>
          <table:table-cell/>
          <table:table-cell office:value-type="string">
            <text:p>Pokladníková Aloisie</text:p>
          </table:table-cell>
          <table:table-cell office:value-type="string">
            <text:p>č.p. 128, 67906 Rudice</text:p>
          </table:table-cell>
          <table:table-cell office:value-type="float" office:value="917847701">
            <text:p>917847701</text:p>
          </table:table-cell>
          <table:table-cell table:number-columns-repeated="2" office:value-type="float" office:value="1">
            <text:p>1</text:p>
          </table:table-cell>
          <table:table-cell office:value-type="float" office:value="1709">
            <text:p>1709</text:p>
          </table:table-cell>
          <table:table-cell office:value-type="string">
            <text:p>orná půda</text:p>
          </table:table-cell>
          <table:table-cell/>
          <table:table-cell office:value-type="string">
            <text:p>Rudice u Blanska 743232, č. 1094/21</text:p>
          </table:table-cell>
          <table:table-cell office:value-type="float" office:value="246">
            <text:p>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udice</text:p>
          </table:table-cell>
          <table:table-cell office:value-type="string">
            <text:p>Rudice u Blanska</text:p>
          </table:table-cell>
          <table:table-cell office:value-type="string">
            <text:p>OFO</text:p>
          </table:table-cell>
          <table:table-cell/>
          <table:table-cell office:value-type="string">
            <text:p>Pokladníková Aloisie</text:p>
          </table:table-cell>
          <table:table-cell office:value-type="string">
            <text:p>č.p. 128, 67906 Rudice</text:p>
          </table:table-cell>
          <table:table-cell office:value-type="float" office:value="917847701">
            <text:p>917847701</text:p>
          </table:table-cell>
          <table:table-cell table:number-columns-repeated="2" office:value-type="float" office:value="1">
            <text:p>1</text:p>
          </table:table-cell>
          <table:table-cell office:value-type="float" office:value="154">
            <text:p>15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Rudice u Blanska 743232, č. 1096/16</text:p>
          </table:table-cell>
          <table:table-cell office:value-type="float" office:value="246">
            <text:p>2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udice</text:p>
          </table:table-cell>
          <table:table-cell office:value-type="string">
            <text:p>Rudice u Blanska</text:p>
          </table:table-cell>
          <table:table-cell office:value-type="string">
            <text:p>OFO</text:p>
          </table:table-cell>
          <table:table-cell/>
          <table:table-cell office:value-type="string">
            <text:p>Nezval Antonín</text:p>
          </table:table-cell>
          <table:table-cell office:value-type="string">
            <text:p>č.p. 137, 67906 Rudice</text:p>
          </table:table-cell>
          <table:table-cell office:value-type="float" office:value="917880701">
            <text:p>917880701</text:p>
          </table:table-cell>
          <table:table-cell table:number-columns-repeated="2" office:value-type="float" office:value="1">
            <text:p>1</text:p>
          </table:table-cell>
          <table:table-cell office:value-type="float" office:value="3790">
            <text:p>3790</text:p>
          </table:table-cell>
          <table:table-cell office:value-type="string">
            <text:p>orná půda</text:p>
          </table:table-cell>
          <table:table-cell/>
          <table:table-cell office:value-type="string">
            <text:p>Rudice u Blanska 743232, č. 1064/128</text:p>
          </table:table-cell>
          <table:table-cell office:value-type="float" office:value="264">
            <text:p>2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udice</text:p>
          </table:table-cell>
          <table:table-cell office:value-type="string">
            <text:p>Rudice u Blanska</text:p>
          </table:table-cell>
          <table:table-cell office:value-type="string">
            <text:p>OFO</text:p>
          </table:table-cell>
          <table:table-cell/>
          <table:table-cell office:value-type="string">
            <text:p>Nejezchlebová Zdeňka</text:p>
          </table:table-cell>
          <table:table-cell office:value-type="string">
            <text:p>č.p. 162, 67906 Rudice</text:p>
          </table:table-cell>
          <table:table-cell office:value-type="float" office:value="917972701">
            <text:p>917972701</text:p>
          </table:table-cell>
          <table:table-cell table:number-columns-repeated="2" office:value-type="float" office:value="1">
            <text:p>1</text:p>
          </table:table-cell>
          <table:table-cell office:value-type="float" office:value="642">
            <text:p>642</text:p>
          </table:table-cell>
          <table:table-cell office:value-type="string">
            <text:p>zahrada</text:p>
          </table:table-cell>
          <table:table-cell/>
          <table:table-cell office:value-type="string">
            <text:p>Rudice u Blanska 743232, č. 788</text:p>
          </table:table-cell>
          <table:table-cell office:value-type="float" office:value="330">
            <text:p>33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udice</text:p>
          </table:table-cell>
          <table:table-cell office:value-type="string">
            <text:p>Rudice u Blanska</text:p>
          </table:table-cell>
          <table:table-cell office:value-type="string">
            <text:p>OFO</text:p>
          </table:table-cell>
          <table:table-cell/>
          <table:table-cell office:value-type="string">
            <text:p>Skoták Ferdinand</text:p>
          </table:table-cell>
          <table:table-cell office:value-type="string">
            <text:p>č.p. 163, 67906 Jedovnice</text:p>
          </table:table-cell>
          <table:table-cell office:value-type="float" office:value="918027701">
            <text:p>918027701</text:p>
          </table:table-cell>
          <table:table-cell table:number-columns-repeated="2" office:value-type="float" office:value="1">
            <text:p>1</text:p>
          </table:table-cell>
          <table:table-cell office:value-type="float" office:value="469">
            <text:p>469</text:p>
          </table:table-cell>
          <table:table-cell office:value-type="string">
            <text:p>lesní pozemek</text:p>
          </table:table-cell>
          <table:table-cell/>
          <table:table-cell office:value-type="string">
            <text:p>Rudice u Blanska 743232, č. 1081/3</text:p>
          </table:table-cell>
          <table:table-cell office:value-type="float" office:value="367">
            <text:p>36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udice</text:p>
          </table:table-cell>
          <table:table-cell office:value-type="string">
            <text:p>Rudice u Blanska</text:p>
          </table:table-cell>
          <table:table-cell office:value-type="string">
            <text:p>OFO</text:p>
          </table:table-cell>
          <table:table-cell/>
          <table:table-cell office:value-type="string">
            <text:p>Skoták Ferdinand</text:p>
          </table:table-cell>
          <table:table-cell office:value-type="string">
            <text:p>č.p. 163, 67906 Jedovnice</text:p>
          </table:table-cell>
          <table:table-cell office:value-type="float" office:value="918027701">
            <text:p>918027701</text:p>
          </table:table-cell>
          <table:table-cell table:number-columns-repeated="2" office:value-type="float" office:value="1">
            <text:p>1</text:p>
          </table:table-cell>
          <table:table-cell office:value-type="float" office:value="3360">
            <text:p>336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Rudice u Blanska 743232, č. 1085/4</text:p>
          </table:table-cell>
          <table:table-cell office:value-type="float" office:value="367">
            <text:p>36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udice</text:p>
          </table:table-cell>
          <table:table-cell office:value-type="string">
            <text:p>Rudice u Blanska</text:p>
          </table:table-cell>
          <table:table-cell office:value-type="string">
            <text:p>OFO</text:p>
          </table:table-cell>
          <table:table-cell/>
          <table:table-cell office:value-type="string">
            <text:p>Kolář Bohumír</text:p>
          </table:table-cell>
          <table:table-cell office:value-type="string">
            <text:p>Drtinova 65, 60200 Brno</text:p>
          </table:table-cell>
          <table:table-cell office:value-type="float" office:value="918036701">
            <text:p>918036701</text:p>
          </table:table-cell>
          <table:table-cell table:number-columns-repeated="2" office:value-type="float" office:value="1">
            <text:p>1</text:p>
          </table:table-cell>
          <table:table-cell office:value-type="float" office:value="1503">
            <text:p>1503</text:p>
          </table:table-cell>
          <table:table-cell office:value-type="string">
            <text:p>orná půda</text:p>
          </table:table-cell>
          <table:table-cell/>
          <table:table-cell office:value-type="string">
            <text:p>Rudice u Blanska 743232, č. 1022/15</text:p>
          </table:table-cell>
          <table:table-cell office:value-type="float" office:value="374">
            <text:p>37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udice</text:p>
          </table:table-cell>
          <table:table-cell office:value-type="string">
            <text:p>Rudice u Blanska</text:p>
          </table:table-cell>
          <table:table-cell office:value-type="string">
            <text:p>OFO</text:p>
          </table:table-cell>
          <table:table-cell/>
          <table:table-cell office:value-type="string">
            <text:p>Kolář Bohumír</text:p>
          </table:table-cell>
          <table:table-cell office:value-type="string">
            <text:p>č.p. 6, 67906 Rudice</text:p>
          </table:table-cell>
          <table:table-cell office:value-type="float" office:value="918086701">
            <text:p>918086701</text:p>
          </table:table-cell>
          <table:table-cell table:number-columns-repeated="2" office:value-type="float" office:value="1">
            <text:p>1</text:p>
          </table:table-cell>
          <table:table-cell office:value-type="float" office:value="4819">
            <text:p>4819</text:p>
          </table:table-cell>
          <table:table-cell office:value-type="string">
            <text:p>orná půda</text:p>
          </table:table-cell>
          <table:table-cell/>
          <table:table-cell office:value-type="string">
            <text:p>Rudice u Blanska 743232, č. 1064/24</text:p>
          </table:table-cell>
          <table:table-cell office:value-type="float" office:value="421">
            <text:p>42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Rudice</text:p>
          </table:table-cell>
          <table:table-cell office:value-type="string">
            <text:p>Rudice u Blanska</text:p>
          </table:table-cell>
          <table:table-cell office:value-type="string">
            <text:p>OFO</text:p>
          </table:table-cell>
          <table:table-cell/>
          <table:table-cell office:value-type="string">
            <text:p>Sedlák Oldřich</text:p>
          </table:table-cell>
          <table:table-cell office:value-type="string">
            <text:p>Jankovská 526/6, Krč, 14000 Praha</text:p>
          </table:table-cell>
          <table:table-cell office:value-type="float" office:value="918094701">
            <text:p>918094701</text:p>
          </table:table-cell>
          <table:table-cell table:number-columns-repeated="2" office:value-type="float" office:value="1">
            <text:p>1</text:p>
          </table:table-cell>
          <table:table-cell office:value-type="float" office:value="1868">
            <text:p>1868</text:p>
          </table:table-cell>
          <table:table-cell office:value-type="string">
            <text:p>orná půda</text:p>
          </table:table-cell>
          <table:table-cell/>
          <table:table-cell office:value-type="string">
            <text:p>Rudice u Blanska 743232, č. 1083/11</text:p>
          </table:table-cell>
          <table:table-cell office:value-type="float" office:value="429">
            <text:p>42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nošice</text:p>
          </table:table-cell>
          <table:table-cell office:value-type="string">
            <text:p>OFO</text:p>
          </table:table-cell>
          <table:table-cell/>
          <table:table-cell office:value-type="string">
            <text:p>Skoupá Františka</text:p>
          </table:table-cell>
          <table:table-cell office:value-type="string">
            <text:p>č.p. 42, 67922 Šebrov</text:p>
          </table:table-cell>
          <table:table-cell office:value-type="float" office:value="920677701">
            <text:p>920677701</text:p>
          </table:table-cell>
          <table:table-cell table:number-columns-repeated="2" office:value-type="float" office:value="1">
            <text:p>1</text:p>
          </table:table-cell>
          <table:table-cell office:value-type="float" office:value="1346">
            <text:p>1346</text:p>
          </table:table-cell>
          <table:table-cell office:value-type="string">
            <text:p>orná půda</text:p>
          </table:table-cell>
          <table:table-cell/>
          <table:table-cell office:value-type="string">
            <text:p>Svinošice 760889, č. 517/51</text:p>
          </table:table-cell>
          <table:table-cell office:value-type="float" office:value="224">
            <text:p>22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nošice</text:p>
          </table:table-cell>
          <table:table-cell office:value-type="string">
            <text:p>OFO</text:p>
          </table:table-cell>
          <table:table-cell/>
          <table:table-cell office:value-type="string">
            <text:p>Straka Bohuslav</text:p>
          </table:table-cell>
          <table:table-cell office:value-type="string">
            <text:p>č.p. 72, 67922 Šebrov</text:p>
          </table:table-cell>
          <table:table-cell office:value-type="float" office:value="920678701">
            <text:p>920678701</text:p>
          </table:table-cell>
          <table:table-cell table:number-columns-repeated="2" office:value-type="float" office:value="1">
            <text:p>1</text:p>
          </table:table-cell>
          <table:table-cell office:value-type="float" office:value="319">
            <text:p>31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inošice 760889, č. 352/17</text:p>
          </table:table-cell>
          <table:table-cell office:value-type="float" office:value="225">
            <text:p>2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nošice</text:p>
          </table:table-cell>
          <table:table-cell office:value-type="string">
            <text:p>OFO</text:p>
          </table:table-cell>
          <table:table-cell/>
          <table:table-cell office:value-type="string">
            <text:p>Straka Bohuslav</text:p>
          </table:table-cell>
          <table:table-cell office:value-type="string">
            <text:p>č.p. 72, 67922 Šebrov</text:p>
          </table:table-cell>
          <table:table-cell office:value-type="float" office:value="920678701">
            <text:p>920678701</text:p>
          </table:table-cell>
          <table:table-cell table:number-columns-repeated="2" office:value-type="float" office:value="1">
            <text:p>1</text:p>
          </table:table-cell>
          <table:table-cell office:value-type="float" office:value="494">
            <text:p>49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inošice 760889, č. 352/34</text:p>
          </table:table-cell>
          <table:table-cell office:value-type="float" office:value="225">
            <text:p>2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nošice</text:p>
          </table:table-cell>
          <table:table-cell office:value-type="string">
            <text:p>OFO</text:p>
          </table:table-cell>
          <table:table-cell/>
          <table:table-cell office:value-type="string">
            <text:p>Straka Bohuslav</text:p>
          </table:table-cell>
          <table:table-cell office:value-type="string">
            <text:p>č.p. 72, 67922 Šebrov</text:p>
          </table:table-cell>
          <table:table-cell office:value-type="float" office:value="920678701">
            <text:p>920678701</text:p>
          </table:table-cell>
          <table:table-cell table:number-columns-repeated="2" office:value-type="float" office:value="1">
            <text:p>1</text:p>
          </table:table-cell>
          <table:table-cell office:value-type="float" office:value="1244">
            <text:p>1244</text:p>
          </table:table-cell>
          <table:table-cell office:value-type="string">
            <text:p>orná půda</text:p>
          </table:table-cell>
          <table:table-cell/>
          <table:table-cell office:value-type="string">
            <text:p>Svinošice 760889, č. 354/34</text:p>
          </table:table-cell>
          <table:table-cell office:value-type="float" office:value="225">
            <text:p>2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nošice</text:p>
          </table:table-cell>
          <table:table-cell office:value-type="string">
            <text:p>OFO</text:p>
          </table:table-cell>
          <table:table-cell/>
          <table:table-cell office:value-type="string">
            <text:p>Straka Bohuslav</text:p>
          </table:table-cell>
          <table:table-cell office:value-type="string">
            <text:p>č.p. 72, 67922 Šebrov</text:p>
          </table:table-cell>
          <table:table-cell office:value-type="float" office:value="920678701">
            <text:p>920678701</text:p>
          </table:table-cell>
          <table:table-cell table:number-columns-repeated="2" office:value-type="float" office:value="1">
            <text:p>1</text:p>
          </table:table-cell>
          <table:table-cell office:value-type="float" office:value="491">
            <text:p>491</text:p>
          </table:table-cell>
          <table:table-cell office:value-type="string">
            <text:p>orná půda</text:p>
          </table:table-cell>
          <table:table-cell/>
          <table:table-cell office:value-type="string">
            <text:p>Svinošice 760889, č. 354/51</text:p>
          </table:table-cell>
          <table:table-cell office:value-type="float" office:value="225">
            <text:p>2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nošice</text:p>
          </table:table-cell>
          <table:table-cell office:value-type="string">
            <text:p>OFO</text:p>
          </table:table-cell>
          <table:table-cell/>
          <table:table-cell office:value-type="string">
            <text:p>Vlčková Markéta</text:p>
          </table:table-cell>
          <table:table-cell office:value-type="string">
            <text:p>Purkyňova 1966/32, Královo Pole, 61200 Brno</text:p>
          </table:table-cell>
          <table:table-cell office:value-type="float" office:value="920714701">
            <text:p>920714701</text:p>
          </table:table-cell>
          <table:table-cell table:number-columns-repeated="2" office:value-type="float" office:value="1">
            <text:p>1</text:p>
          </table:table-cell>
          <table:table-cell office:value-type="float" office:value="4002">
            <text:p>4002</text:p>
          </table:table-cell>
          <table:table-cell office:value-type="string">
            <text:p>lesní pozemek</text:p>
          </table:table-cell>
          <table:table-cell/>
          <table:table-cell office:value-type="string">
            <text:p>Svinošice 760889, č. 443/16</text:p>
          </table:table-cell>
          <table:table-cell office:value-type="float" office:value="247">
            <text:p>24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nošice</text:p>
          </table:table-cell>
          <table:table-cell office:value-type="string">
            <text:p>OFO</text:p>
          </table:table-cell>
          <table:table-cell/>
          <table:table-cell office:value-type="string">
            <text:p>Vojtová Aloisie</text:p>
          </table:table-cell>
          <table:table-cell office:value-type="string">
            <text:p>č.p. 20, 66431 Lelekovice</text:p>
          </table:table-cell>
          <table:table-cell office:value-type="float" office:value="920740701">
            <text:p>920740701</text:p>
          </table:table-cell>
          <table:table-cell table:number-columns-repeated="2" office:value-type="float" office:value="1">
            <text:p>1</text:p>
          </table:table-cell>
          <table:table-cell office:value-type="float" office:value="1132">
            <text:p>1132</text:p>
          </table:table-cell>
          <table:table-cell office:value-type="string">
            <text:p>lesní pozemek</text:p>
          </table:table-cell>
          <table:table-cell/>
          <table:table-cell office:value-type="string">
            <text:p>Svinošice 760889, č. 449/20</text:p>
          </table:table-cell>
          <table:table-cell office:value-type="float" office:value="261">
            <text:p>26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Šošůvka</text:p>
          </table:table-cell>
          <table:table-cell office:value-type="string">
            <text:p>OFO</text:p>
          </table:table-cell>
          <table:table-cell/>
          <table:table-cell office:value-type="string">
            <text:p>Zahradníková Leopoldina</text:p>
          </table:table-cell>
          <table:table-cell office:value-type="string">
            <text:p>č.p. 53, 67913 Sloup</text:p>
          </table:table-cell>
          <table:table-cell office:value-type="float" office:value="921898701">
            <text:p>921898701</text:p>
          </table:table-cell>
          <table:table-cell table:number-columns-repeated="2" office:value-type="float" office:value="1">
            <text:p>1</text:p>
          </table:table-cell>
          <table:table-cell office:value-type="float" office:value="95">
            <text:p>95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Šošůvka 762938, st. č. 2645</text:p>
          </table:table-cell>
          <table:table-cell office:value-type="float" office:value="210">
            <text:p>210</text:p>
          </table:table-cell>
          <table:table-cell/>
          <table:table-cell office:value-type="string">
            <text:p>zemědělská stavba</text:p>
          </table:table-cell>
          <table:table-cell office:value-type="string">
            <text:p>budova bez čp/če, zemědělská stavba, na parcele st. 2645</text:p>
          </table:table-cell>
          <table:table-cell office:value-type="float" office:value="210">
            <text:p>210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jezd u Černé Hory</text:p>
          </table:table-cell>
          <table:table-cell office:value-type="string">
            <text:p>OFO</text:p>
          </table:table-cell>
          <table:table-cell/>
          <table:table-cell office:value-type="string">
            <text:p>Závodník Ladislav</text:p>
          </table:table-cell>
          <table:table-cell office:value-type="string">
            <text:p>č.p. 3, Cvrčovice</text:p>
          </table:table-cell>
          <table:table-cell office:value-type="float" office:value="923754701">
            <text:p>923754701</text:p>
          </table:table-cell>
          <table:table-cell table:number-columns-repeated="2" office:value-type="float" office:value="1">
            <text:p>1</text:p>
          </table:table-cell>
          <table:table-cell office:value-type="float" office:value="1836">
            <text:p>1836</text:p>
          </table:table-cell>
          <table:table-cell office:value-type="string">
            <text:p>lesní pozemek</text:p>
          </table:table-cell>
          <table:table-cell/>
          <table:table-cell office:value-type="string">
            <text:p>Újezd u Černé Hory 773913, č. 578</text:p>
          </table:table-cell>
          <table:table-cell office:value-type="float" office:value="181">
            <text:p>1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avřinec</text:p>
          </table:table-cell>
          <table:table-cell office:value-type="string">
            <text:p>Vavřinec na Moravě</text:p>
          </table:table-cell>
          <table:table-cell office:value-type="string">
            <text:p>OFO</text:p>
          </table:table-cell>
          <table:table-cell/>
          <table:table-cell office:value-type="string">
            <text:p>Lockerová Anna</text:p>
          </table:table-cell>
          <table:table-cell office:value-type="string">
            <text:p>č.p. 15, 67913 Vavřinec</text:p>
          </table:table-cell>
          <table:table-cell office:value-type="float" office:value="924561701">
            <text:p>924561701</text:p>
          </table:table-cell>
          <table:table-cell table:number-columns-repeated="2" office:value-type="float" office:value="1">
            <text:p>1</text:p>
          </table:table-cell>
          <table:table-cell office:value-type="float" office:value="11200">
            <text:p>1120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avřinec na Moravě 777269, č. 2331</text:p>
          </table:table-cell>
          <table:table-cell office:value-type="float" office:value="132">
            <text:p>13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avřinec</text:p>
          </table:table-cell>
          <table:table-cell office:value-type="string">
            <text:p>Vavřinec na Moravě</text:p>
          </table:table-cell>
          <table:table-cell office:value-type="string">
            <text:p>OFO</text:p>
          </table:table-cell>
          <table:table-cell/>
          <table:table-cell office:value-type="string">
            <text:p>Lockerová Anna</text:p>
          </table:table-cell>
          <table:table-cell office:value-type="string">
            <text:p>č.p. 15, 67913 Vavřinec</text:p>
          </table:table-cell>
          <table:table-cell office:value-type="float" office:value="924561701">
            <text:p>924561701</text:p>
          </table:table-cell>
          <table:table-cell table:number-columns-repeated="2" office:value-type="float" office:value="1">
            <text:p>1</text:p>
          </table:table-cell>
          <table:table-cell office:value-type="float" office:value="4281">
            <text:p>4281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Vavřinec na Moravě 777269, č. 2333</text:p>
          </table:table-cell>
          <table:table-cell office:value-type="float" office:value="132">
            <text:p>13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ilémovice</text:p>
          </table:table-cell>
          <table:table-cell office:value-type="string">
            <text:p>Vilémovice u Macochy</text:p>
          </table:table-cell>
          <table:table-cell office:value-type="string">
            <text:p>OFO</text:p>
          </table:table-cell>
          <table:table-cell/>
          <table:table-cell office:value-type="string">
            <text:p>Hrazdírová Františka</text:p>
          </table:table-cell>
          <table:table-cell office:value-type="string">
            <text:p>Merhautova 925/3, Černá Pole, 61300 Brno</text:p>
          </table:table-cell>
          <table:table-cell office:value-type="float" office:value="925291701">
            <text:p>925291701</text:p>
          </table:table-cell>
          <table:table-cell table:number-columns-repeated="2"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string">
            <text:p>orná půda</text:p>
          </table:table-cell>
          <table:table-cell/>
          <table:table-cell office:value-type="string">
            <text:p>Vilémovice u Macochy 782033, č. 584/3</text:p>
          </table:table-cell>
          <table:table-cell office:value-type="float" office:value="265">
            <text:p>26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ilémovice</text:p>
          </table:table-cell>
          <table:table-cell office:value-type="string">
            <text:p>Vilémovice u Macochy</text:p>
          </table:table-cell>
          <table:table-cell office:value-type="string">
            <text:p>OFO</text:p>
          </table:table-cell>
          <table:table-cell/>
          <table:table-cell office:value-type="string">
            <text:p>Kučerová Anna</text:p>
          </table:table-cell>
          <table:table-cell office:value-type="string">
            <text:p>č.p. 29, 67906 Vilémovice</text:p>
          </table:table-cell>
          <table:table-cell office:value-type="float" office:value="925442701">
            <text:p>925442701</text:p>
          </table:table-cell>
          <table:table-cell table:number-columns-repeated="2" office:value-type="float" office:value="1">
            <text:p>1</text:p>
          </table:table-cell>
          <table:table-cell office:value-type="float" office:value="47">
            <text:p>47</text:p>
          </table:table-cell>
          <table:table-cell office:value-type="string">
            <text:p>zahrada</text:p>
          </table:table-cell>
          <table:table-cell/>
          <table:table-cell office:value-type="string">
            <text:p>Vilémovice u Macochy 782033, č. 1348</text:p>
          </table:table-cell>
          <table:table-cell office:value-type="float" office:value="375">
            <text:p>37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ilémovice</text:p>
          </table:table-cell>
          <table:table-cell office:value-type="string">
            <text:p>Vilémovice u Macochy</text:p>
          </table:table-cell>
          <table:table-cell office:value-type="string">
            <text:p>OFO</text:p>
          </table:table-cell>
          <table:table-cell/>
          <table:table-cell office:value-type="string">
            <text:p>Kučerová Anna</text:p>
          </table:table-cell>
          <table:table-cell office:value-type="string">
            <text:p>č.p. 29, 67906 Vilémovice</text:p>
          </table:table-cell>
          <table:table-cell office:value-type="float" office:value="925442701">
            <text:p>925442701</text:p>
          </table:table-cell>
          <table:table-cell table:number-columns-repeated="2" office:value-type="float" office:value="1">
            <text:p>1</text:p>
          </table:table-cell>
          <table:table-cell office:value-type="float" office:value="102">
            <text:p>102</text:p>
          </table:table-cell>
          <table:table-cell office:value-type="string">
            <text:p>orná půda</text:p>
          </table:table-cell>
          <table:table-cell/>
          <table:table-cell office:value-type="string">
            <text:p>Vilémovice u Macochy 782033, č. 1352/7</text:p>
          </table:table-cell>
          <table:table-cell office:value-type="float" office:value="375">
            <text:p>37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ilémovice</text:p>
          </table:table-cell>
          <table:table-cell office:value-type="string">
            <text:p>Vilémovice u Macochy</text:p>
          </table:table-cell>
          <table:table-cell office:value-type="string">
            <text:p>OFO</text:p>
          </table:table-cell>
          <table:table-cell/>
          <table:table-cell office:value-type="string">
            <text:p>Kučerová Anna</text:p>
          </table:table-cell>
          <table:table-cell office:value-type="string">
            <text:p>č.p. 29, 67906 Vilémovice</text:p>
          </table:table-cell>
          <table:table-cell office:value-type="float" office:value="925442701">
            <text:p>925442701</text:p>
          </table:table-cell>
          <table:table-cell table:number-columns-repeated="2" office:value-type="float" office:value="1">
            <text:p>1</text:p>
          </table:table-cell>
          <table:table-cell office:value-type="float" office:value="38">
            <text:p>38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Vilémovice u Macochy 782033, č. 1122/2</text:p>
          </table:table-cell>
          <table:table-cell office:value-type="float" office:value="375">
            <text:p>37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Housko</text:p>
          </table:table-cell>
          <table:table-cell office:value-type="string">
            <text:p>OFO</text:p>
          </table:table-cell>
          <table:table-cell/>
          <table:table-cell office:value-type="string">
            <text:p>Hejč Josef</text:p>
          </table:table-cell>
          <table:table-cell office:value-type="string">
            <text:p>Housko 27, 67913 Vysočany</text:p>
          </table:table-cell>
          <table:table-cell office:value-type="float" office:value="925608701">
            <text:p>925608701</text:p>
          </table:table-cell>
          <table:table-cell table:number-columns-repeated="2" office:value-type="float" office:value="1">
            <text:p>1</text:p>
          </table:table-cell>
          <table:table-cell office:value-type="float" office:value="662">
            <text:p>66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Housko 787833, č. 69</text:p>
          </table:table-cell>
          <table:table-cell office:value-type="float" office:value="247">
            <text:p>247</text:p>
          </table:table-cell>
          <table:table-cell table:number-columns-repeated="4"/>
          <table:table-cell office:value-type="string">
            <text:p>SJM Hejč Josef a Hejčová Růžen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Housko</text:p>
          </table:table-cell>
          <table:table-cell office:value-type="string">
            <text:p>OFO</text:p>
          </table:table-cell>
          <table:table-cell/>
          <table:table-cell office:value-type="string">
            <text:p>Hejč Josef</text:p>
          </table:table-cell>
          <table:table-cell office:value-type="string">
            <text:p>Housko 27, 67913 Vysočany</text:p>
          </table:table-cell>
          <table:table-cell office:value-type="float" office:value="925608701">
            <text:p>925608701</text:p>
          </table:table-cell>
          <table:table-cell table:number-columns-repeated="2" office:value-type="float" office:value="1">
            <text:p>1</text:p>
          </table:table-cell>
          <table:table-cell office:value-type="float" office:value="397">
            <text:p>39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Housko 787833, č. 105/17</text:p>
          </table:table-cell>
          <table:table-cell office:value-type="float" office:value="247">
            <text:p>247</text:p>
          </table:table-cell>
          <table:table-cell table:number-columns-repeated="4"/>
          <table:table-cell office:value-type="string">
            <text:p>SJM Hejč Josef a Hejčová Růžen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Housko</text:p>
          </table:table-cell>
          <table:table-cell office:value-type="string">
            <text:p>OFO</text:p>
          </table:table-cell>
          <table:table-cell/>
          <table:table-cell office:value-type="string">
            <text:p>Hejč Josef</text:p>
          </table:table-cell>
          <table:table-cell office:value-type="string">
            <text:p>Housko 27, 67913 Vysočany</text:p>
          </table:table-cell>
          <table:table-cell office:value-type="float" office:value="925608701">
            <text:p>925608701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string">
            <text:p>vodní plocha</text:p>
          </table:table-cell>
          <table:table-cell office:value-type="string">
            <text:p>koryto vodního toku přirozené nebo upravené</text:p>
          </table:table-cell>
          <table:table-cell office:value-type="string">
            <text:p>Housko 787833, č. 105/81</text:p>
          </table:table-cell>
          <table:table-cell office:value-type="float" office:value="247">
            <text:p>247</text:p>
          </table:table-cell>
          <table:table-cell table:number-columns-repeated="4"/>
          <table:table-cell office:value-type="string">
            <text:p>SJM Hejč Josef a Hejčová Růžen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Housko</text:p>
          </table:table-cell>
          <table:table-cell office:value-type="string">
            <text:p>OFO</text:p>
          </table:table-cell>
          <table:table-cell/>
          <table:table-cell office:value-type="string">
            <text:p>Hejč Josef</text:p>
          </table:table-cell>
          <table:table-cell office:value-type="string">
            <text:p>Housko 27, 67913 Vysočany</text:p>
          </table:table-cell>
          <table:table-cell office:value-type="float" office:value="925608701">
            <text:p>925608701</text:p>
          </table:table-cell>
          <table:table-cell table:number-columns-repeated="2" office:value-type="float" office:value="1">
            <text:p>1</text:p>
          </table:table-cell>
          <table:table-cell office:value-type="float" office:value="277">
            <text:p>277</text:p>
          </table:table-cell>
          <table:table-cell office:value-type="string">
            <text:p>orná půda</text:p>
          </table:table-cell>
          <table:table-cell/>
          <table:table-cell office:value-type="string">
            <text:p>Housko 787833, č. 128</text:p>
          </table:table-cell>
          <table:table-cell office:value-type="float" office:value="247">
            <text:p>247</text:p>
          </table:table-cell>
          <table:table-cell table:number-columns-repeated="4"/>
          <table:table-cell office:value-type="string">
            <text:p>SJM Hejč Josef a Hejčová Růžen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Housko</text:p>
          </table:table-cell>
          <table:table-cell office:value-type="string">
            <text:p>OFO</text:p>
          </table:table-cell>
          <table:table-cell/>
          <table:table-cell office:value-type="string">
            <text:p>Hejčová Růžena</text:p>
          </table:table-cell>
          <table:table-cell office:value-type="string">
            <text:p>Housko 27, 67913 Vysočany</text:p>
          </table:table-cell>
          <table:table-cell office:value-type="float" office:value="925608701">
            <text:p>925608701</text:p>
          </table:table-cell>
          <table:table-cell table:number-columns-repeated="2" office:value-type="float" office:value="1">
            <text:p>1</text:p>
          </table:table-cell>
          <table:table-cell office:value-type="float" office:value="662">
            <text:p>66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Housko 787833, č. 69</text:p>
          </table:table-cell>
          <table:table-cell office:value-type="float" office:value="247">
            <text:p>247</text:p>
          </table:table-cell>
          <table:table-cell table:number-columns-repeated="4"/>
          <table:table-cell office:value-type="string">
            <text:p>SJM Hejč Josef a Hejčová Růžen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Housko</text:p>
          </table:table-cell>
          <table:table-cell office:value-type="string">
            <text:p>OFO</text:p>
          </table:table-cell>
          <table:table-cell/>
          <table:table-cell office:value-type="string">
            <text:p>Hejčová Růžena</text:p>
          </table:table-cell>
          <table:table-cell office:value-type="string">
            <text:p>Housko 27, 67913 Vysočany</text:p>
          </table:table-cell>
          <table:table-cell office:value-type="float" office:value="925608701">
            <text:p>925608701</text:p>
          </table:table-cell>
          <table:table-cell table:number-columns-repeated="2" office:value-type="float" office:value="1">
            <text:p>1</text:p>
          </table:table-cell>
          <table:table-cell office:value-type="float" office:value="397">
            <text:p>39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Housko 787833, č. 105/17</text:p>
          </table:table-cell>
          <table:table-cell office:value-type="float" office:value="247">
            <text:p>247</text:p>
          </table:table-cell>
          <table:table-cell table:number-columns-repeated="4"/>
          <table:table-cell office:value-type="string">
            <text:p>SJM Hejč Josef a Hejčová Růžen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Housko</text:p>
          </table:table-cell>
          <table:table-cell office:value-type="string">
            <text:p>OFO</text:p>
          </table:table-cell>
          <table:table-cell/>
          <table:table-cell office:value-type="string">
            <text:p>Hejčová Růžena</text:p>
          </table:table-cell>
          <table:table-cell office:value-type="string">
            <text:p>Housko 27, 67913 Vysočany</text:p>
          </table:table-cell>
          <table:table-cell office:value-type="float" office:value="925608701">
            <text:p>925608701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string">
            <text:p>vodní plocha</text:p>
          </table:table-cell>
          <table:table-cell office:value-type="string">
            <text:p>koryto vodního toku přirozené nebo upravené</text:p>
          </table:table-cell>
          <table:table-cell office:value-type="string">
            <text:p>Housko 787833, č. 105/81</text:p>
          </table:table-cell>
          <table:table-cell office:value-type="float" office:value="247">
            <text:p>247</text:p>
          </table:table-cell>
          <table:table-cell table:number-columns-repeated="4"/>
          <table:table-cell office:value-type="string">
            <text:p>SJM Hejč Josef a Hejčová Růžen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Housko</text:p>
          </table:table-cell>
          <table:table-cell office:value-type="string">
            <text:p>OFO</text:p>
          </table:table-cell>
          <table:table-cell/>
          <table:table-cell office:value-type="string">
            <text:p>Hejčová Růžena</text:p>
          </table:table-cell>
          <table:table-cell office:value-type="string">
            <text:p>Housko 27, 67913 Vysočany</text:p>
          </table:table-cell>
          <table:table-cell office:value-type="float" office:value="925608701">
            <text:p>925608701</text:p>
          </table:table-cell>
          <table:table-cell table:number-columns-repeated="2" office:value-type="float" office:value="1">
            <text:p>1</text:p>
          </table:table-cell>
          <table:table-cell office:value-type="float" office:value="277">
            <text:p>277</text:p>
          </table:table-cell>
          <table:table-cell office:value-type="string">
            <text:p>orná půda</text:p>
          </table:table-cell>
          <table:table-cell/>
          <table:table-cell office:value-type="string">
            <text:p>Housko 787833, č. 128</text:p>
          </table:table-cell>
          <table:table-cell office:value-type="float" office:value="247">
            <text:p>247</text:p>
          </table:table-cell>
          <table:table-cell table:number-columns-repeated="4"/>
          <table:table-cell office:value-type="string">
            <text:p>SJM Hejč Josef a Hejčová Růžen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Skácelová Františka</text:p>
          </table:table-cell>
          <table:table-cell office:value-type="string">
            <text:p>č.p. 48, 67913 Vysočany</text:p>
          </table:table-cell>
          <table:table-cell office:value-type="float" office:value="926001701">
            <text:p>926001701</text:p>
          </table:table-cell>
          <table:table-cell table:number-columns-repeated="2" office:value-type="float" office:value="1">
            <text:p>1</text:p>
          </table:table-cell>
          <table:table-cell office:value-type="float" office:value="1590">
            <text:p>1590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69/27</text:p>
          </table:table-cell>
          <table:table-cell office:value-type="float" office:value="332">
            <text:p>33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Skácelová Františka</text:p>
          </table:table-cell>
          <table:table-cell office:value-type="string">
            <text:p>č.p. 48, 67913 Vysočany</text:p>
          </table:table-cell>
          <table:table-cell office:value-type="float" office:value="926001701">
            <text:p>926001701</text:p>
          </table:table-cell>
          <table:table-cell table:number-columns-repeated="2" office:value-type="float" office:value="1">
            <text:p>1</text:p>
          </table:table-cell>
          <table:table-cell office:value-type="float" office:value="1410">
            <text:p>1410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117</text:p>
          </table:table-cell>
          <table:table-cell office:value-type="float" office:value="332">
            <text:p>33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Skácelová Františka</text:p>
          </table:table-cell>
          <table:table-cell office:value-type="string">
            <text:p>č.p. 48, 67913 Vysočany</text:p>
          </table:table-cell>
          <table:table-cell office:value-type="float" office:value="926001701">
            <text:p>926001701</text:p>
          </table:table-cell>
          <table:table-cell table:number-columns-repeated="2" office:value-type="float" office:value="1">
            <text:p>1</text:p>
          </table:table-cell>
          <table:table-cell office:value-type="float" office:value="9589">
            <text:p>9589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157</text:p>
          </table:table-cell>
          <table:table-cell office:value-type="float" office:value="332">
            <text:p>33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Skácelová Františka</text:p>
          </table:table-cell>
          <table:table-cell office:value-type="string">
            <text:p>č.p. 48, 67913 Vysočany</text:p>
          </table:table-cell>
          <table:table-cell office:value-type="float" office:value="926001701">
            <text:p>926001701</text:p>
          </table:table-cell>
          <table:table-cell table:number-columns-repeated="2" office:value-type="float" office:value="1">
            <text:p>1</text:p>
          </table:table-cell>
          <table:table-cell office:value-type="float" office:value="219">
            <text:p>219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162</text:p>
          </table:table-cell>
          <table:table-cell office:value-type="float" office:value="332">
            <text:p>33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Skácelová Františka</text:p>
          </table:table-cell>
          <table:table-cell office:value-type="string">
            <text:p>č.p. 48, 67913 Vysočany</text:p>
          </table:table-cell>
          <table:table-cell office:value-type="float" office:value="926001701">
            <text:p>926001701</text:p>
          </table:table-cell>
          <table:table-cell table:number-columns-repeated="2" office:value-type="float" office:value="1">
            <text:p>1</text:p>
          </table:table-cell>
          <table:table-cell office:value-type="float" office:value="1597">
            <text:p>1597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163</text:p>
          </table:table-cell>
          <table:table-cell office:value-type="float" office:value="332">
            <text:p>33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Skácelová Františka</text:p>
          </table:table-cell>
          <table:table-cell office:value-type="string">
            <text:p>č.p. 48, 67913 Vysočany</text:p>
          </table:table-cell>
          <table:table-cell office:value-type="float" office:value="926001701">
            <text:p>926001701</text:p>
          </table:table-cell>
          <table:table-cell table:number-columns-repeated="2" office:value-type="float" office:value="1">
            <text:p>1</text:p>
          </table:table-cell>
          <table:table-cell office:value-type="float" office:value="5942">
            <text:p>5942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184</text:p>
          </table:table-cell>
          <table:table-cell office:value-type="float" office:value="332">
            <text:p>33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Skácelová Františka</text:p>
          </table:table-cell>
          <table:table-cell office:value-type="string">
            <text:p>č.p. 48, 67913 Vysočany</text:p>
          </table:table-cell>
          <table:table-cell office:value-type="float" office:value="926001701">
            <text:p>926001701</text:p>
          </table:table-cell>
          <table:table-cell table:number-columns-repeated="2" office:value-type="float" office:value="1">
            <text:p>1</text:p>
          </table:table-cell>
          <table:table-cell office:value-type="float" office:value="151">
            <text:p>151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185</text:p>
          </table:table-cell>
          <table:table-cell office:value-type="float" office:value="332">
            <text:p>33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Skácelová Františka</text:p>
          </table:table-cell>
          <table:table-cell office:value-type="string">
            <text:p>č.p. 48, 67913 Vysočany</text:p>
          </table:table-cell>
          <table:table-cell office:value-type="float" office:value="926001701">
            <text:p>926001701</text:p>
          </table:table-cell>
          <table:table-cell table:number-columns-repeated="2" office:value-type="float" office:value="1">
            <text:p>1</text:p>
          </table:table-cell>
          <table:table-cell office:value-type="float" office:value="967">
            <text:p>967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186</text:p>
          </table:table-cell>
          <table:table-cell office:value-type="float" office:value="332">
            <text:p>33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Skácelová Františka</text:p>
          </table:table-cell>
          <table:table-cell office:value-type="string">
            <text:p>č.p. 48, 67913 Vysočany</text:p>
          </table:table-cell>
          <table:table-cell office:value-type="float" office:value="926001701">
            <text:p>926001701</text:p>
          </table:table-cell>
          <table:table-cell table:number-columns-repeated="2" office:value-type="float" office:value="1">
            <text:p>1</text:p>
          </table:table-cell>
          <table:table-cell office:value-type="float" office:value="1050">
            <text:p>105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Molenburk 787841, č. 217</text:p>
          </table:table-cell>
          <table:table-cell office:value-type="float" office:value="332">
            <text:p>33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Škvařilová Emilie</text:p>
          </table:table-cell>
          <table:table-cell office:value-type="string">
            <text:p>č.p. 44, Komořany</text:p>
          </table:table-cell>
          <table:table-cell office:value-type="float" office:value="926007701">
            <text:p>926007701</text:p>
          </table:table-cell>
          <table:table-cell table:number-columns-repeated="2" office:value-type="float" office:value="1">
            <text:p>1</text:p>
          </table:table-cell>
          <table:table-cell office:value-type="float" office:value="1710">
            <text:p>171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Molenburk 787841, č. 616/1</text:p>
          </table:table-cell>
          <table:table-cell office:value-type="float" office:value="338">
            <text:p>33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Škvařilová Emilie</text:p>
          </table:table-cell>
          <table:table-cell office:value-type="string">
            <text:p>č.p. 44, Komořany</text:p>
          </table:table-cell>
          <table:table-cell office:value-type="float" office:value="926007701">
            <text:p>926007701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588/32</text:p>
          </table:table-cell>
          <table:table-cell office:value-type="float" office:value="338">
            <text:p>33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Mikulášek Josef</text:p>
          </table:table-cell>
          <table:table-cell office:value-type="string">
            <text:p>č.p. 21, 67913 Šošůvka</text:p>
          </table:table-cell>
          <table:table-cell office:value-type="float" office:value="926106701">
            <text:p>926106701</text:p>
          </table:table-cell>
          <table:table-cell table:number-columns-repeated="2" office:value-type="float" office:value="1">
            <text:p>1</text:p>
          </table:table-cell>
          <table:table-cell office:value-type="float" office:value="366">
            <text:p>366</text:p>
          </table:table-cell>
          <table:table-cell office:value-type="string">
            <text:p>vodní plocha</text:p>
          </table:table-cell>
          <table:table-cell office:value-type="string">
            <text:p>koryto vodního toku přirozené nebo upravené</text:p>
          </table:table-cell>
          <table:table-cell office:value-type="string">
            <text:p>Molenburk 787841, č. 536/33</text:p>
          </table:table-cell>
          <table:table-cell office:value-type="float" office:value="391">
            <text:p>3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Mikulášek Josef</text:p>
          </table:table-cell>
          <table:table-cell office:value-type="string">
            <text:p>č.p. 21, 67913 Šošůvka</text:p>
          </table:table-cell>
          <table:table-cell office:value-type="float" office:value="926106701">
            <text:p>926106701</text:p>
          </table:table-cell>
          <table:table-cell table:number-columns-repeated="2" office:value-type="float" office:value="1">
            <text:p>1</text:p>
          </table:table-cell>
          <table:table-cell office:value-type="float" office:value="2031">
            <text:p>203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Molenburk 787841, č. 536/78</text:p>
          </table:table-cell>
          <table:table-cell office:value-type="float" office:value="391">
            <text:p>3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Mikulášek Josef</text:p>
          </table:table-cell>
          <table:table-cell office:value-type="string">
            <text:p>č.p. 21, 67913 Šošůvka</text:p>
          </table:table-cell>
          <table:table-cell office:value-type="float" office:value="926106701">
            <text:p>926106701</text:p>
          </table:table-cell>
          <table:table-cell table:number-columns-repeated="2" office:value-type="float" office:value="1">
            <text:p>1</text:p>
          </table:table-cell>
          <table:table-cell office:value-type="float" office:value="3880">
            <text:p>388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Molenburk 787841, č. 536/100</text:p>
          </table:table-cell>
          <table:table-cell office:value-type="float" office:value="391">
            <text:p>3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Mikulášek Josef</text:p>
          </table:table-cell>
          <table:table-cell office:value-type="string">
            <text:p>č.p. 21, 67913 Šošůvka</text:p>
          </table:table-cell>
          <table:table-cell office:value-type="float" office:value="926106701">
            <text:p>926106701</text:p>
          </table:table-cell>
          <table:table-cell table:number-columns-repeated="2" office:value-type="float" office:value="1">
            <text:p>1</text:p>
          </table:table-cell>
          <table:table-cell office:value-type="float" office:value="301">
            <text:p>301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648/76</text:p>
          </table:table-cell>
          <table:table-cell office:value-type="float" office:value="391">
            <text:p>3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Heissová Drahomíra</text:p>
          </table:table-cell>
          <table:table-cell office:value-type="string">
            <text:p>Palackého 28, Královo Pole, 60200 Brno</text:p>
          </table:table-cell>
          <table:table-cell office:value-type="float" office:value="926109701">
            <text:p>926109701</text:p>
          </table:table-cell>
          <table:table-cell table:number-columns-repeated="2" office:value-type="float" office:value="1">
            <text:p>1</text:p>
          </table:table-cell>
          <table:table-cell office:value-type="float" office:value="2349">
            <text:p>2349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1/5</text:p>
          </table:table-cell>
          <table:table-cell office:value-type="float" office:value="393">
            <text:p>3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Hebelka Josef</text:p>
          </table:table-cell>
          <table:table-cell office:value-type="string">
            <text:p>č.p. 33, 67951 Němčice</text:p>
          </table:table-cell>
          <table:table-cell office:value-type="float" office:value="926110701">
            <text:p>926110701</text:p>
          </table:table-cell>
          <table:table-cell table:number-columns-repeated="2" office:value-type="float" office:value="1">
            <text:p>1</text:p>
          </table:table-cell>
          <table:table-cell office:value-type="float" office:value="2341">
            <text:p>2341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628/1</text:p>
          </table:table-cell>
          <table:table-cell office:value-type="float" office:value="394">
            <text:p>39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Hebelka Josef</text:p>
          </table:table-cell>
          <table:table-cell office:value-type="string">
            <text:p>č.p. 33, 67951 Němčice</text:p>
          </table:table-cell>
          <table:table-cell office:value-type="float" office:value="926110701">
            <text:p>926110701</text:p>
          </table:table-cell>
          <table:table-cell table:number-columns-repeated="2" office:value-type="float" office:value="1">
            <text:p>1</text:p>
          </table:table-cell>
          <table:table-cell office:value-type="float" office:value="2268">
            <text:p>2268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628/2</text:p>
          </table:table-cell>
          <table:table-cell office:value-type="float" office:value="394">
            <text:p>39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Mynařík Alois</text:p>
          </table:table-cell>
          <table:table-cell office:value-type="string">
            <text:p>č.p. 71, 67913 Vysočany</text:p>
          </table:table-cell>
          <table:table-cell office:value-type="float" office:value="926122701">
            <text:p>926122701</text:p>
          </table:table-cell>
          <table:table-cell table:number-columns-repeated="2" office:value-type="float" office:value="1">
            <text:p>1</text:p>
          </table:table-cell>
          <table:table-cell office:value-type="float" office:value="2423">
            <text:p>2423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444/14</text:p>
          </table:table-cell>
          <table:table-cell office:value-type="float" office:value="403">
            <text:p>40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Mynařík Alois</text:p>
          </table:table-cell>
          <table:table-cell office:value-type="string">
            <text:p>č.p. 71, 67913 Vysočany</text:p>
          </table:table-cell>
          <table:table-cell office:value-type="float" office:value="926122701">
            <text:p>926122701</text:p>
          </table:table-cell>
          <table:table-cell table:number-columns-repeated="2" office:value-type="float" office:value="1">
            <text:p>1</text:p>
          </table:table-cell>
          <table:table-cell office:value-type="float" office:value="1692">
            <text:p>169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Molenburk 787841, č. 444/26</text:p>
          </table:table-cell>
          <table:table-cell office:value-type="float" office:value="403">
            <text:p>40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Kudličková Marie</text:p>
          </table:table-cell>
          <table:table-cell office:value-type="string">
            <text:p>Žďár</text:p>
          </table:table-cell>
          <table:table-cell office:value-type="float" office:value="926137701">
            <text:p>926137701</text:p>
          </table:table-cell>
          <table:table-cell table:number-columns-repeated="2" office:value-type="float" office:value="1">
            <text:p>1</text:p>
          </table:table-cell>
          <table:table-cell office:value-type="float" office:value="1473">
            <text:p>147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Molenburk 787841, č. 413/2</text:p>
          </table:table-cell>
          <table:table-cell office:value-type="float" office:value="413">
            <text:p>4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ysočany</text:p>
          </table:table-cell>
          <table:table-cell office:value-type="string">
            <text:p>Molenburk</text:p>
          </table:table-cell>
          <table:table-cell office:value-type="string">
            <text:p>OFO</text:p>
          </table:table-cell>
          <table:table-cell/>
          <table:table-cell office:value-type="string">
            <text:p>Kudličková Marie</text:p>
          </table:table-cell>
          <table:table-cell office:value-type="string">
            <text:p>Žďár</text:p>
          </table:table-cell>
          <table:table-cell office:value-type="float" office:value="926137701">
            <text:p>926137701</text:p>
          </table:table-cell>
          <table:table-cell table:number-columns-repeated="2" office:value-type="float" office:value="1">
            <text:p>1</text:p>
          </table:table-cell>
          <table:table-cell office:value-type="float" office:value="2097">
            <text:p>2097</text:p>
          </table:table-cell>
          <table:table-cell office:value-type="string">
            <text:p>orná půda</text:p>
          </table:table-cell>
          <table:table-cell/>
          <table:table-cell office:value-type="string">
            <text:p>Molenburk 787841, č. 435/1</text:p>
          </table:table-cell>
          <table:table-cell office:value-type="float" office:value="413">
            <text:p>41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Žďár</text:p>
          </table:table-cell>
          <table:table-cell office:value-type="string">
            <text:p>Žďár u Blanska</text:p>
          </table:table-cell>
          <table:table-cell office:value-type="string">
            <text:p>OFO</text:p>
          </table:table-cell>
          <table:table-cell/>
          <table:table-cell office:value-type="string">
            <text:p>Martinková Ludmila</text:p>
          </table:table-cell>
          <table:table-cell office:value-type="string">
            <text:p>Břeclav</text:p>
          </table:table-cell>
          <table:table-cell office:value-type="float" office:value="926586701">
            <text:p>926586701</text:p>
          </table:table-cell>
          <table:table-cell table:number-columns-repeated="2" office:value-type="float" office:value="1">
            <text:p>1</text:p>
          </table:table-cell>
          <table:table-cell office:value-type="float" office:value="2823">
            <text:p>282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Žďár u Blanska 795194, č. 1806</text:p>
          </table:table-cell>
          <table:table-cell office:value-type="float" office:value="188">
            <text:p>1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Žernovník</text:p>
          </table:table-cell>
          <table:table-cell office:value-type="string">
            <text:p>Žernovník u Černé Hory</text:p>
          </table:table-cell>
          <table:table-cell office:value-type="string">
            <text:p>OFO</text:p>
          </table:table-cell>
          <table:table-cell/>
          <table:table-cell office:value-type="string">
            <text:p>Havličková Marie</text:p>
          </table:table-cell>
          <table:table-cell office:value-type="string">
            <text:p>č.p. 18, 67971 Býkovice</text:p>
          </table:table-cell>
          <table:table-cell office:value-type="float" office:value="926773701">
            <text:p>926773701</text:p>
          </table:table-cell>
          <table:table-cell table:number-columns-repeated="2" office:value-type="float" office:value="1">
            <text:p>1</text:p>
          </table:table-cell>
          <table:table-cell office:value-type="float" office:value="220">
            <text:p>220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Žernovník u Černé Hory 796557, č. 307/5</text:p>
          </table:table-cell>
          <table:table-cell office:value-type="float" office:value="75">
            <text:p>7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Žernovník</text:p>
          </table:table-cell>
          <table:table-cell office:value-type="string">
            <text:p>Žernovník u Černé Hory</text:p>
          </table:table-cell>
          <table:table-cell office:value-type="string">
            <text:p>OFO</text:p>
          </table:table-cell>
          <table:table-cell/>
          <table:table-cell office:value-type="string">
            <text:p>Růžičková Marie</text:p>
          </table:table-cell>
          <table:table-cell office:value-type="string">
            <text:p>č.p. 31, 67971 Býkovice</text:p>
          </table:table-cell>
          <table:table-cell office:value-type="float" office:value="926776701">
            <text:p>926776701</text:p>
          </table:table-cell>
          <table:table-cell table:number-columns-repeated="2" office:value-type="float" office:value="1">
            <text:p>1</text:p>
          </table:table-cell>
          <table:table-cell office:value-type="float" office:value="274">
            <text:p>274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Žernovník u Černé Hory 796557, č. 307/4</text:p>
          </table:table-cell>
          <table:table-cell office:value-type="float" office:value="77">
            <text:p>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Žernovník</text:p>
          </table:table-cell>
          <table:table-cell office:value-type="string">
            <text:p>Žernovník u Černé Hory</text:p>
          </table:table-cell>
          <table:table-cell office:value-type="string">
            <text:p>OFO</text:p>
          </table:table-cell>
          <table:table-cell/>
          <table:table-cell office:value-type="string">
            <text:p>Baráková Anna</text:p>
          </table:table-cell>
          <table:table-cell office:value-type="string">
            <text:p>č.p. 52, 67971 Býkovice</text:p>
          </table:table-cell>
          <table:table-cell office:value-type="float" office:value="926799701">
            <text:p>926799701</text:p>
          </table:table-cell>
          <table:table-cell table:number-columns-repeated="2" office:value-type="float" office:value="1">
            <text:p>1</text:p>
          </table:table-cell>
          <table:table-cell office:value-type="float" office:value="96">
            <text:p>96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Žernovník u Černé Hory 796557, č. 295/2</text:p>
          </table:table-cell>
          <table:table-cell office:value-type="float" office:value="93">
            <text:p>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Žernovník</text:p>
          </table:table-cell>
          <table:table-cell office:value-type="string">
            <text:p>Žernovník u Černé Hory</text:p>
          </table:table-cell>
          <table:table-cell office:value-type="string">
            <text:p>OFO</text:p>
          </table:table-cell>
          <table:table-cell/>
          <table:table-cell office:value-type="string">
            <text:p>Baráková Anna</text:p>
          </table:table-cell>
          <table:table-cell office:value-type="string">
            <text:p>č.p. 52, 67971 Býkovice</text:p>
          </table:table-cell>
          <table:table-cell office:value-type="float" office:value="926799701">
            <text:p>926799701</text:p>
          </table:table-cell>
          <table:table-cell table:number-columns-repeated="2" office:value-type="float" office:value="1">
            <text:p>1</text:p>
          </table:table-cell>
          <table:table-cell office:value-type="float" office:value="1847">
            <text:p>184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Žernovník u Černé Hory 796557, č. 296/5</text:p>
          </table:table-cell>
          <table:table-cell office:value-type="float" office:value="93">
            <text:p>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Žernovník</text:p>
          </table:table-cell>
          <table:table-cell office:value-type="string">
            <text:p>Žernovník u Černé Hory</text:p>
          </table:table-cell>
          <table:table-cell office:value-type="string">
            <text:p>OFO</text:p>
          </table:table-cell>
          <table:table-cell/>
          <table:table-cell office:value-type="string">
            <text:p>Baráková Anna</text:p>
          </table:table-cell>
          <table:table-cell office:value-type="string">
            <text:p>č.p. 52, 67971 Býkovice</text:p>
          </table:table-cell>
          <table:table-cell office:value-type="float" office:value="926799701">
            <text:p>926799701</text:p>
          </table:table-cell>
          <table:table-cell table:number-columns-repeated="2" office:value-type="float" office:value="1">
            <text:p>1</text:p>
          </table:table-cell>
          <table:table-cell office:value-type="float" office:value="774">
            <text:p>77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Žernovník u Černé Hory 796557, č. 296/6</text:p>
          </table:table-cell>
          <table:table-cell office:value-type="float" office:value="93">
            <text:p>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Žernovník</text:p>
          </table:table-cell>
          <table:table-cell office:value-type="string">
            <text:p>Žernovník u Černé Hory</text:p>
          </table:table-cell>
          <table:table-cell office:value-type="string">
            <text:p>OFO</text:p>
          </table:table-cell>
          <table:table-cell/>
          <table:table-cell office:value-type="string">
            <text:p>Baráková Anna</text:p>
          </table:table-cell>
          <table:table-cell office:value-type="string">
            <text:p>č.p. 52, 67971 Býkovice</text:p>
          </table:table-cell>
          <table:table-cell office:value-type="float" office:value="926799701">
            <text:p>926799701</text:p>
          </table:table-cell>
          <table:table-cell table:number-columns-repeated="2" office:value-type="float" office:value="1">
            <text:p>1</text:p>
          </table:table-cell>
          <table:table-cell office:value-type="float" office:value="273">
            <text:p>273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Žernovník u Černé Hory 796557, č. 297/6</text:p>
          </table:table-cell>
          <table:table-cell office:value-type="float" office:value="93">
            <text:p>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Žernovník</text:p>
          </table:table-cell>
          <table:table-cell office:value-type="string">
            <text:p>Žernovník u Černé Hory</text:p>
          </table:table-cell>
          <table:table-cell office:value-type="string">
            <text:p>OFO</text:p>
          </table:table-cell>
          <table:table-cell/>
          <table:table-cell office:value-type="string">
            <text:p>Baráková Anna</text:p>
          </table:table-cell>
          <table:table-cell office:value-type="string">
            <text:p>č.p. 52, 67971 Býkovice</text:p>
          </table:table-cell>
          <table:table-cell office:value-type="float" office:value="926799701">
            <text:p>926799701</text:p>
          </table:table-cell>
          <table:table-cell table:number-columns-repeated="2" office:value-type="float" office:value="1">
            <text:p>1</text:p>
          </table:table-cell>
          <table:table-cell office:value-type="float" office:value="141">
            <text:p>141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Žernovník u Černé Hory 796557, č. 297/8</text:p>
          </table:table-cell>
          <table:table-cell office:value-type="float" office:value="93">
            <text:p>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Roubanina</text:p>
          </table:table-cell>
          <table:table-cell office:value-type="string">
            <text:p>OFO</text:p>
          </table:table-cell>
          <table:table-cell/>
          <table:table-cell office:value-type="string">
            <text:p>Šiler Filip</text:p>
          </table:table-cell>
          <table:table-cell office:value-type="string">
            <text:p>Domov důchodců, 67921 Černá Hora</text:p>
          </table:table-cell>
          <table:table-cell office:value-type="float" office:value="605588731">
            <text:p>605588731</text:p>
          </table:table-cell>
          <table:table-cell table:number-columns-repeated="2" office:value-type="float" office:value="1">
            <text:p>1</text:p>
          </table:table-cell>
          <table:table-cell office:value-type="float" office:value="5001">
            <text:p>5001</text:p>
          </table:table-cell>
          <table:table-cell office:value-type="string">
            <text:p>orná půda</text:p>
          </table:table-cell>
          <table:table-cell/>
          <table:table-cell office:value-type="string">
            <text:p>Roubanina 625795, č. 199</text:p>
          </table:table-cell>
          <table:table-cell office:value-type="float" office:value="300">
            <text:p>30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Roubanina</text:p>
          </table:table-cell>
          <table:table-cell office:value-type="string">
            <text:p>OFO</text:p>
          </table:table-cell>
          <table:table-cell/>
          <table:table-cell office:value-type="string">
            <text:p>Pospišilík Alois</text:p>
          </table:table-cell>
          <table:table-cell office:value-type="string">
            <text:p>67963 Fara Velké Opatovice</text:p>
          </table:table-cell>
          <table:table-cell office:value-type="float" office:value="605589731">
            <text:p>605589731</text:p>
          </table:table-cell>
          <table:table-cell table:number-columns-repeated="2" office:value-type="float" office:value="1">
            <text:p>1</text:p>
          </table:table-cell>
          <table:table-cell office:value-type="float" office:value="1919">
            <text:p>1919</text:p>
          </table:table-cell>
          <table:table-cell office:value-type="string">
            <text:p>lesní pozemek</text:p>
          </table:table-cell>
          <table:table-cell/>
          <table:table-cell office:value-type="string">
            <text:p>Roubanina 625795, č. 477/2</text:p>
          </table:table-cell>
          <table:table-cell office:value-type="float" office:value="301">
            <text:p>30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FO</text:p>
          </table:table-cell>
          <table:table-cell/>
          <table:table-cell office:value-type="string">
            <text:p>Veselá Jiřina</text:p>
          </table:table-cell>
          <table:table-cell office:value-type="string">
            <text:p>č.p. 3, 68001 Velenov</text:p>
          </table:table-cell>
          <table:table-cell office:value-type="float" office:value="632509731">
            <text:p>632509731</text:p>
          </table:table-cell>
          <table:table-cell table:number-columns-repeated="2" office:value-type="float" office:value="1">
            <text:p>1</text:p>
          </table:table-cell>
          <table:table-cell office:value-type="float" office:value="11470">
            <text:p>11470</text:p>
          </table:table-cell>
          <table:table-cell office:value-type="string">
            <text:p>lesní pozemek</text:p>
          </table:table-cell>
          <table:table-cell/>
          <table:table-cell office:value-type="string">
            <text:p>Velenov 777790, č. 247/8</text:p>
          </table:table-cell>
          <table:table-cell office:value-type="float" office:value="158">
            <text:p>15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FO</text:p>
          </table:table-cell>
          <table:table-cell/>
          <table:table-cell office:value-type="string">
            <text:p>Veselá Jiřina</text:p>
          </table:table-cell>
          <table:table-cell office:value-type="string">
            <text:p>č.p. 3, 68001 Velenov</text:p>
          </table:table-cell>
          <table:table-cell office:value-type="float" office:value="632509731">
            <text:p>632509731</text:p>
          </table:table-cell>
          <table:table-cell table:number-columns-repeated="2" office:value-type="float" office:value="1">
            <text:p>1</text:p>
          </table:table-cell>
          <table:table-cell office:value-type="float" office:value="4310">
            <text:p>4310</text:p>
          </table:table-cell>
          <table:table-cell office:value-type="string">
            <text:p>lesní pozemek</text:p>
          </table:table-cell>
          <table:table-cell/>
          <table:table-cell office:value-type="string">
            <text:p>Velenov 777790, č. 249/28</text:p>
          </table:table-cell>
          <table:table-cell office:value-type="float" office:value="158">
            <text:p>15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FO</text:p>
          </table:table-cell>
          <table:table-cell/>
          <table:table-cell office:value-type="string">
            <text:p>Kolísková Františka</text:p>
          </table:table-cell>
          <table:table-cell office:value-type="string">
            <text:p>č.p. 6, 67922 Lažany</text:p>
          </table:table-cell>
          <table:table-cell office:value-type="float" office:value="632551731">
            <text:p>632551731</text:p>
          </table:table-cell>
          <table:table-cell table:number-columns-repeated="2" office:value-type="float" office:value="1">
            <text:p>1</text:p>
          </table:table-cell>
          <table:table-cell office:value-type="float" office:value="924">
            <text:p>924</text:p>
          </table:table-cell>
          <table:table-cell office:value-type="string">
            <text:p>orná půda</text:p>
          </table:table-cell>
          <table:table-cell/>
          <table:table-cell office:value-type="string">
            <text:p>Velenov 777790, č. 166/61</text:p>
          </table:table-cell>
          <table:table-cell office:value-type="float" office:value="190">
            <text:p>19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FO</text:p>
          </table:table-cell>
          <table:table-cell/>
          <table:table-cell office:value-type="string">
            <text:p>Krejčí Josef</text:p>
          </table:table-cell>
          <table:table-cell office:value-type="string">
            <text:p>č.p. 55, 67952 Žďárná</text:p>
          </table:table-cell>
          <table:table-cell office:value-type="float" office:value="632552731">
            <text:p>632552731</text:p>
          </table:table-cell>
          <table:table-cell table:number-columns-repeated="2" office:value-type="float" office:value="1">
            <text:p>1</text:p>
          </table:table-cell>
          <table:table-cell office:value-type="float" office:value="664">
            <text:p>664</text:p>
          </table:table-cell>
          <table:table-cell office:value-type="string">
            <text:p>orná půda</text:p>
          </table:table-cell>
          <table:table-cell/>
          <table:table-cell office:value-type="string">
            <text:p>Velenov 777790, č. 258/60</text:p>
          </table:table-cell>
          <table:table-cell office:value-type="float" office:value="191">
            <text:p>1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enov</text:p>
          </table:table-cell>
          <table:table-cell office:value-type="string">
            <text:p>OFO</text:p>
          </table:table-cell>
          <table:table-cell/>
          <table:table-cell office:value-type="string">
            <text:p>Krejčí Josef</text:p>
          </table:table-cell>
          <table:table-cell office:value-type="string">
            <text:p>č.p. 55, 67952 Žďárná</text:p>
          </table:table-cell>
          <table:table-cell office:value-type="float" office:value="632552731">
            <text:p>632552731</text:p>
          </table:table-cell>
          <table:table-cell table:number-columns-repeated="2" office:value-type="float" office:value="1">
            <text:p>1</text:p>
          </table:table-cell>
          <table:table-cell office:value-type="float" office:value="1005">
            <text:p>1005</text:p>
          </table:table-cell>
          <table:table-cell office:value-type="string">
            <text:p>orná půda</text:p>
          </table:table-cell>
          <table:table-cell/>
          <table:table-cell office:value-type="string">
            <text:p>Velenov 777790, č. 258/62</text:p>
          </table:table-cell>
          <table:table-cell office:value-type="float" office:value="191">
            <text:p>1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jezd u Boskovic</text:p>
          </table:table-cell>
          <table:table-cell office:value-type="string">
            <text:p>OFO</text:p>
          </table:table-cell>
          <table:table-cell/>
          <table:table-cell office:value-type="string">
            <text:p>Malachová Františka</text:p>
          </table:table-cell>
          <table:table-cell office:value-type="string">
            <text:p>č.p. 5, 68001 Újezd u Boskovic</text:p>
          </table:table-cell>
          <table:table-cell office:value-type="float" office:value="630383731">
            <text:p>6303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358">
            <text:p>1358</text:p>
          </table:table-cell>
          <table:table-cell office:value-type="string">
            <text:p>orná půda</text:p>
          </table:table-cell>
          <table:table-cell/>
          <table:table-cell office:value-type="string">
            <text:p>Újezd u Boskovic 773875, č. 710/15</text:p>
          </table:table-cell>
          <table:table-cell office:value-type="float" office:value="233">
            <text:p>2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jezd u Boskovic</text:p>
          </table:table-cell>
          <table:table-cell office:value-type="string">
            <text:p>OFO</text:p>
          </table:table-cell>
          <table:table-cell/>
          <table:table-cell office:value-type="string">
            <text:p>Malachová Františka</text:p>
          </table:table-cell>
          <table:table-cell office:value-type="string">
            <text:p>č.p. 5, 68001 Újezd u Boskovic</text:p>
          </table:table-cell>
          <table:table-cell office:value-type="float" office:value="630383731">
            <text:p>630383731</text:p>
          </table:table-cell>
          <table:table-cell table:number-columns-repeated="2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orná půda</text:p>
          </table:table-cell>
          <table:table-cell/>
          <table:table-cell office:value-type="string">
            <text:p>Újezd u Boskovic 773875, č. 715/12</text:p>
          </table:table-cell>
          <table:table-cell office:value-type="float" office:value="233">
            <text:p>23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jezd u Boskovic</text:p>
          </table:table-cell>
          <table:table-cell office:value-type="string">
            <text:p>OFO</text:p>
          </table:table-cell>
          <table:table-cell/>
          <table:table-cell office:value-type="string">
            <text:p>Badalová Marie</text:p>
          </table:table-cell>
          <table:table-cell office:value-type="string">
            <text:p>č.p. 28, 68001 Újezd u Boskovic</text:p>
          </table:table-cell>
          <table:table-cell office:value-type="float" office:value="630399731">
            <text:p>630399731</text:p>
          </table:table-cell>
          <table:table-cell table:number-columns-repeated="2" office:value-type="float" office:value="1">
            <text:p>1</text:p>
          </table:table-cell>
          <table:table-cell office:value-type="float" office:value="67">
            <text:p>6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Újezd u Boskovic 773875, č. 486/5</text:p>
          </table:table-cell>
          <table:table-cell office:value-type="float" office:value="245">
            <text:p>2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jezd u Boskovic</text:p>
          </table:table-cell>
          <table:table-cell office:value-type="string">
            <text:p>OFO</text:p>
          </table:table-cell>
          <table:table-cell/>
          <table:table-cell office:value-type="string">
            <text:p>Badalová Marie</text:p>
          </table:table-cell>
          <table:table-cell office:value-type="string">
            <text:p>č.p. 28, 68001 Újezd u Boskovic</text:p>
          </table:table-cell>
          <table:table-cell office:value-type="float" office:value="630399731">
            <text:p>630399731</text:p>
          </table:table-cell>
          <table:table-cell table:number-columns-repeated="2" office:value-type="float" office:value="1">
            <text:p>1</text:p>
          </table:table-cell>
          <table:table-cell office:value-type="float" office:value="5876">
            <text:p>5876</text:p>
          </table:table-cell>
          <table:table-cell office:value-type="string">
            <text:p>orná půda</text:p>
          </table:table-cell>
          <table:table-cell/>
          <table:table-cell office:value-type="string">
            <text:p>Újezd u Boskovic 773875, č. 487/110</text:p>
          </table:table-cell>
          <table:table-cell office:value-type="float" office:value="245">
            <text:p>2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jezd u Boskovic</text:p>
          </table:table-cell>
          <table:table-cell office:value-type="string">
            <text:p>OFO</text:p>
          </table:table-cell>
          <table:table-cell/>
          <table:table-cell office:value-type="string">
            <text:p>Badalová Marie</text:p>
          </table:table-cell>
          <table:table-cell office:value-type="string">
            <text:p>č.p. 28, 68001 Újezd u Boskovic</text:p>
          </table:table-cell>
          <table:table-cell office:value-type="float" office:value="630399731">
            <text:p>630399731</text:p>
          </table:table-cell>
          <table:table-cell table:number-columns-repeated="2" office:value-type="float" office:value="1">
            <text:p>1</text:p>
          </table:table-cell>
          <table:table-cell office:value-type="float" office:value="1581">
            <text:p>1581</text:p>
          </table:table-cell>
          <table:table-cell office:value-type="string">
            <text:p>orná půda</text:p>
          </table:table-cell>
          <table:table-cell/>
          <table:table-cell office:value-type="string">
            <text:p>Újezd u Boskovic 773875, č. 487/126</text:p>
          </table:table-cell>
          <table:table-cell office:value-type="float" office:value="245">
            <text:p>2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Újezd u Boskovic</text:p>
          </table:table-cell>
          <table:table-cell office:value-type="string">
            <text:p>OFO</text:p>
          </table:table-cell>
          <table:table-cell/>
          <table:table-cell office:value-type="string">
            <text:p>Badalová Marie</text:p>
          </table:table-cell>
          <table:table-cell office:value-type="string">
            <text:p>č.p. 28, 68001 Újezd u Boskovic</text:p>
          </table:table-cell>
          <table:table-cell office:value-type="float" office:value="630399731">
            <text:p>630399731</text:p>
          </table:table-cell>
          <table:table-cell table:number-columns-repeated="2"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string">
            <text:p>orná půda</text:p>
          </table:table-cell>
          <table:table-cell/>
          <table:table-cell office:value-type="string">
            <text:p>Újezd u Boskovic 773875, č. 490/31</text:p>
          </table:table-cell>
          <table:table-cell office:value-type="float" office:value="245">
            <text:p>2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ouka</text:p>
          </table:table-cell>
          <table:table-cell office:value-type="string">
            <text:p>OFO</text:p>
          </table:table-cell>
          <table:table-cell/>
          <table:table-cell office:value-type="string">
            <text:p>Dufková Růžena</text:p>
          </table:table-cell>
          <table:table-cell office:value-type="string">
            <text:p>č.p. 4, 67974 Louka</text:p>
          </table:table-cell>
          <table:table-cell office:value-type="float" office:value="617658731">
            <text:p>617658731</text:p>
          </table:table-cell>
          <table:table-cell table:number-columns-repeated="2" office:value-type="float" office:value="1">
            <text:p>1</text:p>
          </table:table-cell>
          <table:table-cell office:value-type="float" office:value="2570">
            <text:p>2570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ouka 687189, č. 617/2</text:p>
          </table:table-cell>
          <table:table-cell office:value-type="float" office:value="60">
            <text:p>6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ouka</text:p>
          </table:table-cell>
          <table:table-cell office:value-type="string">
            <text:p>OFO</text:p>
          </table:table-cell>
          <table:table-cell/>
          <table:table-cell office:value-type="string">
            <text:p>Dufková Růžena</text:p>
          </table:table-cell>
          <table:table-cell office:value-type="string">
            <text:p>č.p. 4, 67974 Louka</text:p>
          </table:table-cell>
          <table:table-cell office:value-type="float" office:value="617658731">
            <text:p>617658731</text:p>
          </table:table-cell>
          <table:table-cell table:number-columns-repeated="2" office:value-type="float" office:value="1">
            <text:p>1</text:p>
          </table:table-cell>
          <table:table-cell office:value-type="float" office:value="942">
            <text:p>942</text:p>
          </table:table-cell>
          <table:table-cell office:value-type="string">
            <text:p>orná půda</text:p>
          </table:table-cell>
          <table:table-cell/>
          <table:table-cell office:value-type="string">
            <text:p>Louka 687189, č. 644/116</text:p>
          </table:table-cell>
          <table:table-cell office:value-type="float" office:value="60">
            <text:p>6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ouka</text:p>
          </table:table-cell>
          <table:table-cell office:value-type="string">
            <text:p>OFO</text:p>
          </table:table-cell>
          <table:table-cell/>
          <table:table-cell office:value-type="string">
            <text:p>Dufková Růžena</text:p>
          </table:table-cell>
          <table:table-cell office:value-type="string">
            <text:p>č.p. 4, 67974 Louka</text:p>
          </table:table-cell>
          <table:table-cell office:value-type="float" office:value="617658731">
            <text:p>617658731</text:p>
          </table:table-cell>
          <table:table-cell table:number-columns-repeated="2" office:value-type="float" office:value="1">
            <text:p>1</text:p>
          </table:table-cell>
          <table:table-cell office:value-type="float" office:value="8338">
            <text:p>8338</text:p>
          </table:table-cell>
          <table:table-cell office:value-type="string">
            <text:p>orná půda</text:p>
          </table:table-cell>
          <table:table-cell/>
          <table:table-cell office:value-type="string">
            <text:p>Louka 687189, č. 644/129</text:p>
          </table:table-cell>
          <table:table-cell office:value-type="float" office:value="60">
            <text:p>6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Honzírková Josefa</text:p>
          </table:table-cell>
          <table:table-cell office:value-type="string">
            <text:p>č.p. 4, 67953 Benešov</text:p>
          </table:table-cell>
          <table:table-cell office:value-type="float" office:value="597210731">
            <text:p>597210731</text:p>
          </table:table-cell>
          <table:table-cell table:number-columns-repeated="2" office:value-type="float" office:value="1">
            <text:p>1</text:p>
          </table:table-cell>
          <table:table-cell office:value-type="float" office:value="216">
            <text:p>216</text:p>
          </table:table-cell>
          <table:table-cell office:value-type="string">
            <text:p>lesní pozemek</text:p>
          </table:table-cell>
          <table:table-cell/>
          <table:table-cell office:value-type="string">
            <text:p>Benešov u Boskovic 602361, č. 412</text:p>
          </table:table-cell>
          <table:table-cell office:value-type="float" office:value="226">
            <text:p>22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Honzírková Josefa</text:p>
          </table:table-cell>
          <table:table-cell office:value-type="string">
            <text:p>č.p. 4, 67953 Benešov</text:p>
          </table:table-cell>
          <table:table-cell office:value-type="float" office:value="597210731">
            <text:p>597210731</text:p>
          </table:table-cell>
          <table:table-cell table:number-columns-repeated="2" office:value-type="float" office:value="1">
            <text:p>1</text:p>
          </table:table-cell>
          <table:table-cell office:value-type="float" office:value="5097">
            <text:p>5097</text:p>
          </table:table-cell>
          <table:table-cell office:value-type="string">
            <text:p>orná půda</text:p>
          </table:table-cell>
          <table:table-cell/>
          <table:table-cell office:value-type="string">
            <text:p>Benešov u Boskovic 602361, č. 304/46</text:p>
          </table:table-cell>
          <table:table-cell office:value-type="float" office:value="226">
            <text:p>22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Nováková Marie</text:p>
          </table:table-cell>
          <table:table-cell office:value-type="string">
            <text:p>č.p. 57, 79845 Brodek u Konice</text:p>
          </table:table-cell>
          <table:table-cell office:value-type="float" office:value="597288731">
            <text:p>597288731</text:p>
          </table:table-cell>
          <table:table-cell table:number-columns-repeated="2" office:value-type="float" office:value="1">
            <text:p>1</text:p>
          </table:table-cell>
          <table:table-cell office:value-type="float" office:value="3227">
            <text:p>3227</text:p>
          </table:table-cell>
          <table:table-cell office:value-type="string">
            <text:p>orná půda</text:p>
          </table:table-cell>
          <table:table-cell/>
          <table:table-cell office:value-type="string">
            <text:p>Benešov u Boskovic 602361, č. 1896/10</text:p>
          </table:table-cell>
          <table:table-cell office:value-type="float" office:value="279">
            <text:p>27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Nováková Marie</text:p>
          </table:table-cell>
          <table:table-cell office:value-type="string">
            <text:p>č.p. 57, 79845 Brodek u Konice</text:p>
          </table:table-cell>
          <table:table-cell office:value-type="float" office:value="597288731">
            <text:p>597288731</text:p>
          </table:table-cell>
          <table:table-cell table:number-columns-repeated="2" office:value-type="float" office:value="1">
            <text:p>1</text:p>
          </table:table-cell>
          <table:table-cell office:value-type="float" office:value="3021">
            <text:p>3021</text:p>
          </table:table-cell>
          <table:table-cell office:value-type="string">
            <text:p>orná půda</text:p>
          </table:table-cell>
          <table:table-cell/>
          <table:table-cell office:value-type="string">
            <text:p>Benešov u Boskovic 602361, č. 1896/12</text:p>
          </table:table-cell>
          <table:table-cell office:value-type="float" office:value="279">
            <text:p>27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Nováková Marie</text:p>
          </table:table-cell>
          <table:table-cell office:value-type="string">
            <text:p>č.p. 57, 79845 Brodek u Konice</text:p>
          </table:table-cell>
          <table:table-cell office:value-type="float" office:value="597288731">
            <text:p>597288731</text:p>
          </table:table-cell>
          <table:table-cell table:number-columns-repeated="2" office:value-type="float" office:value="1">
            <text:p>1</text:p>
          </table:table-cell>
          <table:table-cell office:value-type="float" office:value="1672">
            <text:p>1672</text:p>
          </table:table-cell>
          <table:table-cell office:value-type="string">
            <text:p>orná půda</text:p>
          </table:table-cell>
          <table:table-cell/>
          <table:table-cell office:value-type="string">
            <text:p>Benešov u Boskovic 602361, č. 1896/44</text:p>
          </table:table-cell>
          <table:table-cell office:value-type="float" office:value="279">
            <text:p>27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Nováková Marie</text:p>
          </table:table-cell>
          <table:table-cell office:value-type="string">
            <text:p>č.p. 57, 79845 Brodek u Konice</text:p>
          </table:table-cell>
          <table:table-cell office:value-type="float" office:value="597288731">
            <text:p>597288731</text:p>
          </table:table-cell>
          <table:table-cell table:number-columns-repeated="2" office:value-type="float" office:value="1">
            <text:p>1</text:p>
          </table:table-cell>
          <table:table-cell office:value-type="float" office:value="3028">
            <text:p>302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enešov u Boskovic 602361, č. 1946/5</text:p>
          </table:table-cell>
          <table:table-cell office:value-type="float" office:value="279">
            <text:p>27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Nováková Marie</text:p>
          </table:table-cell>
          <table:table-cell office:value-type="string">
            <text:p>č.p. 57, 79845 Brodek u Konice</text:p>
          </table:table-cell>
          <table:table-cell office:value-type="float" office:value="597288731">
            <text:p>597288731</text:p>
          </table:table-cell>
          <table:table-cell table:number-columns-repeated="2" office:value-type="float" office:value="1">
            <text:p>1</text:p>
          </table:table-cell>
          <table:table-cell office:value-type="float" office:value="578">
            <text:p>57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enešov u Boskovic 602361, č. 1886/29</text:p>
          </table:table-cell>
          <table:table-cell office:value-type="float" office:value="279">
            <text:p>27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enešov</text:p>
          </table:table-cell>
          <table:table-cell office:value-type="string">
            <text:p>Benešov u Boskovic</text:p>
          </table:table-cell>
          <table:table-cell office:value-type="string">
            <text:p>OFO</text:p>
          </table:table-cell>
          <table:table-cell/>
          <table:table-cell office:value-type="string">
            <text:p>Nováková Marie</text:p>
          </table:table-cell>
          <table:table-cell office:value-type="string">
            <text:p>č.p. 57, 79845 Brodek u Konice</text:p>
          </table:table-cell>
          <table:table-cell office:value-type="float" office:value="597288731">
            <text:p>597288731</text:p>
          </table:table-cell>
          <table:table-cell table:number-columns-repeated="2" office:value-type="float" office:value="1">
            <text:p>1</text:p>
          </table:table-cell>
          <table:table-cell office:value-type="float" office:value="700">
            <text:p>70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enešov u Boskovic 602361, č. 1886/31</text:p>
          </table:table-cell>
          <table:table-cell office:value-type="float" office:value="279">
            <text:p>27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ánková Marie</text:p>
          </table:table-cell>
          <table:table-cell office:value-type="string">
            <text:p>Dukelská 20, 68001 Boskovice</text:p>
          </table:table-cell>
          <table:table-cell office:value-type="float" office:value="601269731">
            <text:p>601269731</text:p>
          </table:table-cell>
          <table:table-cell table:number-columns-repeated="2" office:value-type="float" office:value="1">
            <text:p>1</text:p>
          </table:table-cell>
          <table:table-cell office:value-type="float" office:value="371">
            <text:p>371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Boskovice 608327, č. 1824</text:p>
          </table:table-cell>
          <table:table-cell office:value-type="float" office:value="2950">
            <text:p>295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rejčířová Marie</text:p>
          </table:table-cell>
          <table:table-cell office:value-type="string">
            <text:p>č.p. 150, 67934 Knínice u Boskovic</text:p>
          </table:table-cell>
          <table:table-cell office:value-type="float" office:value="598408731">
            <text:p>598408731</text:p>
          </table:table-cell>
          <table:table-cell table:number-columns-repeated="2" office:value-type="float" office:value="1">
            <text:p>1</text:p>
          </table:table-cell>
          <table:table-cell office:value-type="float" office:value="238">
            <text:p>238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834/4</text:p>
          </table:table-cell>
          <table:table-cell office:value-type="float" office:value="207">
            <text:p>20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rejčířová Marie</text:p>
          </table:table-cell>
          <table:table-cell office:value-type="string">
            <text:p>č.p. 150, 67934 Knínice u Boskovic</text:p>
          </table:table-cell>
          <table:table-cell office:value-type="float" office:value="598408731">
            <text:p>598408731</text:p>
          </table:table-cell>
          <table:table-cell table:number-columns-repeated="2"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5975/8</text:p>
          </table:table-cell>
          <table:table-cell office:value-type="float" office:value="207">
            <text:p>20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rejčířová Marie</text:p>
          </table:table-cell>
          <table:table-cell office:value-type="string">
            <text:p>č.p. 150, 67934 Knínice u Boskovic</text:p>
          </table:table-cell>
          <table:table-cell office:value-type="float" office:value="598408731">
            <text:p>598408731</text:p>
          </table:table-cell>
          <table:table-cell table:number-columns-repeated="2" office:value-type="float" office:value="1">
            <text:p>1</text:p>
          </table:table-cell>
          <table:table-cell office:value-type="float" office:value="1625">
            <text:p>1625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975/32</text:p>
          </table:table-cell>
          <table:table-cell office:value-type="float" office:value="207">
            <text:p>20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hneiderová Božena</text:p>
          </table:table-cell>
          <table:table-cell office:value-type="string">
            <text:p>č.p. 21, Choželice</text:p>
          </table:table-cell>
          <table:table-cell office:value-type="float" office:value="601143731">
            <text:p>601143731</text:p>
          </table:table-cell>
          <table:table-cell table:number-columns-repeated="2" office:value-type="float" office:value="1">
            <text:p>1</text:p>
          </table:table-cell>
          <table:table-cell office:value-type="float" office:value="4362">
            <text:p>4362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470/36</text:p>
          </table:table-cell>
          <table:table-cell office:value-type="float" office:value="2842">
            <text:p>284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hneiderová Božena</text:p>
          </table:table-cell>
          <table:table-cell office:value-type="string">
            <text:p>č.p. 21, Choželice</text:p>
          </table:table-cell>
          <table:table-cell office:value-type="float" office:value="601143731">
            <text:p>60114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64">
            <text:p>164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492/5</text:p>
          </table:table-cell>
          <table:table-cell office:value-type="float" office:value="2842">
            <text:p>284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řínková Anna</text:p>
          </table:table-cell>
          <table:table-cell office:value-type="string">
            <text:p>Šeříková 164/27, Jundrov, 63700 Brno</text:p>
          </table:table-cell>
          <table:table-cell office:value-type="float" office:value="601144731">
            <text:p>601144731</text:p>
          </table:table-cell>
          <table:table-cell table:number-columns-repeated="2" office:value-type="float" office:value="1">
            <text:p>1</text:p>
          </table:table-cell>
          <table:table-cell office:value-type="float" office:value="2953">
            <text:p>295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850/125</text:p>
          </table:table-cell>
          <table:table-cell office:value-type="float" office:value="2843">
            <text:p>28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Zimmel Gustav</text:p>
          </table:table-cell>
          <table:table-cell office:value-type="string">
            <text:p>Eberdofer strasse 59, Vídeň, Rakousko</text:p>
          </table:table-cell>
          <table:table-cell office:value-type="float" office:value="601190731">
            <text:p>601190731</text:p>
          </table:table-cell>
          <table:table-cell table:number-columns-repeated="2" office:value-type="float" office:value="1">
            <text:p>1</text:p>
          </table:table-cell>
          <table:table-cell office:value-type="float" office:value="1730">
            <text:p>1730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3803</text:p>
          </table:table-cell>
          <table:table-cell office:value-type="float" office:value="2885">
            <text:p>28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Zimmel Gustav</text:p>
          </table:table-cell>
          <table:table-cell office:value-type="string">
            <text:p>Eberdofer strasse 59, Vídeň, Rakousko</text:p>
          </table:table-cell>
          <table:table-cell office:value-type="float" office:value="601190731">
            <text:p>601190731</text:p>
          </table:table-cell>
          <table:table-cell table:number-columns-repeated="2" office:value-type="float" office:value="1">
            <text:p>1</text:p>
          </table:table-cell>
          <table:table-cell office:value-type="float" office:value="8208">
            <text:p>8208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3819/27</text:p>
          </table:table-cell>
          <table:table-cell office:value-type="float" office:value="2885">
            <text:p>28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Zimmel Gustav</text:p>
          </table:table-cell>
          <table:table-cell office:value-type="string">
            <text:p>Eberdofer strasse 59, Vídeň, Rakousko</text:p>
          </table:table-cell>
          <table:table-cell office:value-type="float" office:value="601190731">
            <text:p>601190731</text:p>
          </table:table-cell>
          <table:table-cell table:number-columns-repeated="2" office:value-type="float" office:value="1">
            <text:p>1</text:p>
          </table:table-cell>
          <table:table-cell office:value-type="float" office:value="6334">
            <text:p>6334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3819/29</text:p>
          </table:table-cell>
          <table:table-cell office:value-type="float" office:value="2885">
            <text:p>28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Zimmel Gustav</text:p>
          </table:table-cell>
          <table:table-cell office:value-type="string">
            <text:p>Eberdofer strasse 59, Vídeň, Rakousko</text:p>
          </table:table-cell>
          <table:table-cell office:value-type="float" office:value="601190731">
            <text:p>601190731</text:p>
          </table:table-cell>
          <table:table-cell table:number-columns-repeated="2" office:value-type="float" office:value="1">
            <text:p>1</text:p>
          </table:table-cell>
          <table:table-cell office:value-type="float" office:value="468">
            <text:p>468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20/19</text:p>
          </table:table-cell>
          <table:table-cell office:value-type="float" office:value="2885">
            <text:p>28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Zimmel Gustav</text:p>
          </table:table-cell>
          <table:table-cell office:value-type="string">
            <text:p>Eberdofer strasse 59, Vídeň, Rakousko</text:p>
          </table:table-cell>
          <table:table-cell office:value-type="float" office:value="601190731">
            <text:p>601190731</text:p>
          </table:table-cell>
          <table:table-cell table:number-columns-repeated="2" office:value-type="float" office:value="1">
            <text:p>1</text:p>
          </table:table-cell>
          <table:table-cell office:value-type="float" office:value="655">
            <text:p>65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4930/5</text:p>
          </table:table-cell>
          <table:table-cell office:value-type="float" office:value="2885">
            <text:p>28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eroutková Marie</text:p>
          </table:table-cell>
          <table:table-cell office:value-type="string">
            <text:p>Masarykovo náměstí 8, 75301 Hranice</text:p>
          </table:table-cell>
          <table:table-cell office:value-type="float" office:value="601222731">
            <text:p>601222731</text:p>
          </table:table-cell>
          <table:table-cell table:number-columns-repeated="2" office:value-type="float" office:value="1">
            <text:p>1</text:p>
          </table:table-cell>
          <table:table-cell office:value-type="float" office:value="2058">
            <text:p>2058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850/174</text:p>
          </table:table-cell>
          <table:table-cell office:value-type="float" office:value="2920">
            <text:p>292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eroutková Marie</text:p>
          </table:table-cell>
          <table:table-cell office:value-type="string">
            <text:p>Masarykovo náměstí 8, 75301 Hranice</text:p>
          </table:table-cell>
          <table:table-cell office:value-type="float" office:value="601222731">
            <text:p>601222731</text:p>
          </table:table-cell>
          <table:table-cell table:number-columns-repeated="2"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oskovice 608327, č. 7102/7</text:p>
          </table:table-cell>
          <table:table-cell office:value-type="float" office:value="2920">
            <text:p>292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Jenyšová Antonie</text:p>
          </table:table-cell>
          <table:table-cell office:value-type="string">
            <text:p>Husovo nábřeží 39, Juliánov, 61500 Brno</text:p>
          </table:table-cell>
          <table:table-cell office:value-type="float" office:value="601350731">
            <text:p>601350731</text:p>
          </table:table-cell>
          <table:table-cell table:number-columns-repeated="2" office:value-type="float" office:value="1">
            <text:p>1</text:p>
          </table:table-cell>
          <table:table-cell office:value-type="float" office:value="1411">
            <text:p>1411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850/221</text:p>
          </table:table-cell>
          <table:table-cell office:value-type="float" office:value="3025">
            <text:p>30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Jenyšová Antonie</text:p>
          </table:table-cell>
          <table:table-cell office:value-type="string">
            <text:p>Husovo nábřeží 39, Juliánov, 61500 Brno</text:p>
          </table:table-cell>
          <table:table-cell office:value-type="float" office:value="601350731">
            <text:p>601350731</text:p>
          </table:table-cell>
          <table:table-cell table:number-columns-repeated="2" office:value-type="float" office:value="1">
            <text:p>1</text:p>
          </table:table-cell>
          <table:table-cell office:value-type="float" office:value="2633">
            <text:p>263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850/273</text:p>
          </table:table-cell>
          <table:table-cell office:value-type="float" office:value="3025">
            <text:p>30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Jenyšová Antonie</text:p>
          </table:table-cell>
          <table:table-cell office:value-type="string">
            <text:p>Husovo nábřeží 39, Juliánov, 61500 Brno</text:p>
          </table:table-cell>
          <table:table-cell office:value-type="float" office:value="601350731">
            <text:p>601350731</text:p>
          </table:table-cell>
          <table:table-cell table:number-columns-repeated="2" office:value-type="float" office:value="1">
            <text:p>1</text:p>
          </table:table-cell>
          <table:table-cell office:value-type="float" office:value="1344">
            <text:p>1344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79</text:p>
          </table:table-cell>
          <table:table-cell office:value-type="float" office:value="3025">
            <text:p>30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Jenyšová Antonie</text:p>
          </table:table-cell>
          <table:table-cell office:value-type="string">
            <text:p>Husovo nábřeží 39, Juliánov, 61500 Brno</text:p>
          </table:table-cell>
          <table:table-cell office:value-type="float" office:value="601350731">
            <text:p>601350731</text:p>
          </table:table-cell>
          <table:table-cell table:number-columns-repeated="2" office:value-type="float" office:value="1">
            <text:p>1</text:p>
          </table:table-cell>
          <table:table-cell office:value-type="float" office:value="888">
            <text:p>888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56/393</text:p>
          </table:table-cell>
          <table:table-cell office:value-type="float" office:value="3025">
            <text:p>30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Jenyšová Antonie</text:p>
          </table:table-cell>
          <table:table-cell office:value-type="string">
            <text:p>Husovo nábřeží 39, Juliánov, 61500 Brno</text:p>
          </table:table-cell>
          <table:table-cell office:value-type="float" office:value="601350731">
            <text:p>601350731</text:p>
          </table:table-cell>
          <table:table-cell table:number-columns-repeated="2"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oskovice 608327, č. 7102/25</text:p>
          </table:table-cell>
          <table:table-cell office:value-type="float" office:value="3025">
            <text:p>30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páčilová Berta</text:p>
          </table:table-cell>
          <table:table-cell office:value-type="string">
            <text:p>č.p. 14, 76803 Roštín</text:p>
          </table:table-cell>
          <table:table-cell office:value-type="float" office:value="601489731">
            <text:p>601489731</text:p>
          </table:table-cell>
          <table:table-cell table:number-columns-repeated="2" office:value-type="float" office:value="1">
            <text:p>1</text:p>
          </table:table-cell>
          <table:table-cell office:value-type="float" office:value="1613">
            <text:p>161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2/57</text:p>
          </table:table-cell>
          <table:table-cell office:value-type="float" office:value="3140">
            <text:p>31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páčilová Berta</text:p>
          </table:table-cell>
          <table:table-cell office:value-type="string">
            <text:p>č.p. 14, 76803 Roštín</text:p>
          </table:table-cell>
          <table:table-cell office:value-type="float" office:value="601489731">
            <text:p>601489731</text:p>
          </table:table-cell>
          <table:table-cell table:number-columns-repeated="2" office:value-type="float" office:value="1">
            <text:p>1</text:p>
          </table:table-cell>
          <table:table-cell office:value-type="float" office:value="457">
            <text:p>457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6/94</text:p>
          </table:table-cell>
          <table:table-cell office:value-type="float" office:value="3140">
            <text:p>31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páčilová Berta</text:p>
          </table:table-cell>
          <table:table-cell office:value-type="string">
            <text:p>č.p. 14, 76803 Roštín</text:p>
          </table:table-cell>
          <table:table-cell office:value-type="float" office:value="601489731">
            <text:p>601489731</text:p>
          </table:table-cell>
          <table:table-cell table:number-columns-repeated="2" office:value-type="float" office:value="1">
            <text:p>1</text:p>
          </table:table-cell>
          <table:table-cell office:value-type="float" office:value="64">
            <text:p>64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oskovice 608327, č. 7109/12</text:p>
          </table:table-cell>
          <table:table-cell office:value-type="float" office:value="3140">
            <text:p>31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páčilová Berta</text:p>
          </table:table-cell>
          <table:table-cell office:value-type="string">
            <text:p>č.p. 14, 76803 Roštín</text:p>
          </table:table-cell>
          <table:table-cell office:value-type="float" office:value="601489731">
            <text:p>601489731</text:p>
          </table:table-cell>
          <table:table-cell table:number-columns-repeated="2"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oskovice 608327, č. 7112/31</text:p>
          </table:table-cell>
          <table:table-cell office:value-type="float" office:value="3140">
            <text:p>31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Lysenko Chvílová Stanislava</text:p>
          </table:table-cell>
          <table:table-cell office:value-type="string">
            <text:p>č.p. 104, 68764 Slavkov</text:p>
          </table:table-cell>
          <table:table-cell office:value-type="float" office:value="601556731">
            <text:p>601556731</text:p>
          </table:table-cell>
          <table:table-cell table:number-columns-repeated="2" office:value-type="float" office:value="1">
            <text:p>1</text:p>
          </table:table-cell>
          <table:table-cell office:value-type="float" office:value="756">
            <text:p>75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895</text:p>
          </table:table-cell>
          <table:table-cell office:value-type="float" office:value="3203">
            <text:p>320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Lysenko Chvílová Stanislava</text:p>
          </table:table-cell>
          <table:table-cell office:value-type="string">
            <text:p>č.p. 104, 68764 Slavkov</text:p>
          </table:table-cell>
          <table:table-cell office:value-type="float" office:value="601556731">
            <text:p>601556731</text:p>
          </table:table-cell>
          <table:table-cell table:number-columns-repeated="2" office:value-type="float" office:value="1">
            <text:p>1</text:p>
          </table:table-cell>
          <table:table-cell office:value-type="float" office:value="1878">
            <text:p>1878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3896</text:p>
          </table:table-cell>
          <table:table-cell office:value-type="float" office:value="3203">
            <text:p>320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Brechlerová Věra</text:p>
          </table:table-cell>
          <table:table-cell office:value-type="string">
            <text:p>Wolkerova 42, 79601 Prostějov</text:p>
          </table:table-cell>
          <table:table-cell office:value-type="float" office:value="601563731">
            <text:p>601563731</text:p>
          </table:table-cell>
          <table:table-cell table:number-columns-repeated="2" office:value-type="float" office:value="1">
            <text:p>1</text:p>
          </table:table-cell>
          <table:table-cell office:value-type="float" office:value="385">
            <text:p>385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2/83</text:p>
          </table:table-cell>
          <table:table-cell office:value-type="float" office:value="3206">
            <text:p>320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Brechlerová Věra</text:p>
          </table:table-cell>
          <table:table-cell office:value-type="string">
            <text:p>Wolkerova 42, 79601 Prostějov</text:p>
          </table:table-cell>
          <table:table-cell office:value-type="float" office:value="601563731">
            <text:p>60156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63">
            <text:p>16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2/85</text:p>
          </table:table-cell>
          <table:table-cell office:value-type="float" office:value="3206">
            <text:p>320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Brechlerová Věra</text:p>
          </table:table-cell>
          <table:table-cell office:value-type="string">
            <text:p>Wolkerova 42, 79601 Prostějov</text:p>
          </table:table-cell>
          <table:table-cell office:value-type="float" office:value="601563731">
            <text:p>601563731</text:p>
          </table:table-cell>
          <table:table-cell table:number-columns-repeated="2" office:value-type="float" office:value="1">
            <text:p>1</text:p>
          </table:table-cell>
          <table:table-cell office:value-type="float" office:value="733">
            <text:p>73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6/112</text:p>
          </table:table-cell>
          <table:table-cell office:value-type="float" office:value="3206">
            <text:p>320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Brechlerová Věra</text:p>
          </table:table-cell>
          <table:table-cell office:value-type="string">
            <text:p>Wolkerova 42, 79601 Prostějov</text:p>
          </table:table-cell>
          <table:table-cell office:value-type="float" office:value="601563731">
            <text:p>601563731</text:p>
          </table:table-cell>
          <table:table-cell table:number-columns-repeated="2" office:value-type="float" office:value="1">
            <text:p>1</text:p>
          </table:table-cell>
          <table:table-cell office:value-type="float" office:value="886">
            <text:p>886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6/113</text:p>
          </table:table-cell>
          <table:table-cell office:value-type="float" office:value="3206">
            <text:p>320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Brechlerová Věra</text:p>
          </table:table-cell>
          <table:table-cell office:value-type="string">
            <text:p>Wolkerova 42, 79601 Prostějov</text:p>
          </table:table-cell>
          <table:table-cell office:value-type="float" office:value="601563731">
            <text:p>601563731</text:p>
          </table:table-cell>
          <table:table-cell table:number-columns-repeated="2" office:value-type="float" office:value="1">
            <text:p>1</text:p>
          </table:table-cell>
          <table:table-cell office:value-type="float" office:value="888">
            <text:p>888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6/118</text:p>
          </table:table-cell>
          <table:table-cell office:value-type="float" office:value="3206">
            <text:p>320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Brechlerová Věra</text:p>
          </table:table-cell>
          <table:table-cell office:value-type="string">
            <text:p>Wolkerova 42, 79601 Prostějov</text:p>
          </table:table-cell>
          <table:table-cell office:value-type="float" office:value="601563731">
            <text:p>60156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201">
            <text:p>1201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96/119</text:p>
          </table:table-cell>
          <table:table-cell office:value-type="float" office:value="3206">
            <text:p>320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Brechlerová Věra</text:p>
          </table:table-cell>
          <table:table-cell office:value-type="string">
            <text:p>Wolkerova 42, 79601 Prostějov</text:p>
          </table:table-cell>
          <table:table-cell office:value-type="float" office:value="601563731">
            <text:p>601563731</text:p>
          </table:table-cell>
          <table:table-cell table:number-columns-repeated="2" office:value-type="float" office:value="1">
            <text:p>1</text:p>
          </table:table-cell>
          <table:table-cell office:value-type="float" office:value="75">
            <text:p>75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oskovice 608327, č. 7109/27</text:p>
          </table:table-cell>
          <table:table-cell office:value-type="float" office:value="3206">
            <text:p>320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Brechlerová Věra</text:p>
          </table:table-cell>
          <table:table-cell office:value-type="string">
            <text:p>Wolkerova 42, 79601 Prostějov</text:p>
          </table:table-cell>
          <table:table-cell office:value-type="float" office:value="601563731">
            <text:p>601563731</text:p>
          </table:table-cell>
          <table:table-cell table:number-columns-repeated="2" office:value-type="float" office:value="1">
            <text:p>1</text:p>
          </table:table-cell>
          <table:table-cell office:value-type="float" office:value="81">
            <text:p>81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oskovice 608327, č. 7109/28</text:p>
          </table:table-cell>
          <table:table-cell office:value-type="float" office:value="3206">
            <text:p>320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řínková Květoslava</text:p>
          </table:table-cell>
          <table:table-cell office:value-type="string">
            <text:p>Šeříková 164/27, Jundrov, 63700 Brno</text:p>
          </table:table-cell>
          <table:table-cell office:value-type="float" office:value="601661731">
            <text:p>601661731</text:p>
          </table:table-cell>
          <table:table-cell table:number-columns-repeated="2" office:value-type="float" office:value="1">
            <text:p>1</text:p>
          </table:table-cell>
          <table:table-cell office:value-type="float" office:value="303">
            <text:p>30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8</text:p>
          </table:table-cell>
          <table:table-cell office:value-type="float" office:value="3291">
            <text:p>32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řínková Květoslava</text:p>
          </table:table-cell>
          <table:table-cell office:value-type="string">
            <text:p>Šeříková 164/27, Jundrov, 63700 Brno</text:p>
          </table:table-cell>
          <table:table-cell office:value-type="float" office:value="601661731">
            <text:p>601661731</text:p>
          </table:table-cell>
          <table:table-cell table:number-columns-repeated="2" office:value-type="float" office:value="1">
            <text:p>1</text:p>
          </table:table-cell>
          <table:table-cell office:value-type="float" office:value="1102">
            <text:p>1102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27</text:p>
          </table:table-cell>
          <table:table-cell office:value-type="float" office:value="3291">
            <text:p>32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řínková Květoslava</text:p>
          </table:table-cell>
          <table:table-cell office:value-type="string">
            <text:p>Šeříková 164/27, Jundrov, 63700 Brno</text:p>
          </table:table-cell>
          <table:table-cell office:value-type="float" office:value="601661731">
            <text:p>601661731</text:p>
          </table:table-cell>
          <table:table-cell table:number-columns-repeated="2" office:value-type="float" office:value="1">
            <text:p>1</text:p>
          </table:table-cell>
          <table:table-cell office:value-type="float" office:value="256">
            <text:p>256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4944/55</text:p>
          </table:table-cell>
          <table:table-cell office:value-type="float" office:value="3291">
            <text:p>32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Drexler Heřman</text:p>
          </table:table-cell>
          <table:table-cell office:value-type="string">
            <text:p>Casiila 458, Santiago de Chile, Chile</text:p>
          </table:table-cell>
          <table:table-cell office:value-type="float" office:value="601700731">
            <text:p>601700731</text:p>
          </table:table-cell>
          <table:table-cell table:number-columns-repeated="2" office:value-type="float" office:value="1">
            <text:p>1</text:p>
          </table:table-cell>
          <table:table-cell office:value-type="float" office:value="132">
            <text:p>132</text:p>
          </table:table-cell>
          <table:table-cell office:value-type="string">
            <text:p>ostatní plocha</text:p>
          </table:table-cell>
          <table:table-cell office:value-type="string">
            <text:p>jiná plocha</text:p>
          </table:table-cell>
          <table:table-cell office:value-type="string">
            <text:p>Boskovice 608327, č. 84</text:p>
          </table:table-cell>
          <table:table-cell office:value-type="float" office:value="3322">
            <text:p>332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nečná Anna</text:p>
          </table:table-cell>
          <table:table-cell office:value-type="string">
            <text:p>Židovská <text:s/>čtvrť 17, 68001 Boskovice</text:p>
          </table:table-cell>
          <table:table-cell office:value-type="float" office:value="601797731">
            <text:p>601797731</text:p>
          </table:table-cell>
          <table:table-cell table:number-columns-repeated="2" office:value-type="float" office:value="1">
            <text:p>1</text:p>
          </table:table-cell>
          <table:table-cell office:value-type="float" office:value="3490">
            <text:p>3490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329/41</text:p>
          </table:table-cell>
          <table:table-cell office:value-type="float" office:value="3402">
            <text:p>340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nečná Anna</text:p>
          </table:table-cell>
          <table:table-cell office:value-type="string">
            <text:p>Židovská <text:s/>čtvrť 17, 68001 Boskovice</text:p>
          </table:table-cell>
          <table:table-cell office:value-type="float" office:value="601797731">
            <text:p>601797731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633/25</text:p>
          </table:table-cell>
          <table:table-cell office:value-type="float" office:value="3402">
            <text:p>340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nečná Anna</text:p>
          </table:table-cell>
          <table:table-cell office:value-type="string">
            <text:p>Židovská <text:s/>čtvrť 17, 68001 Boskovice</text:p>
          </table:table-cell>
          <table:table-cell office:value-type="float" office:value="601797731">
            <text:p>601797731</text:p>
          </table:table-cell>
          <table:table-cell table:number-columns-repeated="2" office:value-type="float" office:value="1">
            <text:p>1</text:p>
          </table:table-cell>
          <table:table-cell office:value-type="float" office:value="50">
            <text:p>5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5634/3</text:p>
          </table:table-cell>
          <table:table-cell office:value-type="float" office:value="3402">
            <text:p>340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vátková Marie</text:p>
          </table:table-cell>
          <table:table-cell office:value-type="string">
            <text:p>Komenského 13, 68001 Boskovice</text:p>
          </table:table-cell>
          <table:table-cell office:value-type="float" office:value="601800731">
            <text:p>601800731</text:p>
          </table:table-cell>
          <table:table-cell table:number-columns-repeated="2" office:value-type="float" office:value="1">
            <text:p>1</text:p>
          </table:table-cell>
          <table:table-cell office:value-type="float" office:value="3299">
            <text:p>3299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156/381</text:p>
          </table:table-cell>
          <table:table-cell office:value-type="float" office:value="3405">
            <text:p>340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Vachová Františka</text:p>
          </table:table-cell>
          <table:table-cell office:value-type="string">
            <text:p>67901 Lhota Rapotina</text:p>
          </table:table-cell>
          <table:table-cell office:value-type="float" office:value="601894731">
            <text:p>601894731</text:p>
          </table:table-cell>
          <table:table-cell table:number-columns-repeated="2" office:value-type="float" office:value="1">
            <text:p>1</text:p>
          </table:table-cell>
          <table:table-cell office:value-type="float" office:value="147">
            <text:p>14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3840/3</text:p>
          </table:table-cell>
          <table:table-cell office:value-type="float" office:value="3481">
            <text:p>348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Zemach Josef</text:p>
          </table:table-cell>
          <table:table-cell office:value-type="string">
            <text:p>Bačov 24, 68001 Boskovice</text:p>
          </table:table-cell>
          <table:table-cell office:value-type="float" office:value="601921731">
            <text:p>601921731</text:p>
          </table:table-cell>
          <table:table-cell table:number-columns-repeated="2" office:value-type="float" office:value="1">
            <text:p>1</text:p>
          </table:table-cell>
          <table:table-cell office:value-type="float" office:value="1203">
            <text:p>120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493/6</text:p>
          </table:table-cell>
          <table:table-cell office:value-type="float" office:value="3498">
            <text:p>349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Zemach Josef</text:p>
          </table:table-cell>
          <table:table-cell office:value-type="string">
            <text:p>Bačov 24, 68001 Boskovice</text:p>
          </table:table-cell>
          <table:table-cell office:value-type="float" office:value="601921731">
            <text:p>601921731</text:p>
          </table:table-cell>
          <table:table-cell table:number-columns-repeated="2"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494/5</text:p>
          </table:table-cell>
          <table:table-cell office:value-type="float" office:value="3498">
            <text:p>349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Zemach Josef</text:p>
          </table:table-cell>
          <table:table-cell office:value-type="string">
            <text:p>Bačov 24, 68001 Boskovice</text:p>
          </table:table-cell>
          <table:table-cell office:value-type="float" office:value="601921731">
            <text:p>601921731</text:p>
          </table:table-cell>
          <table:table-cell table:number-columns-repeated="2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494/7</text:p>
          </table:table-cell>
          <table:table-cell office:value-type="float" office:value="3498">
            <text:p>349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zlovský Jaroslav</text:p>
          </table:table-cell>
          <table:table-cell office:value-type="string">
            <text:p>č.p. 64, 68001 Vážany</text:p>
          </table:table-cell>
          <table:table-cell office:value-type="float" office:value="602025731">
            <text:p>602025731</text:p>
          </table:table-cell>
          <table:table-cell table:number-columns-repeated="2" office:value-type="float" office:value="1">
            <text:p>1</text:p>
          </table:table-cell>
          <table:table-cell office:value-type="float" office:value="701">
            <text:p>701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101/7</text:p>
          </table:table-cell>
          <table:table-cell office:value-type="float" office:value="3577">
            <text:p>35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zlovský Jaroslav</text:p>
          </table:table-cell>
          <table:table-cell office:value-type="string">
            <text:p>č.p. 64, 68001 Vážany</text:p>
          </table:table-cell>
          <table:table-cell office:value-type="float" office:value="602025731">
            <text:p>602025731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lesní pozemek</text:p>
          </table:table-cell>
          <table:table-cell/>
          <table:table-cell office:value-type="string">
            <text:p>Boskovice 608327, č. 6211/14</text:p>
          </table:table-cell>
          <table:table-cell office:value-type="float" office:value="3577">
            <text:p>35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zlovský Jaroslav</text:p>
          </table:table-cell>
          <table:table-cell office:value-type="string">
            <text:p>č.p. 64, 68001 Vážany</text:p>
          </table:table-cell>
          <table:table-cell office:value-type="float" office:value="602025731">
            <text:p>602025731</text:p>
          </table:table-cell>
          <table:table-cell table:number-columns-repeated="2" office:value-type="float" office:value="1">
            <text:p>1</text:p>
          </table:table-cell>
          <table:table-cell office:value-type="float" office:value="892">
            <text:p>89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6219/4</text:p>
          </table:table-cell>
          <table:table-cell office:value-type="float" office:value="3577">
            <text:p>35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zlovský Jaroslav</text:p>
          </table:table-cell>
          <table:table-cell office:value-type="string">
            <text:p>č.p. 64, 68001 Vážany</text:p>
          </table:table-cell>
          <table:table-cell office:value-type="float" office:value="602025731">
            <text:p>602025731</text:p>
          </table:table-cell>
          <table:table-cell table:number-columns-repeated="2" office:value-type="float" office:value="1">
            <text:p>1</text:p>
          </table:table-cell>
          <table:table-cell office:value-type="float" office:value="1922">
            <text:p>1922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260/13</text:p>
          </table:table-cell>
          <table:table-cell office:value-type="float" office:value="3577">
            <text:p>35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zlovský Jaroslav</text:p>
          </table:table-cell>
          <table:table-cell office:value-type="string">
            <text:p>č.p. 64, 68001 Vážany</text:p>
          </table:table-cell>
          <table:table-cell office:value-type="float" office:value="602025731">
            <text:p>602025731</text:p>
          </table:table-cell>
          <table:table-cell table:number-columns-repeated="2" office:value-type="float" office:value="1">
            <text:p>1</text:p>
          </table:table-cell>
          <table:table-cell office:value-type="float" office:value="53">
            <text:p>5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260/19</text:p>
          </table:table-cell>
          <table:table-cell office:value-type="float" office:value="3577">
            <text:p>35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zlovský Jaroslav</text:p>
          </table:table-cell>
          <table:table-cell office:value-type="string">
            <text:p>č.p. 64, 68001 Vážany</text:p>
          </table:table-cell>
          <table:table-cell office:value-type="float" office:value="602025731">
            <text:p>602025731</text:p>
          </table:table-cell>
          <table:table-cell table:number-columns-repeated="2"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string">
            <text:p>ostatní plocha</text:p>
          </table:table-cell>
          <table:table-cell office:value-type="string">
            <text:p>silnice</text:p>
          </table:table-cell>
          <table:table-cell office:value-type="string">
            <text:p>Boskovice 608327, č. 7147/30</text:p>
          </table:table-cell>
          <table:table-cell office:value-type="float" office:value="3577">
            <text:p>35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zlovský Jaroslav</text:p>
          </table:table-cell>
          <table:table-cell office:value-type="string">
            <text:p>č.p. 64, 68001 Vážany</text:p>
          </table:table-cell>
          <table:table-cell office:value-type="float" office:value="602025731">
            <text:p>602025731</text:p>
          </table:table-cell>
          <table:table-cell table:number-columns-repeated="2" office:value-type="float" office:value="1">
            <text:p>1</text:p>
          </table:table-cell>
          <table:table-cell office:value-type="float" office:value="39">
            <text:p>39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oskovice 608327, č. 7158/2</text:p>
          </table:table-cell>
          <table:table-cell office:value-type="float" office:value="3577">
            <text:p>35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žoušková Anna</text:p>
          </table:table-cell>
          <table:table-cell office:value-type="string">
            <text:p>č.p. 34, 68001 Vážany</text:p>
          </table:table-cell>
          <table:table-cell office:value-type="float" office:value="602039731">
            <text:p>602039731</text:p>
          </table:table-cell>
          <table:table-cell table:number-columns-repeated="2"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975/112</text:p>
          </table:table-cell>
          <table:table-cell office:value-type="float" office:value="3587">
            <text:p>358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žoušková Anna</text:p>
          </table:table-cell>
          <table:table-cell office:value-type="string">
            <text:p>č.p. 34, 68001 Vážany</text:p>
          </table:table-cell>
          <table:table-cell office:value-type="float" office:value="602039731">
            <text:p>602039731</text:p>
          </table:table-cell>
          <table:table-cell table:number-columns-repeated="2"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028/16</text:p>
          </table:table-cell>
          <table:table-cell office:value-type="float" office:value="3587">
            <text:p>358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oláková Hermína</text:p>
          </table:table-cell>
          <table:table-cell office:value-type="string">
            <text:p>č.p. 12, 68001 Boskovice</text:p>
          </table:table-cell>
          <table:table-cell office:value-type="float" office:value="602040731">
            <text:p>602040731</text:p>
          </table:table-cell>
          <table:table-cell table:number-columns-repeated="2" office:value-type="float" office:value="1">
            <text:p>1</text:p>
          </table:table-cell>
          <table:table-cell office:value-type="float" office:value="2493">
            <text:p>2493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054/12</text:p>
          </table:table-cell>
          <table:table-cell office:value-type="float" office:value="3588">
            <text:p>35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oláková Hermína</text:p>
          </table:table-cell>
          <table:table-cell office:value-type="string">
            <text:p>č.p. 12, 68001 Boskovice</text:p>
          </table:table-cell>
          <table:table-cell office:value-type="float" office:value="602040731">
            <text:p>602040731</text:p>
          </table:table-cell>
          <table:table-cell table:number-columns-repeated="2" office:value-type="float" office:value="1">
            <text:p>1</text:p>
          </table:table-cell>
          <table:table-cell office:value-type="float" office:value="251">
            <text:p>251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101/6</text:p>
          </table:table-cell>
          <table:table-cell office:value-type="float" office:value="3588">
            <text:p>35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oláková Hermína</text:p>
          </table:table-cell>
          <table:table-cell office:value-type="string">
            <text:p>č.p. 12, 68001 Boskovice</text:p>
          </table:table-cell>
          <table:table-cell office:value-type="float" office:value="602040731">
            <text:p>602040731</text:p>
          </table:table-cell>
          <table:table-cell table:number-columns-repeated="2" office:value-type="float" office:value="1">
            <text:p>1</text:p>
          </table:table-cell>
          <table:table-cell office:value-type="float" office:value="51">
            <text:p>51</text:p>
          </table:table-cell>
          <table:table-cell office:value-type="string">
            <text:p>lesní pozemek</text:p>
          </table:table-cell>
          <table:table-cell/>
          <table:table-cell office:value-type="string">
            <text:p>Boskovice 608327, č. 6211/13</text:p>
          </table:table-cell>
          <table:table-cell office:value-type="float" office:value="3588">
            <text:p>35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oláková Hermína</text:p>
          </table:table-cell>
          <table:table-cell office:value-type="string">
            <text:p>č.p. 12, 68001 Boskovice</text:p>
          </table:table-cell>
          <table:table-cell office:value-type="float" office:value="602040731">
            <text:p>602040731</text:p>
          </table:table-cell>
          <table:table-cell table:number-columns-repeated="2" office:value-type="float" office:value="1">
            <text:p>1</text:p>
          </table:table-cell>
          <table:table-cell office:value-type="float" office:value="580">
            <text:p>58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Boskovice 608327, č. 6219/3</text:p>
          </table:table-cell>
          <table:table-cell office:value-type="float" office:value="3588">
            <text:p>35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oláková Hermína</text:p>
          </table:table-cell>
          <table:table-cell office:value-type="string">
            <text:p>č.p. 12, 68001 Boskovice</text:p>
          </table:table-cell>
          <table:table-cell office:value-type="float" office:value="602040731">
            <text:p>602040731</text:p>
          </table:table-cell>
          <table:table-cell table:number-columns-repeated="2" office:value-type="float" office:value="1">
            <text:p>1</text:p>
          </table:table-cell>
          <table:table-cell office:value-type="float" office:value="1108">
            <text:p>1108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260/12</text:p>
          </table:table-cell>
          <table:table-cell office:value-type="float" office:value="3588">
            <text:p>35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Poláková Hermína</text:p>
          </table:table-cell>
          <table:table-cell office:value-type="string">
            <text:p>č.p. 12, 68001 Boskovice</text:p>
          </table:table-cell>
          <table:table-cell office:value-type="float" office:value="602040731">
            <text:p>602040731</text:p>
          </table:table-cell>
          <table:table-cell table:number-columns-repeated="2"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string">
            <text:p>ostatní plocha</text:p>
          </table:table-cell>
          <table:table-cell office:value-type="string">
            <text:p>silnice</text:p>
          </table:table-cell>
          <table:table-cell office:value-type="string">
            <text:p>Boskovice 608327, č. 7147/29</text:p>
          </table:table-cell>
          <table:table-cell office:value-type="float" office:value="3588">
            <text:p>358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zlovská Anna</text:p>
          </table:table-cell>
          <table:table-cell office:value-type="string">
            <text:p>68001 Sudice</text:p>
          </table:table-cell>
          <table:table-cell office:value-type="float" office:value="602041731">
            <text:p>602041731</text:p>
          </table:table-cell>
          <table:table-cell table:number-columns-repeated="2" office:value-type="float" office:value="1">
            <text:p>1</text:p>
          </table:table-cell>
          <table:table-cell office:value-type="float" office:value="499">
            <text:p>499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975/78</text:p>
          </table:table-cell>
          <table:table-cell office:value-type="float" office:value="3589">
            <text:p>35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Kozlovská Anna</text:p>
          </table:table-cell>
          <table:table-cell office:value-type="string">
            <text:p>68001 Sudice</text:p>
          </table:table-cell>
          <table:table-cell office:value-type="float" office:value="602041731">
            <text:p>602041731</text:p>
          </table:table-cell>
          <table:table-cell table:number-columns-repeated="2" office:value-type="float" office:value="1">
            <text:p>1</text:p>
          </table:table-cell>
          <table:table-cell office:value-type="float" office:value="2862">
            <text:p>2862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975/104</text:p>
          </table:table-cell>
          <table:table-cell office:value-type="float" office:value="3589">
            <text:p>358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Marek František</text:p>
          </table:table-cell>
          <table:table-cell office:value-type="string">
            <text:p>č.p. 59, 68001 Sudice</text:p>
          </table:table-cell>
          <table:table-cell office:value-type="float" office:value="602046731">
            <text:p>602046731</text:p>
          </table:table-cell>
          <table:table-cell table:number-columns-repeated="2" office:value-type="float" office:value="1">
            <text:p>1</text:p>
          </table:table-cell>
          <table:table-cell office:value-type="float" office:value="2042">
            <text:p>2042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740/118</text:p>
          </table:table-cell>
          <table:table-cell office:value-type="float" office:value="3593">
            <text:p>35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edlák Augustin</text:p>
          </table:table-cell>
          <table:table-cell office:value-type="string">
            <text:p>č.p. 116, Knínice</text:p>
          </table:table-cell>
          <table:table-cell office:value-type="float" office:value="602051731">
            <text:p>602051731</text:p>
          </table:table-cell>
          <table:table-cell table:number-columns-repeated="2" office:value-type="float" office:value="1">
            <text:p>1</text:p>
          </table:table-cell>
          <table:table-cell office:value-type="float" office:value="101">
            <text:p>101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5975/110</text:p>
          </table:table-cell>
          <table:table-cell office:value-type="float" office:value="3599">
            <text:p>359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edlák Augustin</text:p>
          </table:table-cell>
          <table:table-cell office:value-type="string">
            <text:p>č.p. 116, Knínice</text:p>
          </table:table-cell>
          <table:table-cell office:value-type="float" office:value="602051731">
            <text:p>602051731</text:p>
          </table:table-cell>
          <table:table-cell table:number-columns-repeated="2" office:value-type="float" office:value="1">
            <text:p>1</text:p>
          </table:table-cell>
          <table:table-cell office:value-type="float" office:value="209">
            <text:p>209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028/13</text:p>
          </table:table-cell>
          <table:table-cell office:value-type="float" office:value="3599">
            <text:p>359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edlák Augustin</text:p>
          </table:table-cell>
          <table:table-cell office:value-type="string">
            <text:p>č.p. 116, Knínice</text:p>
          </table:table-cell>
          <table:table-cell office:value-type="float" office:value="602051731">
            <text:p>602051731</text:p>
          </table:table-cell>
          <table:table-cell table:number-columns-repeated="2" office:value-type="float" office:value="1">
            <text:p>1</text:p>
          </table:table-cell>
          <table:table-cell office:value-type="float" office:value="3739">
            <text:p>3739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040/16</text:p>
          </table:table-cell>
          <table:table-cell office:value-type="float" office:value="3599">
            <text:p>359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Sedlák Augustin</text:p>
          </table:table-cell>
          <table:table-cell office:value-type="string">
            <text:p>č.p. 116, Knínice</text:p>
          </table:table-cell>
          <table:table-cell office:value-type="float" office:value="602051731">
            <text:p>602051731</text:p>
          </table:table-cell>
          <table:table-cell table:number-columns-repeated="2" office:value-type="float" office:value="1">
            <text:p>1</text:p>
          </table:table-cell>
          <table:table-cell office:value-type="float" office:value="1349">
            <text:p>1349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101/50</text:p>
          </table:table-cell>
          <table:table-cell office:value-type="float" office:value="3599">
            <text:p>359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Bárta Adolf</text:p>
          </table:table-cell>
          <table:table-cell office:value-type="string">
            <text:p>č.p. 20, 68001 Sudice</text:p>
          </table:table-cell>
          <table:table-cell office:value-type="float" office:value="720636731">
            <text:p>720636731</text:p>
          </table:table-cell>
          <table:table-cell table:number-columns-repeated="2" office:value-type="float" office:value="1">
            <text:p>1</text:p>
          </table:table-cell>
          <table:table-cell office:value-type="float" office:value="604">
            <text:p>604</text:p>
          </table:table-cell>
          <table:table-cell office:value-type="string">
            <text:p>orná půda</text:p>
          </table:table-cell>
          <table:table-cell/>
          <table:table-cell office:value-type="string">
            <text:p>Boskovice 608327, č. 6260/77</text:p>
          </table:table-cell>
          <table:table-cell office:value-type="float" office:value="5985">
            <text:p>59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Boskovice</text:p>
          </table:table-cell>
          <table:table-cell office:value-type="string">
            <text:p>OFO</text:p>
          </table:table-cell>
          <table:table-cell/>
          <table:table-cell office:value-type="string">
            <text:p>Bárta Adolf</text:p>
          </table:table-cell>
          <table:table-cell office:value-type="string">
            <text:p>č.p. 20, 68001 Sudice</text:p>
          </table:table-cell>
          <table:table-cell office:value-type="float" office:value="720636731">
            <text:p>720636731</text:p>
          </table:table-cell>
          <table:table-cell table:number-columns-repeated="2"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Boskovice 608327, č. 7158/28</text:p>
          </table:table-cell>
          <table:table-cell office:value-type="float" office:value="5985">
            <text:p>59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Boskovice</text:p>
          </table:table-cell>
          <table:table-cell office:value-type="string">
            <text:p>Hrádkov</text:p>
          </table:table-cell>
          <table:table-cell office:value-type="string">
            <text:p>OFO</text:p>
          </table:table-cell>
          <table:table-cell/>
          <table:table-cell office:value-type="string">
            <text:p>Aujeská Aloisie</text:p>
          </table:table-cell>
          <table:table-cell office:value-type="string">
            <text:p>Hybešova, Boskovice</text:p>
          </table:table-cell>
          <table:table-cell office:value-type="float" office:value="603559731">
            <text:p>603559731</text:p>
          </table:table-cell>
          <table:table-cell table:number-columns-repeated="2" office:value-type="float" office:value="1">
            <text:p>1</text:p>
          </table:table-cell>
          <table:table-cell office:value-type="float" office:value="1976">
            <text:p>1976</text:p>
          </table:table-cell>
          <table:table-cell office:value-type="string">
            <text:p>orná půda</text:p>
          </table:table-cell>
          <table:table-cell/>
          <table:table-cell office:value-type="string">
            <text:p>Hrádkov 608475, č. 441</text:p>
          </table:table-cell>
          <table:table-cell office:value-type="float" office:value="1928">
            <text:p>192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Šliksbír Ladislav</text:p>
          </table:table-cell>
          <table:table-cell office:value-type="string">
            <text:p>č.p. 15, 67963 Uhřice</text:p>
          </table:table-cell>
          <table:table-cell office:value-type="float" office:value="604186731">
            <text:p>604186731</text:p>
          </table:table-cell>
          <table:table-cell table:number-columns-repeated="2" office:value-type="float" office:value="1">
            <text:p>1</text:p>
          </table:table-cell>
          <table:table-cell office:value-type="float" office:value="2555">
            <text:p>2555</text:p>
          </table:table-cell>
          <table:table-cell office:value-type="string">
            <text:p>orná půda</text:p>
          </table:table-cell>
          <table:table-cell/>
          <table:table-cell office:value-type="string">
            <text:p>Cetkovice 617661, č. 584/2</text:p>
          </table:table-cell>
          <table:table-cell office:value-type="float" office:value="36">
            <text:p>3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Hrazdira Jan</text:p>
          </table:table-cell>
          <table:table-cell office:value-type="string">
            <text:p>č.p. 41, 67939 Úsobrno</text:p>
          </table:table-cell>
          <table:table-cell office:value-type="float" office:value="604560731">
            <text:p>604560731</text:p>
          </table:table-cell>
          <table:table-cell table:number-columns-repeated="2" office:value-type="float" office:value="1">
            <text:p>1</text:p>
          </table:table-cell>
          <table:table-cell office:value-type="float" office:value="7236">
            <text:p>723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Cetkovice 617661, č. 608/2</text:p>
          </table:table-cell>
          <table:table-cell office:value-type="float" office:value="307">
            <text:p>30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Vašíček Jan</text:p>
          </table:table-cell>
          <table:table-cell office:value-type="string">
            <text:p>č.p. 112, 67938 Cetkovice</text:p>
          </table:table-cell>
          <table:table-cell office:value-type="float" office:value="604656731">
            <text:p>604656731</text:p>
          </table:table-cell>
          <table:table-cell table:number-columns-repeated="2" office:value-type="float" office:value="1">
            <text:p>1</text:p>
          </table:table-cell>
          <table:table-cell office:value-type="float" office:value="4430">
            <text:p>4430</text:p>
          </table:table-cell>
          <table:table-cell office:value-type="string">
            <text:p>orná půda</text:p>
          </table:table-cell>
          <table:table-cell/>
          <table:table-cell office:value-type="string">
            <text:p>Cetkovice 617661, č. 598</text:p>
          </table:table-cell>
          <table:table-cell office:value-type="float" office:value="374">
            <text:p>37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Vašíček František</text:p>
          </table:table-cell>
          <table:table-cell office:value-type="string">
            <text:p>č.p. 58, 67938 Cetkovice</text:p>
          </table:table-cell>
          <table:table-cell office:value-type="float" office:value="604692731">
            <text:p>604692731</text:p>
          </table:table-cell>
          <table:table-cell table:number-columns-repeated="2" office:value-type="float" office:value="1">
            <text:p>1</text:p>
          </table:table-cell>
          <table:table-cell office:value-type="float" office:value="4655">
            <text:p>4655</text:p>
          </table:table-cell>
          <table:table-cell office:value-type="string">
            <text:p>orná půda</text:p>
          </table:table-cell>
          <table:table-cell/>
          <table:table-cell office:value-type="string">
            <text:p>Cetkovice 617661, č. 344</text:p>
          </table:table-cell>
          <table:table-cell office:value-type="float" office:value="397">
            <text:p>39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Cetkovice</text:p>
          </table:table-cell>
          <table:table-cell office:value-type="string">
            <text:p>OFO</text:p>
          </table:table-cell>
          <table:table-cell/>
          <table:table-cell office:value-type="string">
            <text:p>Doležalová Hedvika</text:p>
          </table:table-cell>
          <table:table-cell office:value-type="string">
            <text:p>67938 Cetkovice</text:p>
          </table:table-cell>
          <table:table-cell office:value-type="float" office:value="604815731">
            <text:p>604815731</text:p>
          </table:table-cell>
          <table:table-cell table:number-columns-repeated="2" office:value-type="float" office:value="1">
            <text:p>1</text:p>
          </table:table-cell>
          <table:table-cell office:value-type="float" office:value="2368">
            <text:p>2368</text:p>
          </table:table-cell>
          <table:table-cell office:value-type="string">
            <text:p>orná půda</text:p>
          </table:table-cell>
          <table:table-cell/>
          <table:table-cell office:value-type="string">
            <text:p>Cetkovice 617661, č. 476</text:p>
          </table:table-cell>
          <table:table-cell office:value-type="float" office:value="487">
            <text:p>48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nínice</text:p>
          </table:table-cell>
          <table:table-cell office:value-type="string">
            <text:p>Kní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Jahodová Hermína</text:p>
          </table:table-cell>
          <table:table-cell office:value-type="string">
            <text:p>č.p. 6, 68001 Sudice</text:p>
          </table:table-cell>
          <table:table-cell office:value-type="float" office:value="609246731">
            <text:p>609246731</text:p>
          </table:table-cell>
          <table:table-cell table:number-columns-repeated="2" office:value-type="float" office:value="1">
            <text:p>1</text:p>
          </table:table-cell>
          <table:table-cell office:value-type="float" office:value="1474">
            <text:p>1474</text:p>
          </table:table-cell>
          <table:table-cell office:value-type="string">
            <text:p>orná půda</text:p>
          </table:table-cell>
          <table:table-cell/>
          <table:table-cell office:value-type="string">
            <text:p>Knínice u Boskovic 667145, č. 4045</text:p>
          </table:table-cell>
          <table:table-cell office:value-type="float" office:value="334">
            <text:p>3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řtěnov</text:p>
          </table:table-cell>
          <table:table-cell office:value-type="string">
            <text:p>Křtěnov u Olešnice</text:p>
          </table:table-cell>
          <table:table-cell office:value-type="string">
            <text:p>OFO</text:p>
          </table:table-cell>
          <table:table-cell/>
          <table:table-cell office:value-type="string">
            <text:p>Zobač František</text:p>
          </table:table-cell>
          <table:table-cell office:value-type="string">
            <text:p>č.p. 313, 67974 Olešnice</text:p>
          </table:table-cell>
          <table:table-cell office:value-type="float" office:value="611097731">
            <text:p>611097731</text:p>
          </table:table-cell>
          <table:table-cell table:number-columns-repeated="2" office:value-type="float" office:value="1">
            <text:p>1</text:p>
          </table:table-cell>
          <table:table-cell office:value-type="float" office:value="921">
            <text:p>92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řtěnov u Olešnice 676691, č. 387/79</text:p>
          </table:table-cell>
          <table:table-cell office:value-type="float" office:value="91">
            <text:p>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Enderle Jiří Ing.</text:p>
          </table:table-cell>
          <table:table-cell office:value-type="string">
            <text:p>Hoblíkova 573/35, Černá Pole, 61300 Brno-město</text:p>
          </table:table-cell>
          <table:table-cell office:value-type="float" office:value="750547731">
            <text:p>750547731</text:p>
          </table:table-cell>
          <table:table-cell table:number-columns-repeated="2" office:value-type="float" office:value="1">
            <text:p>1</text:p>
          </table:table-cell>
          <table:table-cell office:value-type="float" office:value="3294">
            <text:p>3294</text:p>
          </table:table-cell>
          <table:table-cell office:value-type="string">
            <text:p>orná půda</text:p>
          </table:table-cell>
          <table:table-cell/>
          <table:table-cell office:value-type="string">
            <text:p>Kunštát na Moravě 677434, č. 1722/23</text:p>
          </table:table-cell>
          <table:table-cell office:value-type="float" office:value="957">
            <text:p>95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Enderle Jiří Ing.</text:p>
          </table:table-cell>
          <table:table-cell office:value-type="string">
            <text:p>Hoblíkova 573/35, Černá Pole, 61300 Brno-město</text:p>
          </table:table-cell>
          <table:table-cell office:value-type="float" office:value="750547731">
            <text:p>750547731</text:p>
          </table:table-cell>
          <table:table-cell table:number-columns-repeated="2" office:value-type="float" office:value="1">
            <text:p>1</text:p>
          </table:table-cell>
          <table:table-cell office:value-type="float" office:value="234">
            <text:p>234</text:p>
          </table:table-cell>
          <table:table-cell office:value-type="string">
            <text:p>lesní pozemek</text:p>
          </table:table-cell>
          <table:table-cell/>
          <table:table-cell office:value-type="string">
            <text:p>Kunštát na Moravě 677434, č. 1729/10</text:p>
          </table:table-cell>
          <table:table-cell office:value-type="float" office:value="957">
            <text:p>95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Kunštát na Moravě</text:p>
          </table:table-cell>
          <table:table-cell office:value-type="string">
            <text:p>OFO</text:p>
          </table:table-cell>
          <table:table-cell/>
          <table:table-cell office:value-type="string">
            <text:p>Tumlíř Karel Ing.</text:p>
          </table:table-cell>
          <table:table-cell office:value-type="string">
            <text:p>Pihelská 423/3, Dolní Chabry, 18400 Praha</text:p>
          </table:table-cell>
          <table:table-cell office:value-type="float" office:value="611996731">
            <text:p>611996731</text:p>
          </table:table-cell>
          <table:table-cell table:number-columns-repeated="2"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Kunštát na Moravě 677434, č. 562/3</text:p>
          </table:table-cell>
          <table:table-cell office:value-type="float" office:value="908">
            <text:p>908</text:p>
          </table:table-cell>
          <table:table-cell/>
          <table:table-cell office:value-type="string">
            <text:p>jiná stavba</text:p>
          </table:table-cell>
          <table:table-cell office:value-type="string">
            <text:p>budova bez čp/če, jiná stavba, na parcele 562/3</text:p>
          </table:table-cell>
          <table:table-cell office:value-type="float" office:value="908">
            <text:p>908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Sychotín</text:p>
          </table:table-cell>
          <table:table-cell office:value-type="string">
            <text:p>OFO</text:p>
          </table:table-cell>
          <table:table-cell/>
          <table:table-cell office:value-type="string">
            <text:p>Bednářová Anna</text:p>
          </table:table-cell>
          <table:table-cell office:value-type="string">
            <text:p>č.p. 12, 67972 Makov</text:p>
          </table:table-cell>
          <table:table-cell office:value-type="float" office:value="612477731">
            <text:p>612477731</text:p>
          </table:table-cell>
          <table:table-cell table:number-columns-repeated="2" office:value-type="float" office:value="1">
            <text:p>1</text:p>
          </table:table-cell>
          <table:table-cell office:value-type="float" office:value="1004">
            <text:p>100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ychotín 677442, č. 429/5</text:p>
          </table:table-cell>
          <table:table-cell office:value-type="float" office:value="639">
            <text:p>63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Újezd u Kunštátu</text:p>
          </table:table-cell>
          <table:table-cell office:value-type="string">
            <text:p>OFO</text:p>
          </table:table-cell>
          <table:table-cell/>
          <table:table-cell office:value-type="string">
            <text:p>Macháčková Anna</text:p>
          </table:table-cell>
          <table:table-cell office:value-type="string">
            <text:p>Újezd 54, 67972 Kunštát</text:p>
          </table:table-cell>
          <table:table-cell office:value-type="float" office:value="612790731">
            <text:p>612790731</text:p>
          </table:table-cell>
          <table:table-cell table:number-columns-repeated="2" office:value-type="float" office:value="1">
            <text:p>1</text:p>
          </table:table-cell>
          <table:table-cell office:value-type="float" office:value="109">
            <text:p>109</text:p>
          </table:table-cell>
          <table:table-cell office:value-type="string">
            <text:p>zastavěná plocha a nádvoří</text:p>
          </table:table-cell>
          <table:table-cell office:value-type="string">
            <text:p>společný dvůr</text:p>
          </table:table-cell>
          <table:table-cell office:value-type="string">
            <text:p>Újezd u Kunštátu 677451, č. 153/2</text:p>
          </table:table-cell>
          <table:table-cell office:value-type="float" office:value="838">
            <text:p>83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Újezd u Kunštátu</text:p>
          </table:table-cell>
          <table:table-cell office:value-type="string">
            <text:p>OFO</text:p>
          </table:table-cell>
          <table:table-cell/>
          <table:table-cell office:value-type="string">
            <text:p>Macháčková Anna</text:p>
          </table:table-cell>
          <table:table-cell office:value-type="string">
            <text:p>Újezd 54, 67972 Kunštát</text:p>
          </table:table-cell>
          <table:table-cell office:value-type="float" office:value="612790731">
            <text:p>612790731</text:p>
          </table:table-cell>
          <table:table-cell table:number-columns-repeated="2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zahrada</text:p>
          </table:table-cell>
          <table:table-cell/>
          <table:table-cell office:value-type="string">
            <text:p>Újezd u Kunštátu 677451, č. 155</text:p>
          </table:table-cell>
          <table:table-cell office:value-type="float" office:value="838">
            <text:p>83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Rudka u Kunštátu</text:p>
          </table:table-cell>
          <table:table-cell office:value-type="string">
            <text:p>OFO</text:p>
          </table:table-cell>
          <table:table-cell/>
          <table:table-cell office:value-type="string">
            <text:p>Fojt Jan</text:p>
          </table:table-cell>
          <table:table-cell office:value-type="string">
            <text:p>U školky 60, Žabovřesky, 61600 Brno</text:p>
          </table:table-cell>
          <table:table-cell office:value-type="float" office:value="623759731">
            <text:p>623759731</text:p>
          </table:table-cell>
          <table:table-cell table:number-columns-repeated="2" office:value-type="float" office:value="1">
            <text:p>1</text:p>
          </table:table-cell>
          <table:table-cell office:value-type="float" office:value="207">
            <text:p>207</text:p>
          </table:table-cell>
          <table:table-cell office:value-type="string">
            <text:p>zahrada</text:p>
          </table:table-cell>
          <table:table-cell/>
          <table:table-cell office:value-type="string">
            <text:p>Rudka u Kunštátu 743283, č. 247</text:p>
          </table:table-cell>
          <table:table-cell office:value-type="float" office:value="98">
            <text:p>9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Kochov</text:p>
          </table:table-cell>
          <table:table-cell office:value-type="string">
            <text:p>OFO</text:p>
          </table:table-cell>
          <table:table-cell/>
          <table:table-cell office:value-type="string">
            <text:p>Kolář Karel</text:p>
          </table:table-cell>
          <table:table-cell office:value-type="string">
            <text:p>Kochov 10, 67961 Letovice</text:p>
          </table:table-cell>
          <table:table-cell office:value-type="float" office:value="609713731">
            <text:p>609713731</text:p>
          </table:table-cell>
          <table:table-cell table:number-columns-repeated="2" office:value-type="float" office:value="1">
            <text:p>1</text:p>
          </table:table-cell>
          <table:table-cell office:value-type="float" office:value="557">
            <text:p>557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Kochov 667765, č. 849/1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Kochov</text:p>
          </table:table-cell>
          <table:table-cell office:value-type="string">
            <text:p>OFO</text:p>
          </table:table-cell>
          <table:table-cell/>
          <table:table-cell office:value-type="string">
            <text:p>Kolář Karel</text:p>
          </table:table-cell>
          <table:table-cell office:value-type="string">
            <text:p>Kochov 10, 67961 Letovice</text:p>
          </table:table-cell>
          <table:table-cell office:value-type="float" office:value="609713731">
            <text:p>609713731</text:p>
          </table:table-cell>
          <table:table-cell table:number-columns-repeated="2" office:value-type="float" office:value="1">
            <text:p>1</text:p>
          </table:table-cell>
          <table:table-cell office:value-type="float" office:value="500">
            <text:p>500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Kochov 667765, č. 849/2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Kochov</text:p>
          </table:table-cell>
          <table:table-cell office:value-type="string">
            <text:p>OFO</text:p>
          </table:table-cell>
          <table:table-cell/>
          <table:table-cell office:value-type="string">
            <text:p>Kolář Karel</text:p>
          </table:table-cell>
          <table:table-cell office:value-type="string">
            <text:p>Kochov 10, 67961 Letovice</text:p>
          </table:table-cell>
          <table:table-cell office:value-type="float" office:value="609713731">
            <text:p>609713731</text:p>
          </table:table-cell>
          <table:table-cell table:number-columns-repeated="2" office:value-type="float" office:value="1">
            <text:p>1</text:p>
          </table:table-cell>
          <table:table-cell office:value-type="float" office:value="3524">
            <text:p>352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ochov 667765, č. 850/1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Kochov</text:p>
          </table:table-cell>
          <table:table-cell office:value-type="string">
            <text:p>OFO</text:p>
          </table:table-cell>
          <table:table-cell/>
          <table:table-cell office:value-type="string">
            <text:p>Kolář Karel</text:p>
          </table:table-cell>
          <table:table-cell office:value-type="string">
            <text:p>Kochov 10, 67961 Letovice</text:p>
          </table:table-cell>
          <table:table-cell office:value-type="float" office:value="609713731">
            <text:p>609713731</text:p>
          </table:table-cell>
          <table:table-cell table:number-columns-repeated="2" office:value-type="float" office:value="1">
            <text:p>1</text:p>
          </table:table-cell>
          <table:table-cell office:value-type="float" office:value="565">
            <text:p>56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ochov 667765, č. 850/2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Kochov</text:p>
          </table:table-cell>
          <table:table-cell office:value-type="string">
            <text:p>OFO</text:p>
          </table:table-cell>
          <table:table-cell/>
          <table:table-cell office:value-type="string">
            <text:p>Kolář Karel</text:p>
          </table:table-cell>
          <table:table-cell office:value-type="string">
            <text:p>Kochov 10, 67961 Letovice</text:p>
          </table:table-cell>
          <table:table-cell office:value-type="float" office:value="609713731">
            <text:p>609713731</text:p>
          </table:table-cell>
          <table:table-cell table:number-columns-repeated="2" office:value-type="float" office:value="1">
            <text:p>1</text:p>
          </table:table-cell>
          <table:table-cell office:value-type="float" office:value="343">
            <text:p>343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Kochov 667765, č. 850/3</text:p>
          </table:table-cell>
          <table:table-cell office:value-type="float" office:value="85">
            <text:p>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Klevetov</text:p>
          </table:table-cell>
          <table:table-cell office:value-type="string">
            <text:p>OFO</text:p>
          </table:table-cell>
          <table:table-cell/>
          <table:table-cell office:value-type="string">
            <text:p>Kovář Ladislav</text:p>
          </table:table-cell>
          <table:table-cell office:value-type="string">
            <text:p>Klevetov 5, 67961 Letovice</text:p>
          </table:table-cell>
          <table:table-cell office:value-type="float" office:value="613205731">
            <text:p>613205731</text:p>
          </table:table-cell>
          <table:table-cell table:number-columns-repeated="2" office:value-type="float" office:value="1">
            <text:p>1</text:p>
          </table:table-cell>
          <table:table-cell office:value-type="float" office:value="855">
            <text:p>855</text:p>
          </table:table-cell>
          <table:table-cell office:value-type="string">
            <text:p>lesní pozemek</text:p>
          </table:table-cell>
          <table:table-cell/>
          <table:table-cell office:value-type="string">
            <text:p>Klevetov 680702, č. 52/3</text:p>
          </table:table-cell>
          <table:table-cell office:value-type="float" office:value="1651">
            <text:p>165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Klevetov</text:p>
          </table:table-cell>
          <table:table-cell office:value-type="string">
            <text:p>OFO</text:p>
          </table:table-cell>
          <table:table-cell/>
          <table:table-cell office:value-type="string">
            <text:p>Kovář Ladislav</text:p>
          </table:table-cell>
          <table:table-cell office:value-type="string">
            <text:p>Klevetov 5, 67961 Letovice</text:p>
          </table:table-cell>
          <table:table-cell office:value-type="float" office:value="613205731">
            <text:p>613205731</text:p>
          </table:table-cell>
          <table:table-cell table:number-columns-repeated="2" office:value-type="float" office:value="1">
            <text:p>1</text:p>
          </table:table-cell>
          <table:table-cell office:value-type="float" office:value="398">
            <text:p>39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Klevetov 680702, č. 52/4</text:p>
          </table:table-cell>
          <table:table-cell office:value-type="float" office:value="1651">
            <text:p>165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Klevetov</text:p>
          </table:table-cell>
          <table:table-cell office:value-type="string">
            <text:p>OFO</text:p>
          </table:table-cell>
          <table:table-cell/>
          <table:table-cell office:value-type="string">
            <text:p>Kovář Ladislav</text:p>
          </table:table-cell>
          <table:table-cell office:value-type="string">
            <text:p>Klevetov 5, 67961 Letovice</text:p>
          </table:table-cell>
          <table:table-cell office:value-type="float" office:value="613205731">
            <text:p>613205731</text:p>
          </table:table-cell>
          <table:table-cell table:number-columns-repeated="2" office:value-type="float" office:value="1">
            <text:p>1</text:p>
          </table:table-cell>
          <table:table-cell office:value-type="float" office:value="488">
            <text:p>488</text:p>
          </table:table-cell>
          <table:table-cell office:value-type="string">
            <text:p>lesní pozemek</text:p>
          </table:table-cell>
          <table:table-cell/>
          <table:table-cell office:value-type="string">
            <text:p>Klevetov 680702, č. 52/7</text:p>
          </table:table-cell>
          <table:table-cell office:value-type="float" office:value="1651">
            <text:p>165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Klevetov</text:p>
          </table:table-cell>
          <table:table-cell office:value-type="string">
            <text:p>OFO</text:p>
          </table:table-cell>
          <table:table-cell/>
          <table:table-cell office:value-type="string">
            <text:p>Kovář Ladislav</text:p>
          </table:table-cell>
          <table:table-cell office:value-type="string">
            <text:p>Klevetov 5, 67961 Letovice</text:p>
          </table:table-cell>
          <table:table-cell office:value-type="float" office:value="613205731">
            <text:p>613205731</text:p>
          </table:table-cell>
          <table:table-cell table:number-columns-repeated="2" office:value-type="float" office:value="1">
            <text:p>1</text:p>
          </table:table-cell>
          <table:table-cell office:value-type="float" office:value="213">
            <text:p>213</text:p>
          </table:table-cell>
          <table:table-cell office:value-type="string">
            <text:p>lesní pozemek</text:p>
          </table:table-cell>
          <table:table-cell/>
          <table:table-cell office:value-type="string">
            <text:p>Klevetov 680702, č. 53/2</text:p>
          </table:table-cell>
          <table:table-cell office:value-type="float" office:value="1651">
            <text:p>165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Krušinová Marie</text:p>
          </table:table-cell>
          <table:table-cell office:value-type="string">
            <text:p>Hanáckého pluku 589, Dejvice, 16000 Praha</text:p>
          </table:table-cell>
          <table:table-cell office:value-type="float" office:value="614872731">
            <text:p>614872731</text:p>
          </table:table-cell>
          <table:table-cell table:number-columns-repeated="2" office:value-type="float" office:value="1">
            <text:p>1</text:p>
          </table:table-cell>
          <table:table-cell office:value-type="float" office:value="225">
            <text:p>225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etovice 680711, č. 2044</text:p>
          </table:table-cell>
          <table:table-cell office:value-type="float" office:value="1583">
            <text:p>158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Krušinová Marie</text:p>
          </table:table-cell>
          <table:table-cell office:value-type="string">
            <text:p>Hanáckého pluku 589, Dejvice, 16000 Praha</text:p>
          </table:table-cell>
          <table:table-cell office:value-type="float" office:value="614872731">
            <text:p>614872731</text:p>
          </table:table-cell>
          <table:table-cell table:number-columns-repeated="2" office:value-type="float" office:value="1">
            <text:p>1</text:p>
          </table:table-cell>
          <table:table-cell office:value-type="float" office:value="212">
            <text:p>212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etovice 680711, č. 2038/4</text:p>
          </table:table-cell>
          <table:table-cell office:value-type="float" office:value="1583">
            <text:p>158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Krušinová Marie</text:p>
          </table:table-cell>
          <table:table-cell office:value-type="string">
            <text:p>Hanáckého pluku 589, Dejvice, 16000 Praha</text:p>
          </table:table-cell>
          <table:table-cell office:value-type="float" office:value="614872731">
            <text:p>614872731</text:p>
          </table:table-cell>
          <table:table-cell table:number-columns-repeated="2" office:value-type="float" office:value="1">
            <text:p>1</text:p>
          </table:table-cell>
          <table:table-cell office:value-type="float" office:value="3677">
            <text:p>367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etovice 680711, č. 2043/2</text:p>
          </table:table-cell>
          <table:table-cell office:value-type="float" office:value="1583">
            <text:p>158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Krušinová Marie</text:p>
          </table:table-cell>
          <table:table-cell office:value-type="string">
            <text:p>Hanáckého pluku 589, Dejvice, 16000 Praha</text:p>
          </table:table-cell>
          <table:table-cell office:value-type="float" office:value="614872731">
            <text:p>614872731</text:p>
          </table:table-cell>
          <table:table-cell table:number-columns-repeated="2" office:value-type="float" office:value="1">
            <text:p>1</text:p>
          </table:table-cell>
          <table:table-cell office:value-type="float" office:value="890">
            <text:p>890</text:p>
          </table:table-cell>
          <table:table-cell office:value-type="string">
            <text:p>vodní plocha</text:p>
          </table:table-cell>
          <table:table-cell office:value-type="string">
            <text:p>vodní nádrž umělá</text:p>
          </table:table-cell>
          <table:table-cell office:value-type="string">
            <text:p>Letovice 680711, č. 2045/19</text:p>
          </table:table-cell>
          <table:table-cell office:value-type="float" office:value="1583">
            <text:p>158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Chladil Alois</text:p>
          </table:table-cell>
          <table:table-cell office:value-type="string">
            <text:p>Dalimilova 22, 61200 Brno</text:p>
          </table:table-cell>
          <table:table-cell office:value-type="float" office:value="614874731">
            <text:p>614874731</text:p>
          </table:table-cell>
          <table:table-cell table:number-columns-repeated="2" office:value-type="float" office:value="1">
            <text:p>1</text:p>
          </table:table-cell>
          <table:table-cell office:value-type="float" office:value="2843">
            <text:p>2843</text:p>
          </table:table-cell>
          <table:table-cell office:value-type="string">
            <text:p>orná půda</text:p>
          </table:table-cell>
          <table:table-cell/>
          <table:table-cell office:value-type="string">
            <text:p>Letovice 680711, č. 2464/8</text:p>
          </table:table-cell>
          <table:table-cell office:value-type="float" office:value="1585">
            <text:p>158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Žižková Božena</text:p>
          </table:table-cell>
          <table:table-cell office:value-type="string">
            <text:p>Nad štolou 1282/8, Holešovice, 17000 Praha</text:p>
          </table:table-cell>
          <table:table-cell office:value-type="float" office:value="703623731">
            <text:p>703623731</text:p>
          </table:table-cell>
          <table:table-cell table:number-columns-repeated="2" office:value-type="float" office:value="1">
            <text:p>1</text:p>
          </table:table-cell>
          <table:table-cell office:value-type="float" office:value="842">
            <text:p>842</text:p>
          </table:table-cell>
          <table:table-cell office:value-type="string">
            <text:p>orná půda</text:p>
          </table:table-cell>
          <table:table-cell/>
          <table:table-cell office:value-type="string">
            <text:p>Letovice 680711, č. 2464/3</text:p>
          </table:table-cell>
          <table:table-cell office:value-type="float" office:value="2631">
            <text:p>263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etovice</text:p>
          </table:table-cell>
          <table:table-cell office:value-type="string">
            <text:p>OFO</text:p>
          </table:table-cell>
          <table:table-cell/>
          <table:table-cell office:value-type="string">
            <text:p>Valoušková Marie</text:p>
          </table:table-cell>
          <table:table-cell office:value-type="string">
            <text:p>č.p. 27, Trávník</text:p>
          </table:table-cell>
          <table:table-cell office:value-type="float" office:value="614858731">
            <text:p>614858731</text:p>
          </table:table-cell>
          <table:table-cell table:number-columns-repeated="2" office:value-type="float" office:value="1">
            <text:p>1</text:p>
          </table:table-cell>
          <table:table-cell office:value-type="float" office:value="2902">
            <text:p>2902</text:p>
          </table:table-cell>
          <table:table-cell office:value-type="string">
            <text:p>orná půda</text:p>
          </table:table-cell>
          <table:table-cell/>
          <table:table-cell office:value-type="string">
            <text:p>Letovice 680711, č. 1947/52</text:p>
          </table:table-cell>
          <table:table-cell office:value-type="float" office:value="1571">
            <text:p>157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Třebětín u Letovic</text:p>
          </table:table-cell>
          <table:table-cell office:value-type="string">
            <text:p>OFO</text:p>
          </table:table-cell>
          <table:table-cell/>
          <table:table-cell office:value-type="string">
            <text:p>Vrána František</text:p>
          </table:table-cell>
          <table:table-cell office:value-type="string">
            <text:p>Novičí 14, 67961 Letovice</text:p>
          </table:table-cell>
          <table:table-cell office:value-type="float" office:value="616573731">
            <text:p>616573731</text:p>
          </table:table-cell>
          <table:table-cell table:number-columns-repeated="2" office:value-type="float" office:value="1">
            <text:p>1</text:p>
          </table:table-cell>
          <table:table-cell office:value-type="float" office:value="2895">
            <text:p>2895</text:p>
          </table:table-cell>
          <table:table-cell office:value-type="string">
            <text:p>orná půda</text:p>
          </table:table-cell>
          <table:table-cell/>
          <table:table-cell office:value-type="string">
            <text:p>Třebětín u Letovic 680745, č. 456/5</text:p>
          </table:table-cell>
          <table:table-cell office:value-type="float" office:value="1817">
            <text:p>18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Třebětín u Letovic</text:p>
          </table:table-cell>
          <table:table-cell office:value-type="string">
            <text:p>OFO</text:p>
          </table:table-cell>
          <table:table-cell/>
          <table:table-cell office:value-type="string">
            <text:p>Vrána František</text:p>
          </table:table-cell>
          <table:table-cell office:value-type="string">
            <text:p>Novičí 14, 67961 Letovice</text:p>
          </table:table-cell>
          <table:table-cell office:value-type="float" office:value="616573731">
            <text:p>616573731</text:p>
          </table:table-cell>
          <table:table-cell table:number-columns-repeated="2" office:value-type="float" office:value="1">
            <text:p>1</text:p>
          </table:table-cell>
          <table:table-cell office:value-type="float" office:value="3586">
            <text:p>3586</text:p>
          </table:table-cell>
          <table:table-cell office:value-type="string">
            <text:p>orná půda</text:p>
          </table:table-cell>
          <table:table-cell/>
          <table:table-cell office:value-type="string">
            <text:p>Třebětín u Letovic 680745, č. 456/9</text:p>
          </table:table-cell>
          <table:table-cell office:value-type="float" office:value="1817">
            <text:p>18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Třebětín u Letovic</text:p>
          </table:table-cell>
          <table:table-cell office:value-type="string">
            <text:p>OFO</text:p>
          </table:table-cell>
          <table:table-cell/>
          <table:table-cell office:value-type="string">
            <text:p>Vrána František</text:p>
          </table:table-cell>
          <table:table-cell office:value-type="string">
            <text:p>Novičí 14, 67961 Letovice</text:p>
          </table:table-cell>
          <table:table-cell office:value-type="float" office:value="616573731">
            <text:p>616573731</text:p>
          </table:table-cell>
          <table:table-cell table:number-columns-repeated="2" office:value-type="float" office:value="1">
            <text:p>1</text:p>
          </table:table-cell>
          <table:table-cell office:value-type="float" office:value="3607">
            <text:p>3607</text:p>
          </table:table-cell>
          <table:table-cell office:value-type="string">
            <text:p>orná půda</text:p>
          </table:table-cell>
          <table:table-cell/>
          <table:table-cell office:value-type="string">
            <text:p>Třebětín u Letovic 680745, č. 456/11</text:p>
          </table:table-cell>
          <table:table-cell office:value-type="float" office:value="1817">
            <text:p>18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Třebětín u Letovic</text:p>
          </table:table-cell>
          <table:table-cell office:value-type="string">
            <text:p>OFO</text:p>
          </table:table-cell>
          <table:table-cell/>
          <table:table-cell office:value-type="string">
            <text:p>Vrána František</text:p>
          </table:table-cell>
          <table:table-cell office:value-type="string">
            <text:p>Novičí 14, 67961 Letovice</text:p>
          </table:table-cell>
          <table:table-cell office:value-type="float" office:value="616573731">
            <text:p>61657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870">
            <text:p>1870</text:p>
          </table:table-cell>
          <table:table-cell office:value-type="string">
            <text:p>orná půda</text:p>
          </table:table-cell>
          <table:table-cell/>
          <table:table-cell office:value-type="string">
            <text:p>Třebětín u Letovic 680745, č. 456/17</text:p>
          </table:table-cell>
          <table:table-cell office:value-type="float" office:value="1817">
            <text:p>18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Třebětín u Letovic</text:p>
          </table:table-cell>
          <table:table-cell office:value-type="string">
            <text:p>OFO</text:p>
          </table:table-cell>
          <table:table-cell/>
          <table:table-cell office:value-type="string">
            <text:p>Vrána František</text:p>
          </table:table-cell>
          <table:table-cell office:value-type="string">
            <text:p>Novičí 14, 67961 Letovice</text:p>
          </table:table-cell>
          <table:table-cell office:value-type="float" office:value="616573731">
            <text:p>616573731</text:p>
          </table:table-cell>
          <table:table-cell table:number-columns-repeated="2" office:value-type="float" office:value="1">
            <text:p>1</text:p>
          </table:table-cell>
          <table:table-cell office:value-type="float" office:value="2598">
            <text:p>2598</text:p>
          </table:table-cell>
          <table:table-cell office:value-type="string">
            <text:p>lesní pozemek</text:p>
          </table:table-cell>
          <table:table-cell/>
          <table:table-cell office:value-type="string">
            <text:p>Třebětín u Letovic 680745, č. 490/42</text:p>
          </table:table-cell>
          <table:table-cell office:value-type="float" office:value="1817">
            <text:p>18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Třebětín u Letovic</text:p>
          </table:table-cell>
          <table:table-cell office:value-type="string">
            <text:p>OFO</text:p>
          </table:table-cell>
          <table:table-cell/>
          <table:table-cell office:value-type="string">
            <text:p>Vrána František</text:p>
          </table:table-cell>
          <table:table-cell office:value-type="string">
            <text:p>Novičí 14, 67961 Letovice</text:p>
          </table:table-cell>
          <table:table-cell office:value-type="float" office:value="616573731">
            <text:p>61657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06">
            <text:p>10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Třebětín u Letovic 680745, č. 505/2</text:p>
          </table:table-cell>
          <table:table-cell office:value-type="float" office:value="1817">
            <text:p>18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Třebětín u Letovic</text:p>
          </table:table-cell>
          <table:table-cell office:value-type="string">
            <text:p>OFO</text:p>
          </table:table-cell>
          <table:table-cell/>
          <table:table-cell office:value-type="string">
            <text:p>Hejl Jan</text:p>
          </table:table-cell>
          <table:table-cell office:value-type="string">
            <text:p>Praha</text:p>
          </table:table-cell>
          <table:table-cell office:value-type="float" office:value="616582731">
            <text:p>616582731</text:p>
          </table:table-cell>
          <table:table-cell table:number-columns-repeated="2" office:value-type="float" office:value="1">
            <text:p>1</text:p>
          </table:table-cell>
          <table:table-cell office:value-type="float" office:value="303">
            <text:p>303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Třebětín u Letovic 680745, č. 184/6</text:p>
          </table:table-cell>
          <table:table-cell office:value-type="float" office:value="1824">
            <text:p>182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Meziříčko u Letovic</text:p>
          </table:table-cell>
          <table:table-cell office:value-type="string">
            <text:p>OFO</text:p>
          </table:table-cell>
          <table:table-cell/>
          <table:table-cell office:value-type="string">
            <text:p>Žižková Božena</text:p>
          </table:table-cell>
          <table:table-cell office:value-type="string">
            <text:p>Nad štolou 1282/8, Holešovice, 17000 Praha</text:p>
          </table:table-cell>
          <table:table-cell office:value-type="float" office:value="618492731">
            <text:p>618492731</text:p>
          </table:table-cell>
          <table:table-cell table:number-columns-repeated="2" office:value-type="float" office:value="1">
            <text:p>1</text:p>
          </table:table-cell>
          <table:table-cell office:value-type="float" office:value="141">
            <text:p>141</text:p>
          </table:table-cell>
          <table:table-cell office:value-type="string">
            <text:p>ostatní plocha</text:p>
          </table:table-cell>
          <table:table-cell office:value-type="string">
            <text:p>jiná plocha</text:p>
          </table:table-cell>
          <table:table-cell office:value-type="string">
            <text:p>Meziříčko u Letovic 693740, č. 209</text:p>
          </table:table-cell>
          <table:table-cell office:value-type="float" office:value="162">
            <text:p>16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Meziříčko u Letovic</text:p>
          </table:table-cell>
          <table:table-cell office:value-type="string">
            <text:p>OFO</text:p>
          </table:table-cell>
          <table:table-cell/>
          <table:table-cell office:value-type="string">
            <text:p>Žižková Božena</text:p>
          </table:table-cell>
          <table:table-cell office:value-type="string">
            <text:p>Nad štolou 1282/8, Holešovice, 17000 Praha</text:p>
          </table:table-cell>
          <table:table-cell office:value-type="float" office:value="618492731">
            <text:p>618492731</text:p>
          </table:table-cell>
          <table:table-cell table:number-columns-repeated="2" office:value-type="float" office:value="1">
            <text:p>1</text:p>
          </table:table-cell>
          <table:table-cell office:value-type="float" office:value="486">
            <text:p>486</text:p>
          </table:table-cell>
          <table:table-cell office:value-type="string">
            <text:p>ostatní plocha</text:p>
          </table:table-cell>
          <table:table-cell office:value-type="string">
            <text:p>jiná plocha</text:p>
          </table:table-cell>
          <table:table-cell office:value-type="string">
            <text:p>Meziříčko u Letovic 693740, č. 210/2</text:p>
          </table:table-cell>
          <table:table-cell office:value-type="float" office:value="162">
            <text:p>16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Meziříčko u Letovic</text:p>
          </table:table-cell>
          <table:table-cell office:value-type="string">
            <text:p>OFO</text:p>
          </table:table-cell>
          <table:table-cell/>
          <table:table-cell office:value-type="string">
            <text:p>Žižková Božena</text:p>
          </table:table-cell>
          <table:table-cell office:value-type="string">
            <text:p>Nad štolou 1282/8, Holešovice, 17000 Praha</text:p>
          </table:table-cell>
          <table:table-cell office:value-type="float" office:value="618492731">
            <text:p>618492731</text:p>
          </table:table-cell>
          <table:table-cell table:number-columns-repeated="2" office:value-type="float" office:value="1">
            <text:p>1</text:p>
          </table:table-cell>
          <table:table-cell office:value-type="float" office:value="22264">
            <text:p>22264</text:p>
          </table:table-cell>
          <table:table-cell office:value-type="string">
            <text:p>orná půda</text:p>
          </table:table-cell>
          <table:table-cell/>
          <table:table-cell office:value-type="string">
            <text:p>Meziříčko u Letovic 693740, č. 1192</text:p>
          </table:table-cell>
          <table:table-cell office:value-type="float" office:value="162">
            <text:p>16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Meziříčko u Letovic</text:p>
          </table:table-cell>
          <table:table-cell office:value-type="string">
            <text:p>OFO</text:p>
          </table:table-cell>
          <table:table-cell/>
          <table:table-cell office:value-type="string">
            <text:p>Žižková Božena</text:p>
          </table:table-cell>
          <table:table-cell office:value-type="string">
            <text:p>Nad štolou 1282/8, Holešovice, 17000 Praha</text:p>
          </table:table-cell>
          <table:table-cell office:value-type="float" office:value="618492731">
            <text:p>618492731</text:p>
          </table:table-cell>
          <table:table-cell table:number-columns-repeated="2" office:value-type="float" office:value="1">
            <text:p>1</text:p>
          </table:table-cell>
          <table:table-cell office:value-type="float" office:value="1771">
            <text:p>1771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Meziříčko u Letovic 693740, č. 1193</text:p>
          </table:table-cell>
          <table:table-cell office:value-type="float" office:value="162">
            <text:p>16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Novičí</text:p>
          </table:table-cell>
          <table:table-cell office:value-type="string">
            <text:p>OFO</text:p>
          </table:table-cell>
          <table:table-cell/>
          <table:table-cell office:value-type="string">
            <text:p>Vrána František</text:p>
          </table:table-cell>
          <table:table-cell office:value-type="string">
            <text:p>Novičí 14, 67961 Letovice</text:p>
          </table:table-cell>
          <table:table-cell office:value-type="float" office:value="756469731">
            <text:p>756469731</text:p>
          </table:table-cell>
          <table:table-cell table:number-columns-repeated="2" office:value-type="float" office:value="1">
            <text:p>1</text:p>
          </table:table-cell>
          <table:table-cell office:value-type="float" office:value="381">
            <text:p>38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Novičí 706850, č. 20</text:p>
          </table:table-cell>
          <table:table-cell office:value-type="float" office:value="64">
            <text:p>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Letovice</text:p>
          </table:table-cell>
          <table:table-cell office:value-type="string">
            <text:p>Novičí</text:p>
          </table:table-cell>
          <table:table-cell office:value-type="string">
            <text:p>OFO</text:p>
          </table:table-cell>
          <table:table-cell/>
          <table:table-cell office:value-type="string">
            <text:p>Vrána František</text:p>
          </table:table-cell>
          <table:table-cell office:value-type="string">
            <text:p>Novičí 14, 67961 Letovice</text:p>
          </table:table-cell>
          <table:table-cell office:value-type="float" office:value="756469731">
            <text:p>756469731</text:p>
          </table:table-cell>
          <table:table-cell table:number-columns-repeated="2" office:value-type="float" office:value="1">
            <text:p>1</text:p>
          </table:table-cell>
          <table:table-cell office:value-type="float" office:value="6053">
            <text:p>6053</text:p>
          </table:table-cell>
          <table:table-cell office:value-type="string">
            <text:p>orná půda</text:p>
          </table:table-cell>
          <table:table-cell/>
          <table:table-cell office:value-type="string">
            <text:p>Novičí 706850, č. 125/20</text:p>
          </table:table-cell>
          <table:table-cell office:value-type="float" office:value="64">
            <text:p>6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hota Rapotina</text:p>
          </table:table-cell>
          <table:table-cell office:value-type="string">
            <text:p>OFO</text:p>
          </table:table-cell>
          <table:table-cell/>
          <table:table-cell office:value-type="string">
            <text:p>Randulová Marie</text:p>
          </table:table-cell>
          <table:table-cell office:value-type="string">
            <text:p>Újezd u Boskovic</text:p>
          </table:table-cell>
          <table:table-cell office:value-type="float" office:value="617287731">
            <text:p>617287731</text:p>
          </table:table-cell>
          <table:table-cell table:number-columns-repeated="2" office:value-type="float" office:value="1">
            <text:p>1</text:p>
          </table:table-cell>
          <table:table-cell office:value-type="float" office:value="33">
            <text:p>33</text:p>
          </table:table-cell>
          <table:table-cell office:value-type="string">
            <text:p>ostatní plocha</text:p>
          </table:table-cell>
          <table:table-cell office:value-type="string">
            <text:p>dráha</text:p>
          </table:table-cell>
          <table:table-cell office:value-type="string">
            <text:p>Lhota Rapotina 681148, č. 444/50</text:p>
          </table:table-cell>
          <table:table-cell office:value-type="float" office:value="197">
            <text:p>19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hota Rapotina</text:p>
          </table:table-cell>
          <table:table-cell office:value-type="string">
            <text:p>OFO</text:p>
          </table:table-cell>
          <table:table-cell/>
          <table:table-cell office:value-type="string">
            <text:p>Randulová Marie</text:p>
          </table:table-cell>
          <table:table-cell office:value-type="string">
            <text:p>Újezd u Boskovic</text:p>
          </table:table-cell>
          <table:table-cell office:value-type="float" office:value="617287731">
            <text:p>617287731</text:p>
          </table:table-cell>
          <table:table-cell table:number-columns-repeated="2" office:value-type="float" office:value="1">
            <text:p>1</text:p>
          </table:table-cell>
          <table:table-cell office:value-type="float" office:value="257">
            <text:p>257</text:p>
          </table:table-cell>
          <table:table-cell office:value-type="string">
            <text:p>vodní plocha</text:p>
          </table:table-cell>
          <table:table-cell office:value-type="string">
            <text:p>zamokřená plocha</text:p>
          </table:table-cell>
          <table:table-cell office:value-type="string">
            <text:p>Lhota Rapotina 681148, č. 552/9</text:p>
          </table:table-cell>
          <table:table-cell office:value-type="float" office:value="197">
            <text:p>19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hota Rapotina</text:p>
          </table:table-cell>
          <table:table-cell office:value-type="string">
            <text:p>OFO</text:p>
          </table:table-cell>
          <table:table-cell/>
          <table:table-cell office:value-type="string">
            <text:p>Randulová Marie</text:p>
          </table:table-cell>
          <table:table-cell office:value-type="string">
            <text:p>Újezd u Boskovic</text:p>
          </table:table-cell>
          <table:table-cell office:value-type="float" office:value="617287731">
            <text:p>617287731</text:p>
          </table:table-cell>
          <table:table-cell table:number-columns-repeated="2" office:value-type="float" office:value="1">
            <text:p>1</text:p>
          </table:table-cell>
          <table:table-cell office:value-type="float" office:value="126">
            <text:p>126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hota Rapotina 681148, č. 553/5</text:p>
          </table:table-cell>
          <table:table-cell office:value-type="float" office:value="197">
            <text:p>19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hota Rapotina</text:p>
          </table:table-cell>
          <table:table-cell office:value-type="string">
            <text:p>OFO</text:p>
          </table:table-cell>
          <table:table-cell/>
          <table:table-cell office:value-type="string">
            <text:p>Randulová Marie</text:p>
          </table:table-cell>
          <table:table-cell office:value-type="string">
            <text:p>Újezd u Boskovic</text:p>
          </table:table-cell>
          <table:table-cell office:value-type="float" office:value="617287731">
            <text:p>617287731</text:p>
          </table:table-cell>
          <table:table-cell table:number-columns-repeated="2" office:value-type="float" office:value="1">
            <text:p>1</text:p>
          </table:table-cell>
          <table:table-cell office:value-type="float" office:value="1621">
            <text:p>1621</text:p>
          </table:table-cell>
          <table:table-cell office:value-type="string">
            <text:p>orná půda</text:p>
          </table:table-cell>
          <table:table-cell/>
          <table:table-cell office:value-type="string">
            <text:p>Lhota Rapotina 681148, č. 554/24</text:p>
          </table:table-cell>
          <table:table-cell office:value-type="float" office:value="197">
            <text:p>19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hota Rapotina</text:p>
          </table:table-cell>
          <table:table-cell office:value-type="string">
            <text:p>OFO</text:p>
          </table:table-cell>
          <table:table-cell/>
          <table:table-cell office:value-type="string">
            <text:p>Sedláček Josef</text:p>
          </table:table-cell>
          <table:table-cell office:value-type="string">
            <text:p>č.p. 74, 67901 Skalice nad Svitavou</text:p>
          </table:table-cell>
          <table:table-cell office:value-type="float" office:value="617362731">
            <text:p>617362731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rná půda</text:p>
          </table:table-cell>
          <table:table-cell/>
          <table:table-cell office:value-type="string">
            <text:p>Lhota Rapotina 681148, č. 607</text:p>
          </table:table-cell>
          <table:table-cell office:value-type="float" office:value="258">
            <text:p>258</text:p>
          </table:table-cell>
          <table:table-cell table:number-columns-repeated="4"/>
          <table:table-cell office:value-type="string">
            <text:p>SJM Sedláček Josef a Sedláčková Božen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hota Rapotina</text:p>
          </table:table-cell>
          <table:table-cell office:value-type="string">
            <text:p>OFO</text:p>
          </table:table-cell>
          <table:table-cell/>
          <table:table-cell office:value-type="string">
            <text:p>Sedláčková Božena</text:p>
          </table:table-cell>
          <table:table-cell office:value-type="string">
            <text:p>č.p. 74, 67901 Skalice nad Svitavou</text:p>
          </table:table-cell>
          <table:table-cell office:value-type="float" office:value="617362731">
            <text:p>617362731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rná půda</text:p>
          </table:table-cell>
          <table:table-cell/>
          <table:table-cell office:value-type="string">
            <text:p>Lhota Rapotina 681148, č. 607</text:p>
          </table:table-cell>
          <table:table-cell office:value-type="float" office:value="258">
            <text:p>258</text:p>
          </table:table-cell>
          <table:table-cell table:number-columns-repeated="4"/>
          <table:table-cell office:value-type="string">
            <text:p>SJM Sedláček Josef a Sedláčková Božen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hota u Lysic</text:p>
          </table:table-cell>
          <table:table-cell office:value-type="string">
            <text:p>OFO</text:p>
          </table:table-cell>
          <table:table-cell/>
          <table:table-cell office:value-type="string">
            <text:p>Holas František</text:p>
          </table:table-cell>
          <table:table-cell office:value-type="string">
            <text:p>č.p. 25, 67971 Kunice</text:p>
          </table:table-cell>
          <table:table-cell office:value-type="float" office:value="904709701">
            <text:p>904709701</text:p>
          </table:table-cell>
          <table:table-cell table:number-columns-repeated="2" office:value-type="float" office:value="1">
            <text:p>1</text:p>
          </table:table-cell>
          <table:table-cell office:value-type="float" office:value="2000">
            <text:p>2000</text:p>
          </table:table-cell>
          <table:table-cell office:value-type="string">
            <text:p>orná půda</text:p>
          </table:table-cell>
          <table:table-cell/>
          <table:table-cell office:value-type="string">
            <text:p>Lhota u Lysic 681199, č. 405</text:p>
          </table:table-cell>
          <table:table-cell office:value-type="float" office:value="30">
            <text:p>3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hota u Lysic</text:p>
          </table:table-cell>
          <table:table-cell office:value-type="string">
            <text:p>OFO</text:p>
          </table:table-cell>
          <table:table-cell/>
          <table:table-cell office:value-type="string">
            <text:p>Holas František</text:p>
          </table:table-cell>
          <table:table-cell office:value-type="string">
            <text:p>č.p. 25, 67971 Kunice</text:p>
          </table:table-cell>
          <table:table-cell office:value-type="float" office:value="904709701">
            <text:p>904709701</text:p>
          </table:table-cell>
          <table:table-cell table:number-columns-repeated="2" office:value-type="float" office:value="1">
            <text:p>1</text:p>
          </table:table-cell>
          <table:table-cell office:value-type="float" office:value="263">
            <text:p>263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hota u Lysic 681199, č. 406</text:p>
          </table:table-cell>
          <table:table-cell office:value-type="float" office:value="30">
            <text:p>3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hota u Lysic</text:p>
          </table:table-cell>
          <table:table-cell office:value-type="string">
            <text:p>OFO</text:p>
          </table:table-cell>
          <table:table-cell/>
          <table:table-cell office:value-type="string">
            <text:p>Holas František</text:p>
          </table:table-cell>
          <table:table-cell office:value-type="string">
            <text:p>č.p. 25, 67971 Kunice</text:p>
          </table:table-cell>
          <table:table-cell office:value-type="float" office:value="904709701">
            <text:p>904709701</text:p>
          </table:table-cell>
          <table:table-cell table:number-columns-repeated="2" office:value-type="float" office:value="1">
            <text:p>1</text:p>
          </table:table-cell>
          <table:table-cell office:value-type="float" office:value="4267">
            <text:p>4267</text:p>
          </table:table-cell>
          <table:table-cell office:value-type="string">
            <text:p>orná půda</text:p>
          </table:table-cell>
          <table:table-cell/>
          <table:table-cell office:value-type="string">
            <text:p>Lhota u Lysic 681199, č. 446/33</text:p>
          </table:table-cell>
          <table:table-cell office:value-type="float" office:value="30">
            <text:p>3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hota u Lysic</text:p>
          </table:table-cell>
          <table:table-cell office:value-type="string">
            <text:p>OFO</text:p>
          </table:table-cell>
          <table:table-cell/>
          <table:table-cell office:value-type="string">
            <text:p>Holas František</text:p>
          </table:table-cell>
          <table:table-cell office:value-type="string">
            <text:p>č.p. 25, 67971 Kunice</text:p>
          </table:table-cell>
          <table:table-cell office:value-type="float" office:value="904709701">
            <text:p>904709701</text:p>
          </table:table-cell>
          <table:table-cell table:number-columns-repeated="2" office:value-type="float" office:value="1">
            <text:p>1</text:p>
          </table:table-cell>
          <table:table-cell office:value-type="float" office:value="1642">
            <text:p>1642</text:p>
          </table:table-cell>
          <table:table-cell office:value-type="string">
            <text:p>lesní pozemek</text:p>
          </table:table-cell>
          <table:table-cell/>
          <table:table-cell office:value-type="string">
            <text:p>Lhota u Lysic 681199, č. 552</text:p>
          </table:table-cell>
          <table:table-cell office:value-type="float" office:value="30">
            <text:p>3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hota u Lysic</text:p>
          </table:table-cell>
          <table:table-cell office:value-type="string">
            <text:p>OFO</text:p>
          </table:table-cell>
          <table:table-cell/>
          <table:table-cell office:value-type="string">
            <text:p>Holas František</text:p>
          </table:table-cell>
          <table:table-cell office:value-type="string">
            <text:p>č.p. 25, 67971 Kunice</text:p>
          </table:table-cell>
          <table:table-cell office:value-type="float" office:value="904709701">
            <text:p>904709701</text:p>
          </table:table-cell>
          <table:table-cell table:number-columns-repeated="2" office:value-type="float" office:value="1">
            <text:p>1</text:p>
          </table:table-cell>
          <table:table-cell office:value-type="float" office:value="162">
            <text:p>162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Lhota u Lysic 681199, č. 554</text:p>
          </table:table-cell>
          <table:table-cell office:value-type="float" office:value="30">
            <text:p>3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hota u Lysic</text:p>
          </table:table-cell>
          <table:table-cell office:value-type="string">
            <text:p>OFO</text:p>
          </table:table-cell>
          <table:table-cell/>
          <table:table-cell office:value-type="string">
            <text:p>Holas František</text:p>
          </table:table-cell>
          <table:table-cell office:value-type="string">
            <text:p>č.p. 25, 67971 Kunice</text:p>
          </table:table-cell>
          <table:table-cell office:value-type="float" office:value="904709701">
            <text:p>904709701</text:p>
          </table:table-cell>
          <table:table-cell table:number-columns-repeated="2" office:value-type="float" office:value="1">
            <text:p>1</text:p>
          </table:table-cell>
          <table:table-cell office:value-type="float" office:value="215">
            <text:p>215</text:p>
          </table:table-cell>
          <table:table-cell office:value-type="string">
            <text:p>orná půda</text:p>
          </table:table-cell>
          <table:table-cell/>
          <table:table-cell office:value-type="string">
            <text:p>Lhota u Lysic 681199, č. 615/12</text:p>
          </table:table-cell>
          <table:table-cell office:value-type="float" office:value="30">
            <text:p>3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hota u Lysic</text:p>
          </table:table-cell>
          <table:table-cell office:value-type="string">
            <text:p>OFO</text:p>
          </table:table-cell>
          <table:table-cell/>
          <table:table-cell office:value-type="string">
            <text:p>Holas František</text:p>
          </table:table-cell>
          <table:table-cell office:value-type="string">
            <text:p>č.p. 25, 67971 Kunice</text:p>
          </table:table-cell>
          <table:table-cell office:value-type="float" office:value="904709701">
            <text:p>904709701</text:p>
          </table:table-cell>
          <table:table-cell table:number-columns-repeated="2" office:value-type="float" office:value="1">
            <text:p>1</text:p>
          </table:table-cell>
          <table:table-cell office:value-type="float" office:value="8545">
            <text:p>8545</text:p>
          </table:table-cell>
          <table:table-cell office:value-type="string">
            <text:p>orná půda</text:p>
          </table:table-cell>
          <table:table-cell/>
          <table:table-cell office:value-type="string">
            <text:p>Lhota u Lysic 681199, č. 615/22</text:p>
          </table:table-cell>
          <table:table-cell office:value-type="float" office:value="30">
            <text:p>3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hota u Lysic</text:p>
          </table:table-cell>
          <table:table-cell office:value-type="string">
            <text:p>OFO</text:p>
          </table:table-cell>
          <table:table-cell/>
          <table:table-cell office:value-type="string">
            <text:p>Holas František</text:p>
          </table:table-cell>
          <table:table-cell office:value-type="string">
            <text:p>č.p. 25, 67971 Kunice</text:p>
          </table:table-cell>
          <table:table-cell office:value-type="float" office:value="904709701">
            <text:p>904709701</text:p>
          </table:table-cell>
          <table:table-cell table:number-columns-repeated="2" office:value-type="float" office:value="1">
            <text:p>1</text:p>
          </table:table-cell>
          <table:table-cell office:value-type="float" office:value="149">
            <text:p>149</text:p>
          </table:table-cell>
          <table:table-cell office:value-type="string">
            <text:p>ostatní plocha</text:p>
          </table:table-cell>
          <table:table-cell office:value-type="string">
            <text:p>silnice</text:p>
          </table:table-cell>
          <table:table-cell office:value-type="string">
            <text:p>Lhota u Lysic 681199, č. 946/72</text:p>
          </table:table-cell>
          <table:table-cell office:value-type="float" office:value="30">
            <text:p>3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ysice</text:p>
          </table:table-cell>
          <table:table-cell office:value-type="string">
            <text:p>OFO</text:p>
          </table:table-cell>
          <table:table-cell/>
          <table:table-cell office:value-type="string">
            <text:p>Macků Marie</text:p>
          </table:table-cell>
          <table:table-cell office:value-type="string">
            <text:p>Potoky 134, 67971 Lysice</text:p>
          </table:table-cell>
          <table:table-cell office:value-type="float" office:value="908786701">
            <text:p>908786701</text:p>
          </table:table-cell>
          <table:table-cell table:number-columns-repeated="2" office:value-type="float" office:value="1">
            <text:p>1</text:p>
          </table:table-cell>
          <table:table-cell office:value-type="float" office:value="999">
            <text:p>999</text:p>
          </table:table-cell>
          <table:table-cell office:value-type="string">
            <text:p>ovocný sad</text:p>
          </table:table-cell>
          <table:table-cell/>
          <table:table-cell office:value-type="string">
            <text:p>Lysice 689661, č. 6409</text:p>
          </table:table-cell>
          <table:table-cell office:value-type="float" office:value="760">
            <text:p>76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ysice</text:p>
          </table:table-cell>
          <table:table-cell office:value-type="string">
            <text:p>OFO</text:p>
          </table:table-cell>
          <table:table-cell/>
          <table:table-cell office:value-type="string">
            <text:p>Parma Božetěch Dr.</text:p>
          </table:table-cell>
          <table:table-cell office:value-type="string">
            <text:p>Boskovická 74, 67971 Lysice</text:p>
          </table:table-cell>
          <table:table-cell office:value-type="float" office:value="908804701">
            <text:p>908804701</text:p>
          </table:table-cell>
          <table:table-cell table:number-columns-repeated="2" office:value-type="float" office:value="1">
            <text:p>1</text:p>
          </table:table-cell>
          <table:table-cell office:value-type="float" office:value="141">
            <text:p>141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Lysice 689661, č. 6682</text:p>
          </table:table-cell>
          <table:table-cell office:value-type="float" office:value="777">
            <text:p>7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ysice</text:p>
          </table:table-cell>
          <table:table-cell office:value-type="string">
            <text:p>OFO</text:p>
          </table:table-cell>
          <table:table-cell/>
          <table:table-cell office:value-type="string">
            <text:p>Parma Božetěch Dr.</text:p>
          </table:table-cell>
          <table:table-cell office:value-type="string">
            <text:p>Boskovická 74, 67971 Lysice</text:p>
          </table:table-cell>
          <table:table-cell office:value-type="float" office:value="908804701">
            <text:p>908804701</text:p>
          </table:table-cell>
          <table:table-cell table:number-columns-repeated="2" office:value-type="float" office:value="1">
            <text:p>1</text:p>
          </table:table-cell>
          <table:table-cell office:value-type="float" office:value="759">
            <text:p>759</text:p>
          </table:table-cell>
          <table:table-cell office:value-type="string">
            <text:p>ovocný sad</text:p>
          </table:table-cell>
          <table:table-cell/>
          <table:table-cell office:value-type="string">
            <text:p>Lysice 689661, č. 6683</text:p>
          </table:table-cell>
          <table:table-cell office:value-type="float" office:value="777">
            <text:p>7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ysice</text:p>
          </table:table-cell>
          <table:table-cell office:value-type="string">
            <text:p>OFO</text:p>
          </table:table-cell>
          <table:table-cell/>
          <table:table-cell office:value-type="string">
            <text:p>Veselý Vincenc</text:p>
          </table:table-cell>
          <table:table-cell office:value-type="string">
            <text:p>č.p. 22, 67971 Žerůtky</text:p>
          </table:table-cell>
          <table:table-cell office:value-type="float" office:value="908862701">
            <text:p>908862701</text:p>
          </table:table-cell>
          <table:table-cell table:number-columns-repeated="2" office:value-type="float" office:value="1">
            <text:p>1</text:p>
          </table:table-cell>
          <table:table-cell office:value-type="float" office:value="2844">
            <text:p>284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ysice 689661, č. 6005</text:p>
          </table:table-cell>
          <table:table-cell office:value-type="float" office:value="834">
            <text:p>83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ysice</text:p>
          </table:table-cell>
          <table:table-cell office:value-type="string">
            <text:p>OFO</text:p>
          </table:table-cell>
          <table:table-cell/>
          <table:table-cell office:value-type="string">
            <text:p>Řehůřková Františka</text:p>
          </table:table-cell>
          <table:table-cell office:value-type="string">
            <text:p>Židenice, 63400 Brno</text:p>
          </table:table-cell>
          <table:table-cell office:value-type="float" office:value="908913701">
            <text:p>908913701</text:p>
          </table:table-cell>
          <table:table-cell table:number-columns-repeated="2" office:value-type="float" office:value="1">
            <text:p>1</text:p>
          </table:table-cell>
          <table:table-cell office:value-type="float" office:value="1614">
            <text:p>1614</text:p>
          </table:table-cell>
          <table:table-cell office:value-type="string">
            <text:p>orná půda</text:p>
          </table:table-cell>
          <table:table-cell/>
          <table:table-cell office:value-type="string">
            <text:p>Lysice 689661, č. 6298</text:p>
          </table:table-cell>
          <table:table-cell office:value-type="float" office:value="873">
            <text:p>87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Nýrov</text:p>
          </table:table-cell>
          <table:table-cell office:value-type="string">
            <text:p>OFO</text:p>
          </table:table-cell>
          <table:table-cell/>
          <table:table-cell office:value-type="string">
            <text:p>Ambrozová Františka</text:p>
          </table:table-cell>
          <table:table-cell office:value-type="string">
            <text:p>Chlum 8, 67961 Letovice</text:p>
          </table:table-cell>
          <table:table-cell office:value-type="float" office:value="759975731">
            <text:p>759975731</text:p>
          </table:table-cell>
          <table:table-cell table:number-columns-repeated="2" office:value-type="float" office:value="1">
            <text:p>1</text:p>
          </table:table-cell>
          <table:table-cell office:value-type="float" office:value="962">
            <text:p>962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Nýrov 708411, č. 390/2</text:p>
          </table:table-cell>
          <table:table-cell office:value-type="float" office:value="135">
            <text:p>13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Nýrov</text:p>
          </table:table-cell>
          <table:table-cell office:value-type="string">
            <text:p>OFO</text:p>
          </table:table-cell>
          <table:table-cell/>
          <table:table-cell office:value-type="string">
            <text:p>Ambrozová Františka</text:p>
          </table:table-cell>
          <table:table-cell office:value-type="string">
            <text:p>Chlum 8, 67961 Letovice</text:p>
          </table:table-cell>
          <table:table-cell office:value-type="float" office:value="759975731">
            <text:p>759975731</text:p>
          </table:table-cell>
          <table:table-cell table:number-columns-repeated="2" office:value-type="float" office:value="1">
            <text:p>1</text:p>
          </table:table-cell>
          <table:table-cell office:value-type="float" office:value="494">
            <text:p>494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Nýrov 708411, č. 405</text:p>
          </table:table-cell>
          <table:table-cell office:value-type="float" office:value="135">
            <text:p>13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Nýrov</text:p>
          </table:table-cell>
          <table:table-cell office:value-type="string">
            <text:p>OFO</text:p>
          </table:table-cell>
          <table:table-cell/>
          <table:table-cell office:value-type="string">
            <text:p>Ambrozová Františka</text:p>
          </table:table-cell>
          <table:table-cell office:value-type="string">
            <text:p>Chlum 8, 67961 Letovice</text:p>
          </table:table-cell>
          <table:table-cell office:value-type="float" office:value="759975731">
            <text:p>759975731</text:p>
          </table:table-cell>
          <table:table-cell table:number-columns-repeated="2" office:value-type="float" office:value="1">
            <text:p>1</text:p>
          </table:table-cell>
          <table:table-cell office:value-type="float" office:value="511">
            <text:p>511</text:p>
          </table:table-cell>
          <table:table-cell office:value-type="string">
            <text:p>lesní pozemek</text:p>
          </table:table-cell>
          <table:table-cell/>
          <table:table-cell office:value-type="string">
            <text:p>Nýrov 708411, č. 505/1</text:p>
          </table:table-cell>
          <table:table-cell office:value-type="float" office:value="135">
            <text:p>13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Nýrov</text:p>
          </table:table-cell>
          <table:table-cell office:value-type="string">
            <text:p>OFO</text:p>
          </table:table-cell>
          <table:table-cell/>
          <table:table-cell office:value-type="string">
            <text:p>Ambrozová Františka</text:p>
          </table:table-cell>
          <table:table-cell office:value-type="string">
            <text:p>Chlum 8, 67961 Letovice</text:p>
          </table:table-cell>
          <table:table-cell office:value-type="float" office:value="759975731">
            <text:p>759975731</text:p>
          </table:table-cell>
          <table:table-cell table:number-columns-repeated="2" office:value-type="float" office:value="1">
            <text:p>1</text:p>
          </table:table-cell>
          <table:table-cell office:value-type="float" office:value="534">
            <text:p>534</text:p>
          </table:table-cell>
          <table:table-cell office:value-type="string">
            <text:p>orná půda</text:p>
          </table:table-cell>
          <table:table-cell/>
          <table:table-cell office:value-type="string">
            <text:p>Nýrov 708411, č. 390/45</text:p>
          </table:table-cell>
          <table:table-cell office:value-type="float" office:value="135">
            <text:p>13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Nýrov</text:p>
          </table:table-cell>
          <table:table-cell office:value-type="string">
            <text:p>OFO</text:p>
          </table:table-cell>
          <table:table-cell/>
          <table:table-cell office:value-type="string">
            <text:p>Ambrozová Františka</text:p>
          </table:table-cell>
          <table:table-cell office:value-type="string">
            <text:p>Chlum 8, 67961 Letovice</text:p>
          </table:table-cell>
          <table:table-cell office:value-type="float" office:value="759975731">
            <text:p>759975731</text:p>
          </table:table-cell>
          <table:table-cell table:number-columns-repeated="2" office:value-type="float" office:value="1">
            <text:p>1</text:p>
          </table:table-cell>
          <table:table-cell office:value-type="float" office:value="78">
            <text:p>78</text:p>
          </table:table-cell>
          <table:table-cell office:value-type="string">
            <text:p>orná půda</text:p>
          </table:table-cell>
          <table:table-cell/>
          <table:table-cell office:value-type="string">
            <text:p>Nýrov 708411, č. 390/46</text:p>
          </table:table-cell>
          <table:table-cell office:value-type="float" office:value="135">
            <text:p>13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Nýrov</text:p>
          </table:table-cell>
          <table:table-cell office:value-type="string">
            <text:p>OFO</text:p>
          </table:table-cell>
          <table:table-cell/>
          <table:table-cell office:value-type="string">
            <text:p>Ambrozová Františka</text:p>
          </table:table-cell>
          <table:table-cell office:value-type="string">
            <text:p>Chlum 8, 67961 Letovice</text:p>
          </table:table-cell>
          <table:table-cell office:value-type="float" office:value="759975731">
            <text:p>759975731</text:p>
          </table:table-cell>
          <table:table-cell table:number-columns-repeated="2" office:value-type="float" office:value="1">
            <text:p>1</text:p>
          </table:table-cell>
          <table:table-cell office:value-type="float" office:value="2485">
            <text:p>2485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Nýrov 708411, č. 390/64</text:p>
          </table:table-cell>
          <table:table-cell office:value-type="float" office:value="135">
            <text:p>13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Nýrov</text:p>
          </table:table-cell>
          <table:table-cell office:value-type="string">
            <text:p>OFO</text:p>
          </table:table-cell>
          <table:table-cell/>
          <table:table-cell office:value-type="string">
            <text:p>Ambrozová Františka</text:p>
          </table:table-cell>
          <table:table-cell office:value-type="string">
            <text:p>Chlum 8, 67961 Letovice</text:p>
          </table:table-cell>
          <table:table-cell office:value-type="float" office:value="759975731">
            <text:p>759975731</text:p>
          </table:table-cell>
          <table:table-cell table:number-columns-repeated="2" office:value-type="float" office:value="1">
            <text:p>1</text:p>
          </table:table-cell>
          <table:table-cell office:value-type="float" office:value="793">
            <text:p>793</text:p>
          </table:table-cell>
          <table:table-cell office:value-type="string">
            <text:p>lesní pozemek</text:p>
          </table:table-cell>
          <table:table-cell/>
          <table:table-cell office:value-type="string">
            <text:p>Nýrov 708411, č. 406/2</text:p>
          </table:table-cell>
          <table:table-cell office:value-type="float" office:value="135">
            <text:p>13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bora</text:p>
          </table:table-cell>
          <table:table-cell office:value-type="string">
            <text:p>Obora u Boskovic</text:p>
          </table:table-cell>
          <table:table-cell office:value-type="string">
            <text:p>OFO</text:p>
          </table:table-cell>
          <table:table-cell/>
          <table:table-cell office:value-type="string">
            <text:p>Zachoval Jan</text:p>
          </table:table-cell>
          <table:table-cell office:value-type="string">
            <text:p>č.p. 53, 67901 Jabloňany</text:p>
          </table:table-cell>
          <table:table-cell office:value-type="float" office:value="620219731">
            <text:p>620219731</text:p>
          </table:table-cell>
          <table:table-cell table:number-columns-repeated="2" office:value-type="float" office:value="1">
            <text:p>1</text:p>
          </table:table-cell>
          <table:table-cell office:value-type="float" office:value="185">
            <text:p>185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Obora u Boskovic 708640, č. 633</text:p>
          </table:table-cell>
          <table:table-cell office:value-type="float" office:value="167">
            <text:p>16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bora</text:p>
          </table:table-cell>
          <table:table-cell office:value-type="string">
            <text:p>Obora u Boskovic</text:p>
          </table:table-cell>
          <table:table-cell office:value-type="string">
            <text:p>OFO</text:p>
          </table:table-cell>
          <table:table-cell/>
          <table:table-cell office:value-type="string">
            <text:p>Zachoval Jan</text:p>
          </table:table-cell>
          <table:table-cell office:value-type="string">
            <text:p>č.p. 53, 67901 Jabloňany</text:p>
          </table:table-cell>
          <table:table-cell office:value-type="float" office:value="620219731">
            <text:p>620219731</text:p>
          </table:table-cell>
          <table:table-cell table:number-columns-repeated="2" office:value-type="float" office:value="1">
            <text:p>1</text:p>
          </table:table-cell>
          <table:table-cell office:value-type="float" office:value="2633">
            <text:p>263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Obora u Boskovic 708640, č. 636/7</text:p>
          </table:table-cell>
          <table:table-cell office:value-type="float" office:value="167">
            <text:p>16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Weisenstein Arnold</text:p>
          </table:table-cell>
          <table:table-cell office:value-type="string">
            <text:p>Kyriat Mitzkin u Haify, Izrael</text:p>
          </table:table-cell>
          <table:table-cell office:value-type="float" office:value="621118731">
            <text:p>621118731</text:p>
          </table:table-cell>
          <table:table-cell table:number-columns-repeated="2" office:value-type="float" office:value="1">
            <text:p>1</text:p>
          </table:table-cell>
          <table:table-cell office:value-type="float" office:value="3651">
            <text:p>365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Olešnice na Moravě 710415, č. 2416</text:p>
          </table:table-cell>
          <table:table-cell office:value-type="float" office:value="309">
            <text:p>30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Weisenstein Arnold</text:p>
          </table:table-cell>
          <table:table-cell office:value-type="string">
            <text:p>Kyriat Mitzkin u Haify, Izrael</text:p>
          </table:table-cell>
          <table:table-cell office:value-type="float" office:value="621118731">
            <text:p>621118731</text:p>
          </table:table-cell>
          <table:table-cell table:number-columns-repeated="2" office:value-type="float" office:value="1">
            <text:p>1</text:p>
          </table:table-cell>
          <table:table-cell office:value-type="float" office:value="21433">
            <text:p>21433</text:p>
          </table:table-cell>
          <table:table-cell office:value-type="string">
            <text:p>orná půda</text:p>
          </table:table-cell>
          <table:table-cell/>
          <table:table-cell office:value-type="string">
            <text:p>Olešnice na Moravě 710415, č. 2400</text:p>
          </table:table-cell>
          <table:table-cell office:value-type="float" office:value="309">
            <text:p>30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Weisenstein Arnold</text:p>
          </table:table-cell>
          <table:table-cell office:value-type="string">
            <text:p>Kyriat Mitzkin u Haify, Izrael</text:p>
          </table:table-cell>
          <table:table-cell office:value-type="float" office:value="621118731">
            <text:p>621118731</text:p>
          </table:table-cell>
          <table:table-cell table:number-columns-repeated="2" office:value-type="float" office:value="1">
            <text:p>1</text:p>
          </table:table-cell>
          <table:table-cell office:value-type="float" office:value="8455">
            <text:p>8455</text:p>
          </table:table-cell>
          <table:table-cell office:value-type="string">
            <text:p>orná půda</text:p>
          </table:table-cell>
          <table:table-cell/>
          <table:table-cell office:value-type="string">
            <text:p>Olešnice na Moravě 710415, č. 2346</text:p>
          </table:table-cell>
          <table:table-cell office:value-type="float" office:value="309">
            <text:p>30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Sedláková Anastazie</text:p>
          </table:table-cell>
          <table:table-cell office:value-type="string">
            <text:p>Veselka 24, 67974 Olešnice</text:p>
          </table:table-cell>
          <table:table-cell office:value-type="float" office:value="621275731">
            <text:p>621275731</text:p>
          </table:table-cell>
          <table:table-cell table:number-columns-repeated="2" office:value-type="float" office:value="1">
            <text:p>1</text:p>
          </table:table-cell>
          <table:table-cell office:value-type="float" office:value="440">
            <text:p>44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Olešnice na Moravě 710415, č. 2431</text:p>
          </table:table-cell>
          <table:table-cell office:value-type="float" office:value="420">
            <text:p>42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Pásková Terezie</text:p>
          </table:table-cell>
          <table:table-cell office:value-type="string">
            <text:p>č.p. 53, 67974 Olešnice</text:p>
          </table:table-cell>
          <table:table-cell office:value-type="float" office:value="621382731">
            <text:p>621382731</text:p>
          </table:table-cell>
          <table:table-cell table:number-columns-repeated="2" office:value-type="float" office:value="1">
            <text:p>1</text:p>
          </table:table-cell>
          <table:table-cell office:value-type="float" office:value="226">
            <text:p>226</text:p>
          </table:table-cell>
          <table:table-cell office:value-type="string">
            <text:p>lesní pozemek</text:p>
          </table:table-cell>
          <table:table-cell/>
          <table:table-cell office:value-type="string">
            <text:p>Olešnice na Moravě 710415, č. 1844/29</text:p>
          </table:table-cell>
          <table:table-cell office:value-type="float" office:value="502">
            <text:p>50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Pásková Terezie</text:p>
          </table:table-cell>
          <table:table-cell office:value-type="string">
            <text:p>č.p. 53, 67974 Olešnice</text:p>
          </table:table-cell>
          <table:table-cell office:value-type="float" office:value="621382731">
            <text:p>621382731</text:p>
          </table:table-cell>
          <table:table-cell table:number-columns-repeated="2" office:value-type="float" office:value="1">
            <text:p>1</text:p>
          </table:table-cell>
          <table:table-cell office:value-type="float" office:value="41">
            <text:p>41</text:p>
          </table:table-cell>
          <table:table-cell office:value-type="string">
            <text:p>lesní pozemek</text:p>
          </table:table-cell>
          <table:table-cell/>
          <table:table-cell office:value-type="string">
            <text:p>Olešnice na Moravě 710415, č. 1848/5</text:p>
          </table:table-cell>
          <table:table-cell office:value-type="float" office:value="502">
            <text:p>50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Pásková Terezie</text:p>
          </table:table-cell>
          <table:table-cell office:value-type="string">
            <text:p>č.p. 53, 67974 Olešnice</text:p>
          </table:table-cell>
          <table:table-cell office:value-type="float" office:value="621382731">
            <text:p>621382731</text:p>
          </table:table-cell>
          <table:table-cell table:number-columns-repeated="2" office:value-type="float" office:value="1">
            <text:p>1</text:p>
          </table:table-cell>
          <table:table-cell office:value-type="float" office:value="293">
            <text:p>29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Olešnice na Moravě 710415, č. 1849/4</text:p>
          </table:table-cell>
          <table:table-cell office:value-type="float" office:value="502">
            <text:p>50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Pásková Terezie</text:p>
          </table:table-cell>
          <table:table-cell office:value-type="string">
            <text:p>č.p. 53, 67974 Olešnice</text:p>
          </table:table-cell>
          <table:table-cell office:value-type="float" office:value="621382731">
            <text:p>621382731</text:p>
          </table:table-cell>
          <table:table-cell table:number-columns-repeated="2" office:value-type="float" office:value="1">
            <text:p>1</text:p>
          </table:table-cell>
          <table:table-cell office:value-type="float" office:value="354">
            <text:p>354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Olešnice na Moravě 710415, č. 1850/1</text:p>
          </table:table-cell>
          <table:table-cell office:value-type="float" office:value="502">
            <text:p>50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Pásková Terezie</text:p>
          </table:table-cell>
          <table:table-cell office:value-type="string">
            <text:p>č.p. 53, 67974 Olešnice</text:p>
          </table:table-cell>
          <table:table-cell office:value-type="float" office:value="621382731">
            <text:p>621382731</text:p>
          </table:table-cell>
          <table:table-cell table:number-columns-repeated="2" office:value-type="float" office:value="1">
            <text:p>1</text:p>
          </table:table-cell>
          <table:table-cell office:value-type="float" office:value="18879">
            <text:p>18879</text:p>
          </table:table-cell>
          <table:table-cell office:value-type="string">
            <text:p>orná půda</text:p>
          </table:table-cell>
          <table:table-cell/>
          <table:table-cell office:value-type="string">
            <text:p>Olešnice na Moravě 710415, č. 1851/75</text:p>
          </table:table-cell>
          <table:table-cell office:value-type="float" office:value="502">
            <text:p>50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Pásková Terezie</text:p>
          </table:table-cell>
          <table:table-cell office:value-type="string">
            <text:p>č.p. 53, 67974 Olešnice</text:p>
          </table:table-cell>
          <table:table-cell office:value-type="float" office:value="621382731">
            <text:p>621382731</text:p>
          </table:table-cell>
          <table:table-cell table:number-columns-repeated="2" office:value-type="float" office:value="1">
            <text:p>1</text:p>
          </table:table-cell>
          <table:table-cell office:value-type="float" office:value="640">
            <text:p>640</text:p>
          </table:table-cell>
          <table:table-cell office:value-type="string">
            <text:p>orná půda</text:p>
          </table:table-cell>
          <table:table-cell/>
          <table:table-cell office:value-type="string">
            <text:p>Olešnice na Moravě 710415, č. 1970/6</text:p>
          </table:table-cell>
          <table:table-cell office:value-type="float" office:value="502">
            <text:p>50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Pásková Terezie</text:p>
          </table:table-cell>
          <table:table-cell office:value-type="string">
            <text:p>č.p. 53, 67974 Olešnice</text:p>
          </table:table-cell>
          <table:table-cell office:value-type="float" office:value="621382731">
            <text:p>621382731</text:p>
          </table:table-cell>
          <table:table-cell table:number-columns-repeated="2" office:value-type="float" office:value="1">
            <text:p>1</text:p>
          </table:table-cell>
          <table:table-cell office:value-type="float" office:value="133">
            <text:p>133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Olešnice na Moravě 710415, č. 1982/7</text:p>
          </table:table-cell>
          <table:table-cell office:value-type="float" office:value="502">
            <text:p>50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Pásková Terezie</text:p>
          </table:table-cell>
          <table:table-cell office:value-type="string">
            <text:p>č.p. 53, 67974 Olešnice</text:p>
          </table:table-cell>
          <table:table-cell office:value-type="float" office:value="621382731">
            <text:p>621382731</text:p>
          </table:table-cell>
          <table:table-cell table:number-columns-repeated="2" office:value-type="float" office:value="1">
            <text:p>1</text:p>
          </table:table-cell>
          <table:table-cell office:value-type="float" office:value="1827">
            <text:p>182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Olešnice na Moravě 710415, č. 2004/8</text:p>
          </table:table-cell>
          <table:table-cell office:value-type="float" office:value="502">
            <text:p>50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Pásková Terezie</text:p>
          </table:table-cell>
          <table:table-cell office:value-type="string">
            <text:p>č.p. 53, 67974 Olešnice</text:p>
          </table:table-cell>
          <table:table-cell office:value-type="float" office:value="621382731">
            <text:p>621382731</text:p>
          </table:table-cell>
          <table:table-cell table:number-columns-repeated="2" office:value-type="float" office:value="1">
            <text:p>1</text:p>
          </table:table-cell>
          <table:table-cell office:value-type="float" office:value="282">
            <text:p>282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Olešnice na Moravě 710415, č. 2005/1</text:p>
          </table:table-cell>
          <table:table-cell office:value-type="float" office:value="502">
            <text:p>50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Olešnice</text:p>
          </table:table-cell>
          <table:table-cell office:value-type="string">
            <text:p>Olešnice na Moravě</text:p>
          </table:table-cell>
          <table:table-cell office:value-type="string">
            <text:p>OFO</text:p>
          </table:table-cell>
          <table:table-cell/>
          <table:table-cell office:value-type="string">
            <text:p>Člupek Gustav</text:p>
          </table:table-cell>
          <table:table-cell office:value-type="string">
            <text:p>č.p. 94, 67974 Olešnice</text:p>
          </table:table-cell>
          <table:table-cell office:value-type="float" office:value="621951731">
            <text:p>621951731</text:p>
          </table:table-cell>
          <table:table-cell table:number-columns-repeated="2" office:value-type="float" office:value="1">
            <text:p>1</text:p>
          </table:table-cell>
          <table:table-cell office:value-type="float" office:value="356">
            <text:p>356</text:p>
          </table:table-cell>
          <table:table-cell office:value-type="string">
            <text:p>orná půda</text:p>
          </table:table-cell>
          <table:table-cell/>
          <table:table-cell office:value-type="string">
            <text:p>Olešnice na Moravě 710415, č. 1581/19</text:p>
          </table:table-cell>
          <table:table-cell office:value-type="float" office:value="1015">
            <text:p>101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Prudil Josef</text:p>
          </table:table-cell>
          <table:table-cell office:value-type="string">
            <text:p>č.p. 78, 58866 Rozseč</text:p>
          </table:table-cell>
          <table:table-cell office:value-type="float" office:value="622451731">
            <text:p>622451731</text:p>
          </table:table-cell>
          <table:table-cell table:number-columns-repeated="2" office:value-type="float" office:value="1">
            <text:p>1</text:p>
          </table:table-cell>
          <table:table-cell office:value-type="float" office:value="291">
            <text:p>291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Petrov 719765, č. 431/34</text:p>
          </table:table-cell>
          <table:table-cell office:value-type="float" office:value="79">
            <text:p>7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etrov</text:p>
          </table:table-cell>
          <table:table-cell office:value-type="string">
            <text:p>OFO</text:p>
          </table:table-cell>
          <table:table-cell/>
          <table:table-cell office:value-type="string">
            <text:p>Prudil Josef</text:p>
          </table:table-cell>
          <table:table-cell office:value-type="string">
            <text:p>č.p. 78, 58866 Rozseč</text:p>
          </table:table-cell>
          <table:table-cell office:value-type="float" office:value="622451731">
            <text:p>622451731</text:p>
          </table:table-cell>
          <table:table-cell table:number-columns-repeated="2" office:value-type="float" office:value="1">
            <text:p>1</text:p>
          </table:table-cell>
          <table:table-cell office:value-type="float" office:value="7722">
            <text:p>7722</text:p>
          </table:table-cell>
          <table:table-cell office:value-type="string">
            <text:p>orná půda</text:p>
          </table:table-cell>
          <table:table-cell/>
          <table:table-cell office:value-type="string">
            <text:p>Petrov 719765, č. 431/98</text:p>
          </table:table-cell>
          <table:table-cell office:value-type="float" office:value="79">
            <text:p>7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rostřední Poříčí</text:p>
          </table:table-cell>
          <table:table-cell office:value-type="string">
            <text:p>OFO</text:p>
          </table:table-cell>
          <table:table-cell/>
          <table:table-cell office:value-type="string">
            <text:p>Němcová Pavlína</text:p>
          </table:table-cell>
          <table:table-cell office:value-type="string">
            <text:p>č.p. 4, Študlov</text:p>
          </table:table-cell>
          <table:table-cell office:value-type="float" office:value="622769731">
            <text:p>622769731</text:p>
          </table:table-cell>
          <table:table-cell table:number-columns-repeated="2" office:value-type="float" office:value="1">
            <text:p>1</text:p>
          </table:table-cell>
          <table:table-cell office:value-type="float" office:value="226">
            <text:p>226</text:p>
          </table:table-cell>
          <table:table-cell office:value-type="string">
            <text:p>lesní pozemek</text:p>
          </table:table-cell>
          <table:table-cell/>
          <table:table-cell office:value-type="string">
            <text:p>Prostřední Poříčí 733814, č. 434/2</text:p>
          </table:table-cell>
          <table:table-cell office:value-type="float" office:value="192">
            <text:p>19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Prostřední Poříčí</text:p>
          </table:table-cell>
          <table:table-cell office:value-type="string">
            <text:p>OFO</text:p>
          </table:table-cell>
          <table:table-cell/>
          <table:table-cell office:value-type="string">
            <text:p>Němcová Pavlína</text:p>
          </table:table-cell>
          <table:table-cell office:value-type="string">
            <text:p>č.p. 4, Študlov</text:p>
          </table:table-cell>
          <table:table-cell office:value-type="float" office:value="622769731">
            <text:p>622769731</text:p>
          </table:table-cell>
          <table:table-cell table:number-columns-repeated="2" office:value-type="float" office:value="1">
            <text:p>1</text:p>
          </table:table-cell>
          <table:table-cell office:value-type="float" office:value="9337">
            <text:p>9337</text:p>
          </table:table-cell>
          <table:table-cell office:value-type="string">
            <text:p>orná půda</text:p>
          </table:table-cell>
          <table:table-cell/>
          <table:table-cell office:value-type="string">
            <text:p>Prostřední Poříčí 733814, č. 633/1</text:p>
          </table:table-cell>
          <table:table-cell office:value-type="float" office:value="192">
            <text:p>19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Penková Josefa</text:p>
          </table:table-cell>
          <table:table-cell office:value-type="string">
            <text:p>Voděrady Čp 69</text:p>
          </table:table-cell>
          <table:table-cell office:value-type="float" office:value="624231731">
            <text:p>624231731</text:p>
          </table:table-cell>
          <table:table-cell table:number-columns-repeated="2" office:value-type="float" office:value="1">
            <text:p>1</text:p>
          </table:table-cell>
          <table:table-cell office:value-type="float" office:value="171">
            <text:p>171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948/59</text:p>
          </table:table-cell>
          <table:table-cell office:value-type="float" office:value="316">
            <text:p>31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Venclovská Barbora</text:p>
          </table:table-cell>
          <table:table-cell office:value-type="string">
            <text:p>č.p. 165, Sebranice</text:p>
          </table:table-cell>
          <table:table-cell office:value-type="float" office:value="624241731">
            <text:p>624241731</text:p>
          </table:table-cell>
          <table:table-cell table:number-columns-repeated="2" office:value-type="float" office:value="1">
            <text:p>1</text:p>
          </table:table-cell>
          <table:table-cell office:value-type="float" office:value="5955">
            <text:p>5955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1524/5</text:p>
          </table:table-cell>
          <table:table-cell office:value-type="float" office:value="325">
            <text:p>3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Venclovská Barbora</text:p>
          </table:table-cell>
          <table:table-cell office:value-type="string">
            <text:p>č.p. 165, Sebranice</text:p>
          </table:table-cell>
          <table:table-cell office:value-type="float" office:value="624241731">
            <text:p>624241731</text:p>
          </table:table-cell>
          <table:table-cell table:number-columns-repeated="2" office:value-type="float" office:value="1">
            <text:p>1</text:p>
          </table:table-cell>
          <table:table-cell office:value-type="float" office:value="118">
            <text:p>118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Sebranice u Boskovic 746401, č. 1582/26</text:p>
          </table:table-cell>
          <table:table-cell office:value-type="float" office:value="325">
            <text:p>3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Venclovská Barbora</text:p>
          </table:table-cell>
          <table:table-cell office:value-type="string">
            <text:p>č.p. 165, Sebranice</text:p>
          </table:table-cell>
          <table:table-cell office:value-type="float" office:value="624241731">
            <text:p>624241731</text:p>
          </table:table-cell>
          <table:table-cell table:number-columns-repeated="2" office:value-type="float" office:value="1">
            <text:p>1</text:p>
          </table:table-cell>
          <table:table-cell office:value-type="float" office:value="2594">
            <text:p>2594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1059/40</text:p>
          </table:table-cell>
          <table:table-cell office:value-type="float" office:value="325">
            <text:p>3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Venclovská Barbora</text:p>
          </table:table-cell>
          <table:table-cell office:value-type="string">
            <text:p>č.p. 165, Sebranice</text:p>
          </table:table-cell>
          <table:table-cell office:value-type="float" office:value="624241731">
            <text:p>624241731</text:p>
          </table:table-cell>
          <table:table-cell table:number-columns-repeated="2" office:value-type="float" office:value="1">
            <text:p>1</text:p>
          </table:table-cell>
          <table:table-cell office:value-type="float" office:value="1488">
            <text:p>1488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1152/86</text:p>
          </table:table-cell>
          <table:table-cell office:value-type="float" office:value="325">
            <text:p>3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Šaršonová Františka</text:p>
          </table:table-cell>
          <table:table-cell office:value-type="string">
            <text:p>č.p. 46, Sebranice</text:p>
          </table:table-cell>
          <table:table-cell office:value-type="float" office:value="624243731">
            <text:p>624243731</text:p>
          </table:table-cell>
          <table:table-cell table:number-columns-repeated="2" office:value-type="float" office:value="1">
            <text:p>1</text:p>
          </table:table-cell>
          <table:table-cell office:value-type="float" office:value="215">
            <text:p>215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Sebranice u Boskovic 746401, č. 1584/26</text:p>
          </table:table-cell>
          <table:table-cell office:value-type="float" office:value="327">
            <text:p>3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Šaršonová Františka</text:p>
          </table:table-cell>
          <table:table-cell office:value-type="string">
            <text:p>č.p. 46, Sebranice</text:p>
          </table:table-cell>
          <table:table-cell office:value-type="float" office:value="624243731">
            <text:p>62424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222">
            <text:p>1222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948/222</text:p>
          </table:table-cell>
          <table:table-cell office:value-type="float" office:value="327">
            <text:p>3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Šaršonová Františka</text:p>
          </table:table-cell>
          <table:table-cell office:value-type="string">
            <text:p>č.p. 46, Sebranice</text:p>
          </table:table-cell>
          <table:table-cell office:value-type="float" office:value="624243731">
            <text:p>624243731</text:p>
          </table:table-cell>
          <table:table-cell table:number-columns-repeated="2" office:value-type="float" office:value="1">
            <text:p>1</text:p>
          </table:table-cell>
          <table:table-cell office:value-type="float" office:value="4794">
            <text:p>4794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252/59</text:p>
          </table:table-cell>
          <table:table-cell office:value-type="float" office:value="327">
            <text:p>3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Šaršonová Františka</text:p>
          </table:table-cell>
          <table:table-cell office:value-type="string">
            <text:p>č.p. 46, Sebranice</text:p>
          </table:table-cell>
          <table:table-cell office:value-type="float" office:value="624243731">
            <text:p>62424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507">
            <text:p>1507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1006/58</text:p>
          </table:table-cell>
          <table:table-cell office:value-type="float" office:value="327">
            <text:p>3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Šaršonová Františka</text:p>
          </table:table-cell>
          <table:table-cell office:value-type="string">
            <text:p>č.p. 46, Sebranice</text:p>
          </table:table-cell>
          <table:table-cell office:value-type="float" office:value="624243731">
            <text:p>624243731</text:p>
          </table:table-cell>
          <table:table-cell table:number-columns-repeated="2" office:value-type="float" office:value="1">
            <text:p>1</text:p>
          </table:table-cell>
          <table:table-cell office:value-type="float" office:value="645">
            <text:p>645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1152/10</text:p>
          </table:table-cell>
          <table:table-cell office:value-type="float" office:value="327">
            <text:p>3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Šaršonová Františka</text:p>
          </table:table-cell>
          <table:table-cell office:value-type="string">
            <text:p>č.p. 46, Sebranice</text:p>
          </table:table-cell>
          <table:table-cell office:value-type="float" office:value="624243731">
            <text:p>624243731</text:p>
          </table:table-cell>
          <table:table-cell table:number-columns-repeated="2" office:value-type="float" office:value="1">
            <text:p>1</text:p>
          </table:table-cell>
          <table:table-cell office:value-type="float" office:value="3687">
            <text:p>3687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1152/46</text:p>
          </table:table-cell>
          <table:table-cell office:value-type="float" office:value="327">
            <text:p>3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Šaršonová Františka</text:p>
          </table:table-cell>
          <table:table-cell office:value-type="string">
            <text:p>č.p. 46, Sebranice</text:p>
          </table:table-cell>
          <table:table-cell office:value-type="float" office:value="624243731">
            <text:p>624243731</text:p>
          </table:table-cell>
          <table:table-cell table:number-columns-repeated="2" office:value-type="float" office:value="1">
            <text:p>1</text:p>
          </table:table-cell>
          <table:table-cell office:value-type="float" office:value="7985">
            <text:p>7985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1152/59</text:p>
          </table:table-cell>
          <table:table-cell office:value-type="float" office:value="327">
            <text:p>32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Ryšánková Josefa</text:p>
          </table:table-cell>
          <table:table-cell office:value-type="string">
            <text:p>Sebranice</text:p>
          </table:table-cell>
          <table:table-cell office:value-type="float" office:value="624258731">
            <text:p>624258731</text:p>
          </table:table-cell>
          <table:table-cell table:number-columns-repeated="2" office:value-type="float" office:value="1">
            <text:p>1</text:p>
          </table:table-cell>
          <table:table-cell office:value-type="float" office:value="5312">
            <text:p>5312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881/67</text:p>
          </table:table-cell>
          <table:table-cell office:value-type="float" office:value="341">
            <text:p>34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Mazalová Leopoldina</text:p>
          </table:table-cell>
          <table:table-cell office:value-type="string">
            <text:p>č.p. 71, 67931 Sebranice</text:p>
          </table:table-cell>
          <table:table-cell office:value-type="float" office:value="624261731">
            <text:p>624261731</text:p>
          </table:table-cell>
          <table:table-cell table:number-columns-repeated="2" office:value-type="float" office:value="1">
            <text:p>1</text:p>
          </table:table-cell>
          <table:table-cell office:value-type="float" office:value="7193">
            <text:p>7193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1458/20</text:p>
          </table:table-cell>
          <table:table-cell office:value-type="float" office:value="343">
            <text:p>3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Mazalová Leopoldina</text:p>
          </table:table-cell>
          <table:table-cell office:value-type="string">
            <text:p>č.p. 71, 67931 Sebranice</text:p>
          </table:table-cell>
          <table:table-cell office:value-type="float" office:value="624261731">
            <text:p>624261731</text:p>
          </table:table-cell>
          <table:table-cell table:number-columns-repeated="2" office:value-type="float" office:value="1">
            <text:p>1</text:p>
          </table:table-cell>
          <table:table-cell office:value-type="float" office:value="295">
            <text:p>295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1458/21</text:p>
          </table:table-cell>
          <table:table-cell office:value-type="float" office:value="343">
            <text:p>34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Staníček Jan</text:p>
          </table:table-cell>
          <table:table-cell office:value-type="string">
            <text:p>Sebranice</text:p>
          </table:table-cell>
          <table:table-cell office:value-type="float" office:value="624263731">
            <text:p>624263731</text:p>
          </table:table-cell>
          <table:table-cell table:number-columns-repeated="2" office:value-type="float" office:value="1">
            <text:p>1</text:p>
          </table:table-cell>
          <table:table-cell office:value-type="float" office:value="59">
            <text:p>5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ebranice u Boskovic 746401, č. 1324/2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Staníček Jan</text:p>
          </table:table-cell>
          <table:table-cell office:value-type="string">
            <text:p>Sebranice</text:p>
          </table:table-cell>
          <table:table-cell office:value-type="float" office:value="624263731">
            <text:p>624263731</text:p>
          </table:table-cell>
          <table:table-cell table:number-columns-repeated="2" office:value-type="float" office:value="1">
            <text:p>1</text:p>
          </table:table-cell>
          <table:table-cell office:value-type="float" office:value="58">
            <text:p>58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Sebranice u Boskovic 746401, č. 1324/4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Staníček Jan</text:p>
          </table:table-cell>
          <table:table-cell office:value-type="string">
            <text:p>Sebranice</text:p>
          </table:table-cell>
          <table:table-cell office:value-type="float" office:value="624263731">
            <text:p>62426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610">
            <text:p>1610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1325/4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Staníček Jan</text:p>
          </table:table-cell>
          <table:table-cell office:value-type="string">
            <text:p>Sebranice</text:p>
          </table:table-cell>
          <table:table-cell office:value-type="float" office:value="624263731">
            <text:p>624263731</text:p>
          </table:table-cell>
          <table:table-cell table:number-columns-repeated="2" office:value-type="float" office:value="1">
            <text:p>1</text:p>
          </table:table-cell>
          <table:table-cell office:value-type="float" office:value="2316">
            <text:p>2316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1346/15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Staníček Jan</text:p>
          </table:table-cell>
          <table:table-cell office:value-type="string">
            <text:p>Sebranice</text:p>
          </table:table-cell>
          <table:table-cell office:value-type="float" office:value="624263731">
            <text:p>62426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04">
            <text:p>104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Sebranice u Boskovic 746401, č. 1346/24</text:p>
          </table:table-cell>
          <table:table-cell office:value-type="float" office:value="345">
            <text:p>3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Stejskal František</text:p>
          </table:table-cell>
          <table:table-cell office:value-type="string">
            <text:p>č.p. 40, Sebranice</text:p>
          </table:table-cell>
          <table:table-cell office:value-type="float" office:value="624329731">
            <text:p>624329731</text:p>
          </table:table-cell>
          <table:table-cell table:number-columns-repeated="2" office:value-type="float" office:value="1">
            <text:p>1</text:p>
          </table:table-cell>
          <table:table-cell office:value-type="float" office:value="576">
            <text:p>576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948/35</text:p>
          </table:table-cell>
          <table:table-cell office:value-type="float" office:value="391">
            <text:p>3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Stejskal František</text:p>
          </table:table-cell>
          <table:table-cell office:value-type="string">
            <text:p>č.p. 40, Sebranice</text:p>
          </table:table-cell>
          <table:table-cell office:value-type="float" office:value="624329731">
            <text:p>624329731</text:p>
          </table:table-cell>
          <table:table-cell table:number-columns-repeated="2" office:value-type="float" office:value="1">
            <text:p>1</text:p>
          </table:table-cell>
          <table:table-cell office:value-type="float" office:value="82">
            <text:p>82</text:p>
          </table:table-cell>
          <table:table-cell office:value-type="string">
            <text:p>orná půda</text:p>
          </table:table-cell>
          <table:table-cell/>
          <table:table-cell office:value-type="string">
            <text:p>Sebranice u Boskovic 746401, č. 948/63</text:p>
          </table:table-cell>
          <table:table-cell office:value-type="float" office:value="391">
            <text:p>3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ebranice</text:p>
          </table:table-cell>
          <table:table-cell office:value-type="string">
            <text:p>Sebranice u Boskovic</text:p>
          </table:table-cell>
          <table:table-cell office:value-type="string">
            <text:p>OFO</text:p>
          </table:table-cell>
          <table:table-cell/>
          <table:table-cell office:value-type="string">
            <text:p>Stejskal František</text:p>
          </table:table-cell>
          <table:table-cell office:value-type="string">
            <text:p>č.p. 40, Sebranice</text:p>
          </table:table-cell>
          <table:table-cell office:value-type="float" office:value="624329731">
            <text:p>624329731</text:p>
          </table:table-cell>
          <table:table-cell table:number-columns-repeated="2"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string">
            <text:p>vodní plocha</text:p>
          </table:table-cell>
          <table:table-cell office:value-type="string">
            <text:p>koryto vodního toku přirozené nebo upravené</text:p>
          </table:table-cell>
          <table:table-cell office:value-type="string">
            <text:p>Sebranice u Boskovic 746401, č. 948/327</text:p>
          </table:table-cell>
          <table:table-cell office:value-type="float" office:value="391">
            <text:p>39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alice nad Svitavou</text:p>
          </table:table-cell>
          <table:table-cell office:value-type="string">
            <text:p>OFO</text:p>
          </table:table-cell>
          <table:table-cell/>
          <table:table-cell office:value-type="string">
            <text:p>Sošková Anna</text:p>
          </table:table-cell>
          <table:table-cell office:value-type="string">
            <text:p>Králodvorská 585/2, Staré Město, 11000 Praha</text:p>
          </table:table-cell>
          <table:table-cell office:value-type="float" office:value="624775731">
            <text:p>624775731</text:p>
          </table:table-cell>
          <table:table-cell table:number-columns-repeated="2" office:value-type="float" office:value="1">
            <text:p>1</text:p>
          </table:table-cell>
          <table:table-cell office:value-type="float" office:value="5490">
            <text:p>549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kalice nad Svitavou 747998, č. 1049</text:p>
          </table:table-cell>
          <table:table-cell office:value-type="float" office:value="245">
            <text:p>24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alice nad Svitavou</text:p>
          </table:table-cell>
          <table:table-cell office:value-type="string">
            <text:p>OFO</text:p>
          </table:table-cell>
          <table:table-cell/>
          <table:table-cell office:value-type="string">
            <text:p>Aujeský Josef</text:p>
          </table:table-cell>
          <table:table-cell office:value-type="string">
            <text:p>č.p. 39, 68001 Boskovice</text:p>
          </table:table-cell>
          <table:table-cell office:value-type="float" office:value="624820731">
            <text:p>624820731</text:p>
          </table:table-cell>
          <table:table-cell table:number-columns-repeated="2" office:value-type="float" office:value="1">
            <text:p>1</text:p>
          </table:table-cell>
          <table:table-cell office:value-type="float" office:value="4022">
            <text:p>4022</text:p>
          </table:table-cell>
          <table:table-cell office:value-type="string">
            <text:p>orná půda</text:p>
          </table:table-cell>
          <table:table-cell/>
          <table:table-cell office:value-type="string">
            <text:p>Skalice nad Svitavou 747998, č. 1399</text:p>
          </table:table-cell>
          <table:table-cell office:value-type="float" office:value="279">
            <text:p>27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alice nad Svitavou</text:p>
          </table:table-cell>
          <table:table-cell office:value-type="string">
            <text:p>OFO</text:p>
          </table:table-cell>
          <table:table-cell/>
          <table:table-cell office:value-type="string">
            <text:p>Páral František</text:p>
          </table:table-cell>
          <table:table-cell office:value-type="string">
            <text:p>Sadová 1091/18, 68001 Boskovice</text:p>
          </table:table-cell>
          <table:table-cell office:value-type="float" office:value="624836731">
            <text:p>624836731</text:p>
          </table:table-cell>
          <table:table-cell table:number-columns-repeated="2" office:value-type="float" office:value="1">
            <text:p>1</text:p>
          </table:table-cell>
          <table:table-cell office:value-type="float" office:value="1337">
            <text:p>1337</text:p>
          </table:table-cell>
          <table:table-cell office:value-type="string">
            <text:p>orná půda</text:p>
          </table:table-cell>
          <table:table-cell/>
          <table:table-cell office:value-type="string">
            <text:p>Skalice nad Svitavou 747998, č. 1003</text:p>
          </table:table-cell>
          <table:table-cell office:value-type="float" office:value="293">
            <text:p>29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alice nad Svitavou</text:p>
          </table:table-cell>
          <table:table-cell office:value-type="string">
            <text:p>OFO</text:p>
          </table:table-cell>
          <table:table-cell/>
          <table:table-cell office:value-type="string">
            <text:p>Kořínková Marie</text:p>
          </table:table-cell>
          <table:table-cell office:value-type="string">
            <text:p>č.p. 23, 67963 Světlá</text:p>
          </table:table-cell>
          <table:table-cell office:value-type="float" office:value="766139731">
            <text:p>766139731</text:p>
          </table:table-cell>
          <table:table-cell table:number-columns-repeated="2" office:value-type="float" office:value="1">
            <text:p>1</text:p>
          </table:table-cell>
          <table:table-cell office:value-type="float" office:value="1650">
            <text:p>165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kalice nad Svitavou 747998, č. 1066</text:p>
          </table:table-cell>
          <table:table-cell office:value-type="float" office:value="282">
            <text:p>28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Hochová Františka</text:p>
          </table:table-cell>
          <table:table-cell office:value-type="string">
            <text:p>č.p. 21, 67961 Skrchov</text:p>
          </table:table-cell>
          <table:table-cell office:value-type="float" office:value="625273731">
            <text:p>625273731</text:p>
          </table:table-cell>
          <table:table-cell table:number-columns-repeated="2"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Skrchov 748650, č. 203/31</text:p>
          </table:table-cell>
          <table:table-cell office:value-type="float" office:value="62">
            <text:p>6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Hochová Františka</text:p>
          </table:table-cell>
          <table:table-cell office:value-type="string">
            <text:p>č.p. 21, 67961 Skrchov</text:p>
          </table:table-cell>
          <table:table-cell office:value-type="float" office:value="625273731">
            <text:p>625273731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krchov 748650, č. 203/41</text:p>
          </table:table-cell>
          <table:table-cell office:value-type="float" office:value="62">
            <text:p>6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Hochová Františka</text:p>
          </table:table-cell>
          <table:table-cell office:value-type="string">
            <text:p>č.p. 21, 67961 Skrchov</text:p>
          </table:table-cell>
          <table:table-cell office:value-type="float" office:value="625273731">
            <text:p>62527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573">
            <text:p>1573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3/87</text:p>
          </table:table-cell>
          <table:table-cell office:value-type="float" office:value="62">
            <text:p>6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Prudilová Josefa</text:p>
          </table:table-cell>
          <table:table-cell office:value-type="string">
            <text:p>Skřib 14, 67961 Letovice</text:p>
          </table:table-cell>
          <table:table-cell office:value-type="float" office:value="625317731">
            <text:p>625317731</text:p>
          </table:table-cell>
          <table:table-cell table:number-columns-repeated="2" office:value-type="float" office:value="1">
            <text:p>1</text:p>
          </table:table-cell>
          <table:table-cell office:value-type="float" office:value="656">
            <text:p>656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3/56</text:p>
          </table:table-cell>
          <table:table-cell office:value-type="float" office:value="98">
            <text:p>9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Prudilová Josefa</text:p>
          </table:table-cell>
          <table:table-cell office:value-type="string">
            <text:p>Skřib 14, 67961 Letovice</text:p>
          </table:table-cell>
          <table:table-cell office:value-type="float" office:value="625317731">
            <text:p>625317731</text:p>
          </table:table-cell>
          <table:table-cell table:number-columns-repeated="2" office:value-type="float" office:value="1">
            <text:p>1</text:p>
          </table:table-cell>
          <table:table-cell office:value-type="float" office:value="1283">
            <text:p>1283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3/69</text:p>
          </table:table-cell>
          <table:table-cell office:value-type="float" office:value="98">
            <text:p>9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Štěpánek Josef</text:p>
          </table:table-cell>
          <table:table-cell office:value-type="string">
            <text:p>č.p. 46, 67961 Skrchov</text:p>
          </table:table-cell>
          <table:table-cell office:value-type="float" office:value="625318731">
            <text:p>625318731</text:p>
          </table:table-cell>
          <table:table-cell table:number-columns-repeated="2" office:value-type="float" office:value="1">
            <text:p>1</text:p>
          </table:table-cell>
          <table:table-cell office:value-type="float" office:value="872">
            <text:p>872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3/57</text:p>
          </table:table-cell>
          <table:table-cell office:value-type="float" office:value="99">
            <text:p>9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Štěpánek Josef</text:p>
          </table:table-cell>
          <table:table-cell office:value-type="string">
            <text:p>č.p. 46, 67961 Skrchov</text:p>
          </table:table-cell>
          <table:table-cell office:value-type="float" office:value="625318731">
            <text:p>625318731</text:p>
          </table:table-cell>
          <table:table-cell table:number-columns-repeated="2" office:value-type="float" office:value="1">
            <text:p>1</text:p>
          </table:table-cell>
          <table:table-cell office:value-type="float" office:value="1123">
            <text:p>1123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3/70</text:p>
          </table:table-cell>
          <table:table-cell office:value-type="float" office:value="99">
            <text:p>9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Nečasová Vincencie</text:p>
          </table:table-cell>
          <table:table-cell office:value-type="string">
            <text:p>č.p. 2, 67901 Stvolová</text:p>
          </table:table-cell>
          <table:table-cell office:value-type="float" office:value="625347731">
            <text:p>625347731</text:p>
          </table:table-cell>
          <table:table-cell table:number-columns-repeated="2" office:value-type="float" office:value="1">
            <text:p>1</text:p>
          </table:table-cell>
          <table:table-cell office:value-type="float" office:value="823">
            <text:p>823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3/50</text:p>
          </table:table-cell>
          <table:table-cell office:value-type="float" office:value="117">
            <text:p>1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Nečasová Vincencie</text:p>
          </table:table-cell>
          <table:table-cell office:value-type="string">
            <text:p>č.p. 2, 67901 Stvolová</text:p>
          </table:table-cell>
          <table:table-cell office:value-type="float" office:value="625347731">
            <text:p>625347731</text:p>
          </table:table-cell>
          <table:table-cell table:number-columns-repeated="2" office:value-type="float" office:value="1">
            <text:p>1</text:p>
          </table:table-cell>
          <table:table-cell office:value-type="float" office:value="965">
            <text:p>965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3/63</text:p>
          </table:table-cell>
          <table:table-cell office:value-type="float" office:value="117">
            <text:p>1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Schneeweis František</text:p>
          </table:table-cell>
          <table:table-cell office:value-type="string">
            <text:p>č.p. 24, 67961 Skrchov</text:p>
          </table:table-cell>
          <table:table-cell office:value-type="float" office:value="625351731">
            <text:p>625351731</text:p>
          </table:table-cell>
          <table:table-cell table:number-columns-repeated="2" office:value-type="float" office:value="1">
            <text:p>1</text:p>
          </table:table-cell>
          <table:table-cell office:value-type="float" office:value="1619">
            <text:p>1619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3/105</text:p>
          </table:table-cell>
          <table:table-cell office:value-type="float" office:value="120">
            <text:p>12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krchov</text:p>
          </table:table-cell>
          <table:table-cell office:value-type="string">
            <text:p>OFO</text:p>
          </table:table-cell>
          <table:table-cell/>
          <table:table-cell office:value-type="string">
            <text:p>Prudilová Františka</text:p>
          </table:table-cell>
          <table:table-cell office:value-type="string">
            <text:p>Dolní Smržov 37, 67961 Letovice</text:p>
          </table:table-cell>
          <table:table-cell office:value-type="float" office:value="625358731">
            <text:p>625358731</text:p>
          </table:table-cell>
          <table:table-cell table:number-columns-repeated="2" office:value-type="float" office:value="1">
            <text:p>1</text:p>
          </table:table-cell>
          <table:table-cell office:value-type="float" office:value="2194">
            <text:p>2194</text:p>
          </table:table-cell>
          <table:table-cell office:value-type="string">
            <text:p>orná půda</text:p>
          </table:table-cell>
          <table:table-cell/>
          <table:table-cell office:value-type="string">
            <text:p>Skrchov 748650, č. 203/81</text:p>
          </table:table-cell>
          <table:table-cell office:value-type="float" office:value="126">
            <text:p>12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udice</text:p>
          </table:table-cell>
          <table:table-cell office:value-type="string">
            <text:p>Sudice u Boskovic</text:p>
          </table:table-cell>
          <table:table-cell office:value-type="string">
            <text:p>OFO</text:p>
          </table:table-cell>
          <table:table-cell/>
          <table:table-cell office:value-type="string">
            <text:p>Zemach Josef</text:p>
          </table:table-cell>
          <table:table-cell office:value-type="string">
            <text:p>Bačov 24, 68001 Boskovice</text:p>
          </table:table-cell>
          <table:table-cell office:value-type="float" office:value="762594731">
            <text:p>762594731</text:p>
          </table:table-cell>
          <table:table-cell table:number-columns-repeated="2" office:value-type="float" office:value="1">
            <text:p>1</text:p>
          </table:table-cell>
          <table:table-cell office:value-type="float" office:value="3151">
            <text:p>3151</text:p>
          </table:table-cell>
          <table:table-cell office:value-type="string">
            <text:p>orná půda</text:p>
          </table:table-cell>
          <table:table-cell/>
          <table:table-cell office:value-type="string">
            <text:p>Sudice u Boskovic 758736, č. 5122</text:p>
          </table:table-cell>
          <table:table-cell office:value-type="float" office:value="261">
            <text:p>26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udice</text:p>
          </table:table-cell>
          <table:table-cell office:value-type="string">
            <text:p>Sudice u Boskovic</text:p>
          </table:table-cell>
          <table:table-cell office:value-type="string">
            <text:p>OFO</text:p>
          </table:table-cell>
          <table:table-cell/>
          <table:table-cell office:value-type="string">
            <text:p>Přibylová Josefa</text:p>
          </table:table-cell>
          <table:table-cell office:value-type="string">
            <text:p>Pamětice</text:p>
          </table:table-cell>
          <table:table-cell office:value-type="float" office:value="625975731">
            <text:p>625975731</text:p>
          </table:table-cell>
          <table:table-cell table:number-columns-repeated="2"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Sudice u Boskovic 758736, č. 636/5</text:p>
          </table:table-cell>
          <table:table-cell office:value-type="float" office:value="273">
            <text:p>27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udice</text:p>
          </table:table-cell>
          <table:table-cell office:value-type="string">
            <text:p>Sudice u Boskovic</text:p>
          </table:table-cell>
          <table:table-cell office:value-type="string">
            <text:p>OFO</text:p>
          </table:table-cell>
          <table:table-cell/>
          <table:table-cell office:value-type="string">
            <text:p>Přibylová Josefa</text:p>
          </table:table-cell>
          <table:table-cell office:value-type="string">
            <text:p>Pamětice</text:p>
          </table:table-cell>
          <table:table-cell office:value-type="float" office:value="625975731">
            <text:p>625975731</text:p>
          </table:table-cell>
          <table:table-cell table:number-columns-repeated="2" office:value-type="float" office:value="1">
            <text:p>1</text:p>
          </table:table-cell>
          <table:table-cell office:value-type="float" office:value="1173">
            <text:p>1173</text:p>
          </table:table-cell>
          <table:table-cell office:value-type="string">
            <text:p>orná půda</text:p>
          </table:table-cell>
          <table:table-cell/>
          <table:table-cell office:value-type="string">
            <text:p>Sudice u Boskovic 758736, č. 637/4</text:p>
          </table:table-cell>
          <table:table-cell office:value-type="float" office:value="273">
            <text:p>27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Štrangfeldová Anastazie</text:p>
          </table:table-cell>
          <table:table-cell office:value-type="string">
            <text:p>Vršovice, 10100 Praha</text:p>
          </table:table-cell>
          <table:table-cell office:value-type="float" office:value="627872731">
            <text:p>627872731</text:p>
          </table:table-cell>
          <table:table-cell table:number-columns-repeated="2"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Svitávka 760943, č. 1989/23</text:p>
          </table:table-cell>
          <table:table-cell office:value-type="float" office:value="659">
            <text:p>65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Štrangfeldová Anastazie</text:p>
          </table:table-cell>
          <table:table-cell office:value-type="string">
            <text:p>Vršovice, 10100 Praha</text:p>
          </table:table-cell>
          <table:table-cell office:value-type="float" office:value="627872731">
            <text:p>627872731</text:p>
          </table:table-cell>
          <table:table-cell table:number-columns-repeated="2" office:value-type="float" office:value="1">
            <text:p>1</text:p>
          </table:table-cell>
          <table:table-cell office:value-type="float" office:value="5343">
            <text:p>5343</text:p>
          </table:table-cell>
          <table:table-cell office:value-type="string">
            <text:p>orná půda</text:p>
          </table:table-cell>
          <table:table-cell/>
          <table:table-cell office:value-type="string">
            <text:p>Svitávka 760943, č. 2000/49</text:p>
          </table:table-cell>
          <table:table-cell office:value-type="float" office:value="659">
            <text:p>65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Štrangfeldová Anastazie</text:p>
          </table:table-cell>
          <table:table-cell office:value-type="string">
            <text:p>Vršovice, 10100 Praha</text:p>
          </table:table-cell>
          <table:table-cell office:value-type="float" office:value="627872731">
            <text:p>627872731</text:p>
          </table:table-cell>
          <table:table-cell table:number-columns-repeated="2" office:value-type="float" office:value="1">
            <text:p>1</text:p>
          </table:table-cell>
          <table:table-cell office:value-type="float" office:value="48">
            <text:p>48</text:p>
          </table:table-cell>
          <table:table-cell office:value-type="string">
            <text:p>ostatní plocha</text:p>
          </table:table-cell>
          <table:table-cell office:value-type="string">
            <text:p>neplodná půda</text:p>
          </table:table-cell>
          <table:table-cell office:value-type="string">
            <text:p>Svitávka 760943, č. 2000/77</text:p>
          </table:table-cell>
          <table:table-cell office:value-type="float" office:value="659">
            <text:p>65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Diesnerová Marie</text:p>
          </table:table-cell>
          <table:table-cell office:value-type="string">
            <text:p>Vídeň, Rakousko</text:p>
          </table:table-cell>
          <table:table-cell office:value-type="float" office:value="760289731">
            <text:p>760289731</text:p>
          </table:table-cell>
          <table:table-cell table:number-columns-repeated="2" office:value-type="float" office:value="1">
            <text:p>1</text:p>
          </table:table-cell>
          <table:table-cell office:value-type="float" office:value="1927">
            <text:p>192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itávka 760943, č. 2221</text:p>
          </table:table-cell>
          <table:table-cell office:value-type="float" office:value="725">
            <text:p>7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Diesnerová Marie</text:p>
          </table:table-cell>
          <table:table-cell office:value-type="string">
            <text:p>Vídeň, Rakousko</text:p>
          </table:table-cell>
          <table:table-cell office:value-type="float" office:value="760289731">
            <text:p>760289731</text:p>
          </table:table-cell>
          <table:table-cell table:number-columns-repeated="2" office:value-type="float" office:value="1">
            <text:p>1</text:p>
          </table:table-cell>
          <table:table-cell office:value-type="float" office:value="27">
            <text:p>2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itávka 760943, č. 371/50</text:p>
          </table:table-cell>
          <table:table-cell office:value-type="float" office:value="725">
            <text:p>7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Diesnerová Marie</text:p>
          </table:table-cell>
          <table:table-cell office:value-type="string">
            <text:p>Vídeň, Rakousko</text:p>
          </table:table-cell>
          <table:table-cell office:value-type="float" office:value="760289731">
            <text:p>760289731</text:p>
          </table:table-cell>
          <table:table-cell table:number-columns-repeated="2" office:value-type="float" office:value="1">
            <text:p>1</text:p>
          </table:table-cell>
          <table:table-cell office:value-type="float" office:value="713">
            <text:p>71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Svitávka 760943, č. 371/146</text:p>
          </table:table-cell>
          <table:table-cell office:value-type="float" office:value="725">
            <text:p>7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Diesnerová Marie</text:p>
          </table:table-cell>
          <table:table-cell office:value-type="string">
            <text:p>Vídeň, Rakousko</text:p>
          </table:table-cell>
          <table:table-cell office:value-type="float" office:value="760289731">
            <text:p>760289731</text:p>
          </table:table-cell>
          <table:table-cell table:number-columns-repeated="2" office:value-type="float" office:value="1">
            <text:p>1</text:p>
          </table:table-cell>
          <table:table-cell office:value-type="float" office:value="723">
            <text:p>723</text:p>
          </table:table-cell>
          <table:table-cell office:value-type="string">
            <text:p>orná půda</text:p>
          </table:table-cell>
          <table:table-cell/>
          <table:table-cell office:value-type="string">
            <text:p>Svitávka 760943, č. 801/5</text:p>
          </table:table-cell>
          <table:table-cell office:value-type="float" office:value="725">
            <text:p>7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Diesnerová Marie</text:p>
          </table:table-cell>
          <table:table-cell office:value-type="string">
            <text:p>Vídeň, Rakousko</text:p>
          </table:table-cell>
          <table:table-cell office:value-type="float" office:value="760289731">
            <text:p>760289731</text:p>
          </table:table-cell>
          <table:table-cell table:number-columns-repeated="2" office:value-type="float" office:value="1">
            <text:p>1</text:p>
          </table:table-cell>
          <table:table-cell office:value-type="float" office:value="60">
            <text:p>60</text:p>
          </table:table-cell>
          <table:table-cell office:value-type="string">
            <text:p>orná půda</text:p>
          </table:table-cell>
          <table:table-cell/>
          <table:table-cell office:value-type="string">
            <text:p>Svitávka 760943, č. 808/19</text:p>
          </table:table-cell>
          <table:table-cell office:value-type="float" office:value="725">
            <text:p>7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Diesnerová Marie</text:p>
          </table:table-cell>
          <table:table-cell office:value-type="string">
            <text:p>Vídeň, Rakousko</text:p>
          </table:table-cell>
          <table:table-cell office:value-type="float" office:value="760289731">
            <text:p>760289731</text:p>
          </table:table-cell>
          <table:table-cell table:number-columns-repeated="2" office:value-type="float" office:value="1">
            <text:p>1</text:p>
          </table:table-cell>
          <table:table-cell office:value-type="float" office:value="98">
            <text:p>98</text:p>
          </table:table-cell>
          <table:table-cell office:value-type="string">
            <text:p>vodní plocha</text:p>
          </table:table-cell>
          <table:table-cell office:value-type="string">
            <text:p>koryto vodního toku přirozené nebo upravené</text:p>
          </table:table-cell>
          <table:table-cell office:value-type="string">
            <text:p>Svitávka 760943, č. 811/16</text:p>
          </table:table-cell>
          <table:table-cell office:value-type="float" office:value="725">
            <text:p>7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Diesnerová Marie</text:p>
          </table:table-cell>
          <table:table-cell office:value-type="string">
            <text:p>Vídeň, Rakousko</text:p>
          </table:table-cell>
          <table:table-cell office:value-type="float" office:value="760289731">
            <text:p>760289731</text:p>
          </table:table-cell>
          <table:table-cell table:number-columns-repeated="2" office:value-type="float" office:value="1">
            <text:p>1</text:p>
          </table:table-cell>
          <table:table-cell office:value-type="float" office:value="87">
            <text:p>87</text:p>
          </table:table-cell>
          <table:table-cell office:value-type="string">
            <text:p>vodní plocha</text:p>
          </table:table-cell>
          <table:table-cell office:value-type="string">
            <text:p>koryto vodního toku přirozené nebo upravené</text:p>
          </table:table-cell>
          <table:table-cell office:value-type="string">
            <text:p>Svitávka 760943, č. 2093/48</text:p>
          </table:table-cell>
          <table:table-cell office:value-type="float" office:value="725">
            <text:p>7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Svitávka</text:p>
          </table:table-cell>
          <table:table-cell office:value-type="string">
            <text:p>OFO</text:p>
          </table:table-cell>
          <table:table-cell/>
          <table:table-cell office:value-type="string">
            <text:p>Přichystal Jaroslav</text:p>
          </table:table-cell>
          <table:table-cell office:value-type="string">
            <text:p>č.p. 36, 57201 Široký Důl</text:p>
          </table:table-cell>
          <table:table-cell office:value-type="float" office:value="627982731">
            <text:p>627982731</text:p>
          </table:table-cell>
          <table:table-cell table:number-columns-repeated="2" office:value-type="float" office:value="1">
            <text:p>1</text:p>
          </table:table-cell>
          <table:table-cell office:value-type="float" office:value="35">
            <text:p>35</text:p>
          </table:table-cell>
          <table:table-cell office:value-type="string">
            <text:p>zastavěná plocha a nádvoří</text:p>
          </table:table-cell>
          <table:table-cell office:value-type="string">
            <text:p>zbořeniště</text:p>
          </table:table-cell>
          <table:table-cell office:value-type="string">
            <text:p>Svitávka 760943, st. č. 315</text:p>
          </table:table-cell>
          <table:table-cell office:value-type="float" office:value="776">
            <text:p>7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Šebetov</text:p>
          </table:table-cell>
          <table:table-cell office:value-type="string">
            <text:p>OFO</text:p>
          </table:table-cell>
          <table:table-cell/>
          <table:table-cell office:value-type="string">
            <text:p>Kubová Hermína</text:p>
          </table:table-cell>
          <table:table-cell office:value-type="string">
            <text:p>č.p. 123, 67935 Šebetov</text:p>
          </table:table-cell>
          <table:table-cell office:value-type="float" office:value="629263731">
            <text:p>62926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980">
            <text:p>1980</text:p>
          </table:table-cell>
          <table:table-cell office:value-type="string">
            <text:p>orná půda</text:p>
          </table:table-cell>
          <table:table-cell/>
          <table:table-cell office:value-type="string">
            <text:p>Šebetov 762181, č. 1321</text:p>
          </table:table-cell>
          <table:table-cell office:value-type="float" office:value="536">
            <text:p>536</text:p>
          </table:table-cell>
          <table:table-cell table:number-columns-repeated="4"/>
          <table:table-cell office:value-type="string">
            <text:p>SJM Kuba Antonín a Kubová Hermín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Šebetov</text:p>
          </table:table-cell>
          <table:table-cell office:value-type="string">
            <text:p>OFO</text:p>
          </table:table-cell>
          <table:table-cell/>
          <table:table-cell office:value-type="string">
            <text:p>Kubová Hermína</text:p>
          </table:table-cell>
          <table:table-cell office:value-type="string">
            <text:p>č.p. 123, 67935 Šebetov</text:p>
          </table:table-cell>
          <table:table-cell office:value-type="float" office:value="629263731">
            <text:p>62926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980">
            <text:p>1980</text:p>
          </table:table-cell>
          <table:table-cell office:value-type="string">
            <text:p>zahrada</text:p>
          </table:table-cell>
          <table:table-cell/>
          <table:table-cell office:value-type="string">
            <text:p>Šebetov 762181, č. 1322</text:p>
          </table:table-cell>
          <table:table-cell office:value-type="float" office:value="536">
            <text:p>536</text:p>
          </table:table-cell>
          <table:table-cell table:number-columns-repeated="4"/>
          <table:table-cell office:value-type="string">
            <text:p>SJM Kuba Antonín a Kubová Hermína</text:p>
          </table:table-cell>
          <table:table-cell table:number-columns-repeated="1004"/>
        </table:table-row>
        <table:table-row table:style-name="ro1">
          <table:table-cell office:value-type="string">
            <text:p>Blansko</text:p>
          </table:table-cell>
          <table:table-cell office:value-type="string">
            <text:p>Uhřice</text:p>
          </table:table-cell>
          <table:table-cell office:value-type="string">
            <text:p>Uhřice u Boskovic</text:p>
          </table:table-cell>
          <table:table-cell office:value-type="string">
            <text:p>OFO</text:p>
          </table:table-cell>
          <table:table-cell/>
          <table:table-cell office:value-type="string">
            <text:p>Koutný Leopold Ing.</text:p>
          </table:table-cell>
          <table:table-cell office:value-type="string">
            <text:p>Wagnelee Chassart, Belgie, Belgie</text:p>
          </table:table-cell>
          <table:table-cell office:value-type="float" office:value="765952731">
            <text:p>765952731</text:p>
          </table:table-cell>
          <table:table-cell table:number-columns-repeated="2" office:value-type="float" office:value="1">
            <text:p>1</text:p>
          </table:table-cell>
          <table:table-cell office:value-type="float" office:value="11760">
            <text:p>11760</text:p>
          </table:table-cell>
          <table:table-cell office:value-type="string">
            <text:p>orná půda</text:p>
          </table:table-cell>
          <table:table-cell/>
          <table:table-cell office:value-type="string">
            <text:p>Uhřice u Boskovic 773336, č. 150/2</text:p>
          </table:table-cell>
          <table:table-cell office:value-type="float" office:value="192">
            <text:p>19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alchov</text:p>
          </table:table-cell>
          <table:table-cell office:value-type="string">
            <text:p>OFO</text:p>
          </table:table-cell>
          <table:table-cell/>
          <table:table-cell office:value-type="string">
            <text:p>Kočvarová Františka</text:p>
          </table:table-cell>
          <table:table-cell office:value-type="string">
            <text:p>Modřická 152/17, Přízřenice, 61900 Brno</text:p>
          </table:table-cell>
          <table:table-cell office:value-type="float" office:value="631138731">
            <text:p>631138731</text:p>
          </table:table-cell>
          <table:table-cell table:number-columns-repeated="2" office:value-type="float" office:value="1">
            <text:p>1</text:p>
          </table:table-cell>
          <table:table-cell office:value-type="float" office:value="1216">
            <text:p>121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alchov 776602, č. 549</text:p>
          </table:table-cell>
          <table:table-cell office:value-type="float" office:value="159">
            <text:p>159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anovice</text:p>
          </table:table-cell>
          <table:table-cell office:value-type="string">
            <text:p>Drválovice</text:p>
          </table:table-cell>
          <table:table-cell office:value-type="string">
            <text:p>OFO</text:p>
          </table:table-cell>
          <table:table-cell/>
          <table:table-cell office:value-type="string">
            <text:p>Chladilová Anna</text:p>
          </table:table-cell>
          <table:table-cell office:value-type="string">
            <text:p>č.p. 23, 67936 Vanovice</text:p>
          </table:table-cell>
          <table:table-cell office:value-type="float" office:value="631392731">
            <text:p>631392731</text:p>
          </table:table-cell>
          <table:table-cell table:number-columns-repeated="2" office:value-type="float" office:value="1">
            <text:p>1</text:p>
          </table:table-cell>
          <table:table-cell office:value-type="float" office:value="2999">
            <text:p>2999</text:p>
          </table:table-cell>
          <table:table-cell office:value-type="string">
            <text:p>orná půda</text:p>
          </table:table-cell>
          <table:table-cell/>
          <table:table-cell office:value-type="string">
            <text:p>Drválovice 776823, č. 66</text:p>
          </table:table-cell>
          <table:table-cell office:value-type="float" office:value="254">
            <text:p>25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ážany</text:p>
          </table:table-cell>
          <table:table-cell office:value-type="string">
            <text:p>Vážany u Boskovic</text:p>
          </table:table-cell>
          <table:table-cell office:value-type="string">
            <text:p>OFO</text:p>
          </table:table-cell>
          <table:table-cell/>
          <table:table-cell office:value-type="string">
            <text:p>Lujka Bohumil</text:p>
          </table:table-cell>
          <table:table-cell office:value-type="string">
            <text:p>Morkovice 328, 76833 Morkovice-Slížany</text:p>
          </table:table-cell>
          <table:table-cell office:value-type="float" office:value="632140731">
            <text:p>632140731</text:p>
          </table:table-cell>
          <table:table-cell table:number-columns-repeated="2" office:value-type="float" office:value="1">
            <text:p>1</text:p>
          </table:table-cell>
          <table:table-cell office:value-type="float" office:value="2610">
            <text:p>2610</text:p>
          </table:table-cell>
          <table:table-cell office:value-type="string">
            <text:p>orná půda</text:p>
          </table:table-cell>
          <table:table-cell/>
          <table:table-cell office:value-type="string">
            <text:p>Vážany u Boskovic 777285, č. 1512</text:p>
          </table:table-cell>
          <table:table-cell office:value-type="float" office:value="144">
            <text:p>14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tvolová</text:p>
          </table:table-cell>
          <table:table-cell office:value-type="string">
            <text:p>Skřib</text:p>
          </table:table-cell>
          <table:table-cell office:value-type="string">
            <text:p>OFO</text:p>
          </table:table-cell>
          <table:table-cell/>
          <table:table-cell office:value-type="string">
            <text:p>Fila Slawomir Stanislaw</text:p>
          </table:table-cell>
          <table:table-cell office:value-type="string">
            <text:p>Polna 23/59, Hrubieszow 22-500, Polská republika</text:p>
          </table:table-cell>
          <table:table-cell office:value-type="float" office:value="25969841010">
            <text:p>25969841010</text:p>
          </table:table-cell>
          <table:table-cell table:number-columns-repeated="2" office:value-type="float" office:value="1">
            <text:p>1</text:p>
          </table:table-cell>
          <table:table-cell office:value-type="float" office:value="237">
            <text:p>237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Skřib 758698, st. č. 16</text:p>
          </table:table-cell>
          <table:table-cell office:value-type="float" office:value="52">
            <text:p>52</text:p>
          </table:table-cell>
          <table:table-cell office:value-type="string">
            <text:p>Skřib</text:p>
          </table:table-cell>
          <table:table-cell office:value-type="string">
            <text:p>objekt k bydlení</text:p>
          </table:table-cell>
          <table:table-cell office:value-type="string">
            <text:p>č.p. 12, část obce Skřib, na parcele st. 16</text:p>
          </table:table-cell>
          <table:table-cell office:value-type="float" office:value="52">
            <text:p>52</text:p>
          </table:table-cell>
          <table:table-cell table:number-columns-repeated="1005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ké Opatovice</text:p>
          </table:table-cell>
          <table:table-cell office:value-type="string">
            <text:p>OFO</text:p>
          </table:table-cell>
          <table:table-cell/>
          <table:table-cell office:value-type="string">
            <text:p>Smékalová Marie</text:p>
          </table:table-cell>
          <table:table-cell office:value-type="string">
            <text:p>Horensko 103, 67963 Velké Opatovice</text:p>
          </table:table-cell>
          <table:table-cell office:value-type="float" office:value="633864731">
            <text:p>633864731</text:p>
          </table:table-cell>
          <table:table-cell table:number-columns-repeated="2" office:value-type="float" office:value="1">
            <text:p>1</text:p>
          </table:table-cell>
          <table:table-cell office:value-type="float" office:value="7255">
            <text:p>7255</text:p>
          </table:table-cell>
          <table:table-cell office:value-type="string">
            <text:p>orná půda</text:p>
          </table:table-cell>
          <table:table-cell/>
          <table:table-cell office:value-type="string">
            <text:p>Velké Opatovice 779237, č. 2231/65</text:p>
          </table:table-cell>
          <table:table-cell office:value-type="float" office:value="677">
            <text:p>67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Velké Opatovice</text:p>
          </table:table-cell>
          <table:table-cell office:value-type="string">
            <text:p>OFO</text:p>
          </table:table-cell>
          <table:table-cell/>
          <table:table-cell office:value-type="string">
            <text:p>Pelíšek Adolf</text:p>
          </table:table-cell>
          <table:table-cell office:value-type="string">
            <text:p>Borotín Čp 8</text:p>
          </table:table-cell>
          <table:table-cell office:value-type="float" office:value="634101731">
            <text:p>634101731</text:p>
          </table:table-cell>
          <table:table-cell table:number-columns-repeated="2" office:value-type="float" office:value="1">
            <text:p>1</text:p>
          </table:table-cell>
          <table:table-cell office:value-type="float" office:value="14779">
            <text:p>14779</text:p>
          </table:table-cell>
          <table:table-cell office:value-type="string">
            <text:p>orná půda</text:p>
          </table:table-cell>
          <table:table-cell/>
          <table:table-cell office:value-type="string">
            <text:p>Velké Opatovice 779237, č. 2231/71</text:p>
          </table:table-cell>
          <table:table-cell office:value-type="float" office:value="855">
            <text:p>85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ísky</text:p>
          </table:table-cell>
          <table:table-cell office:value-type="string">
            <text:p>Vísky u Letovic</text:p>
          </table:table-cell>
          <table:table-cell office:value-type="string">
            <text:p>OFO</text:p>
          </table:table-cell>
          <table:table-cell/>
          <table:table-cell office:value-type="string">
            <text:p>Přibylová Josefa</text:p>
          </table:table-cell>
          <table:table-cell office:value-type="string">
            <text:p>č.p. 24, Pamětice</text:p>
          </table:table-cell>
          <table:table-cell office:value-type="float" office:value="635806731">
            <text:p>635806731</text:p>
          </table:table-cell>
          <table:table-cell table:number-columns-repeated="2" office:value-type="float" office:value="1">
            <text:p>1</text:p>
          </table:table-cell>
          <table:table-cell office:value-type="float" office:value="2805">
            <text:p>2805</text:p>
          </table:table-cell>
          <table:table-cell table:number-columns-repeated="2"/>
          <table:table-cell office:value-type="string">
            <text:p>Vísky u Letovic 782530, PK č. 211</text:p>
          </table:table-cell>
          <table:table-cell office:value-type="float" office:value="146">
            <text:p>1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Vítek František</text:p>
          </table:table-cell>
          <table:table-cell office:value-type="string">
            <text:p>č.p. 64, 67976 Drnovice</text:p>
          </table:table-cell>
          <table:table-cell office:value-type="float" office:value="636238731">
            <text:p>636238731</text:p>
          </table:table-cell>
          <table:table-cell table:number-columns-repeated="2" office:value-type="float" office:value="1">
            <text:p>1</text:p>
          </table:table-cell>
          <table:table-cell office:value-type="float" office:value="57">
            <text:p>57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Voděrady u Kunštátu 784249, č. 757/30</text:p>
          </table:table-cell>
          <table:table-cell office:value-type="float" office:value="274">
            <text:p>27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Vítek František</text:p>
          </table:table-cell>
          <table:table-cell office:value-type="string">
            <text:p>č.p. 64, 67976 Drnovice</text:p>
          </table:table-cell>
          <table:table-cell office:value-type="float" office:value="636238731">
            <text:p>636238731</text:p>
          </table:table-cell>
          <table:table-cell table:number-columns-repeated="2" office:value-type="float" office:value="1">
            <text:p>1</text:p>
          </table:table-cell>
          <table:table-cell office:value-type="float" office:value="32">
            <text:p>32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Voděrady u Kunštátu 784249, č. 757/32</text:p>
          </table:table-cell>
          <table:table-cell office:value-type="float" office:value="274">
            <text:p>27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Vítek František</text:p>
          </table:table-cell>
          <table:table-cell office:value-type="string">
            <text:p>č.p. 64, 67976 Drnovice</text:p>
          </table:table-cell>
          <table:table-cell office:value-type="float" office:value="636238731">
            <text:p>636238731</text:p>
          </table:table-cell>
          <table:table-cell table:number-columns-repeated="2" office:value-type="float" office:value="1">
            <text:p>1</text:p>
          </table:table-cell>
          <table:table-cell office:value-type="float" office:value="864">
            <text:p>86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oděrady u Kunštátu 784249, č. 757/69</text:p>
          </table:table-cell>
          <table:table-cell office:value-type="float" office:value="274">
            <text:p>27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Vítek František</text:p>
          </table:table-cell>
          <table:table-cell office:value-type="string">
            <text:p>č.p. 64, 67976 Drnovice</text:p>
          </table:table-cell>
          <table:table-cell office:value-type="float" office:value="636238731">
            <text:p>636238731</text:p>
          </table:table-cell>
          <table:table-cell table:number-columns-repeated="2" office:value-type="float" office:value="1">
            <text:p>1</text:p>
          </table:table-cell>
          <table:table-cell office:value-type="float" office:value="1826">
            <text:p>1826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oděrady u Kunštátu 784249, č. 757/71</text:p>
          </table:table-cell>
          <table:table-cell office:value-type="float" office:value="274">
            <text:p>27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Vítek František</text:p>
          </table:table-cell>
          <table:table-cell office:value-type="string">
            <text:p>č.p. 64, 67976 Drnovice</text:p>
          </table:table-cell>
          <table:table-cell office:value-type="float" office:value="636238731">
            <text:p>636238731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oděrady u Kunštátu 784249, č. 757/86</text:p>
          </table:table-cell>
          <table:table-cell office:value-type="float" office:value="274">
            <text:p>27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Vítek František</text:p>
          </table:table-cell>
          <table:table-cell office:value-type="string">
            <text:p>č.p. 64, 67976 Drnovice</text:p>
          </table:table-cell>
          <table:table-cell office:value-type="float" office:value="636238731">
            <text:p>636238731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oděrady u Kunštátu 784249, č. 757/88</text:p>
          </table:table-cell>
          <table:table-cell office:value-type="float" office:value="274">
            <text:p>27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Vítek František</text:p>
          </table:table-cell>
          <table:table-cell office:value-type="string">
            <text:p>č.p. 64, 67976 Drnovice</text:p>
          </table:table-cell>
          <table:table-cell office:value-type="float" office:value="636238731">
            <text:p>636238731</text:p>
          </table:table-cell>
          <table:table-cell table:number-columns-repeated="2" office:value-type="float" office:value="1">
            <text:p>1</text:p>
          </table:table-cell>
          <table:table-cell office:value-type="float" office:value="62">
            <text:p>62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oděrady u Kunštátu 784249, č. 757/106</text:p>
          </table:table-cell>
          <table:table-cell office:value-type="float" office:value="274">
            <text:p>27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Vítek František</text:p>
          </table:table-cell>
          <table:table-cell office:value-type="string">
            <text:p>č.p. 64, 67976 Drnovice</text:p>
          </table:table-cell>
          <table:table-cell office:value-type="float" office:value="636238731">
            <text:p>636238731</text:p>
          </table:table-cell>
          <table:table-cell table:number-columns-repeated="2" office:value-type="float" office:value="1">
            <text:p>1</text:p>
          </table:table-cell>
          <table:table-cell office:value-type="float" office:value="110">
            <text:p>11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oděrady u Kunštátu 784249, č. 757/108</text:p>
          </table:table-cell>
          <table:table-cell office:value-type="float" office:value="274">
            <text:p>274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Hladký Karel</text:p>
          </table:table-cell>
          <table:table-cell office:value-type="string">
            <text:p>č.p. 109, 67976 Drnovice</text:p>
          </table:table-cell>
          <table:table-cell office:value-type="float" office:value="636240731">
            <text:p>636240731</text:p>
          </table:table-cell>
          <table:table-cell table:number-columns-repeated="2" office:value-type="float" office:value="1">
            <text:p>1</text:p>
          </table:table-cell>
          <table:table-cell office:value-type="float" office:value="20">
            <text:p>20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Voděrady u Kunštátu 784249, č. 757/38</text:p>
          </table:table-cell>
          <table:table-cell office:value-type="float" office:value="276">
            <text:p>2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Hladký Karel</text:p>
          </table:table-cell>
          <table:table-cell office:value-type="string">
            <text:p>č.p. 109, 67976 Drnovice</text:p>
          </table:table-cell>
          <table:table-cell office:value-type="float" office:value="636240731">
            <text:p>636240731</text:p>
          </table:table-cell>
          <table:table-cell table:number-columns-repeated="2" office:value-type="float" office:value="1">
            <text:p>1</text:p>
          </table:table-cell>
          <table:table-cell office:value-type="float" office:value="924">
            <text:p>92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oděrady u Kunštátu 784249, č. 757/62</text:p>
          </table:table-cell>
          <table:table-cell office:value-type="float" office:value="276">
            <text:p>2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Hladký Karel</text:p>
          </table:table-cell>
          <table:table-cell office:value-type="string">
            <text:p>č.p. 109, 67976 Drnovice</text:p>
          </table:table-cell>
          <table:table-cell office:value-type="float" office:value="636240731">
            <text:p>636240731</text:p>
          </table:table-cell>
          <table:table-cell table:number-columns-repeated="2" office:value-type="float" office:value="1">
            <text:p>1</text:p>
          </table:table-cell>
          <table:table-cell office:value-type="float" office:value="24">
            <text:p>24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oděrady u Kunštátu 784249, č. 757/80</text:p>
          </table:table-cell>
          <table:table-cell office:value-type="float" office:value="276">
            <text:p>2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Hladký Karel</text:p>
          </table:table-cell>
          <table:table-cell office:value-type="string">
            <text:p>č.p. 109, 67976 Drnovice</text:p>
          </table:table-cell>
          <table:table-cell office:value-type="float" office:value="636240731">
            <text:p>636240731</text:p>
          </table:table-cell>
          <table:table-cell table:number-columns-repeated="2" office:value-type="float" office:value="1">
            <text:p>1</text:p>
          </table:table-cell>
          <table:table-cell office:value-type="float" office:value="100">
            <text:p>10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oděrady u Kunštátu 784249, č. 757/100</text:p>
          </table:table-cell>
          <table:table-cell office:value-type="float" office:value="276">
            <text:p>27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Habiger Hubert</text:p>
          </table:table-cell>
          <table:table-cell office:value-type="string">
            <text:p>67901 Voděrady</text:p>
          </table:table-cell>
          <table:table-cell office:value-type="float" office:value="636295731">
            <text:p>636295731</text:p>
          </table:table-cell>
          <table:table-cell table:number-columns-repeated="2" office:value-type="float" office:value="1">
            <text:p>1</text:p>
          </table:table-cell>
          <table:table-cell office:value-type="float" office:value="2658">
            <text:p>2658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Voděrady u Kunštátu 784249, č. 251/13</text:p>
          </table:table-cell>
          <table:table-cell office:value-type="float" office:value="317">
            <text:p>3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Voděrady</text:p>
          </table:table-cell>
          <table:table-cell office:value-type="string">
            <text:p>Voděrady u Kunštátu</text:p>
          </table:table-cell>
          <table:table-cell office:value-type="string">
            <text:p>OFO</text:p>
          </table:table-cell>
          <table:table-cell/>
          <table:table-cell office:value-type="string">
            <text:p>Habiger Hubert</text:p>
          </table:table-cell>
          <table:table-cell office:value-type="string">
            <text:p>67901 Voděrady</text:p>
          </table:table-cell>
          <table:table-cell office:value-type="float" office:value="636295731">
            <text:p>636295731</text:p>
          </table:table-cell>
          <table:table-cell table:number-columns-repeated="2" office:value-type="float" office:value="1">
            <text:p>1</text:p>
          </table:table-cell>
          <table:table-cell office:value-type="float" office:value="776">
            <text:p>776</text:p>
          </table:table-cell>
          <table:table-cell office:value-type="string">
            <text:p>lesní pozemek</text:p>
          </table:table-cell>
          <table:table-cell/>
          <table:table-cell office:value-type="string">
            <text:p>Voděrady u Kunštátu 784249, č. 268/64</text:p>
          </table:table-cell>
          <table:table-cell office:value-type="float" office:value="317">
            <text:p>317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Žďárná</text:p>
          </table:table-cell>
          <table:table-cell office:value-type="string">
            <text:p>OFO</text:p>
          </table:table-cell>
          <table:table-cell/>
          <table:table-cell office:value-type="string">
            <text:p>Slaný Eduard</text:p>
          </table:table-cell>
          <table:table-cell office:value-type="string">
            <text:p>Rumunská 12/I, Brno</text:p>
          </table:table-cell>
          <table:table-cell office:value-type="float" office:value="637990731">
            <text:p>637990731</text:p>
          </table:table-cell>
          <table:table-cell table:number-columns-repeated="2" office:value-type="float" office:value="1">
            <text:p>1</text:p>
          </table:table-cell>
          <table:table-cell office:value-type="float" office:value="11335">
            <text:p>11335</text:p>
          </table:table-cell>
          <table:table-cell office:value-type="string">
            <text:p>orná půda</text:p>
          </table:table-cell>
          <table:table-cell/>
          <table:table-cell office:value-type="string">
            <text:p>Žďárná 795534, č. 235/76</text:p>
          </table:table-cell>
          <table:table-cell office:value-type="float" office:value="325">
            <text:p>3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Žďárná</text:p>
          </table:table-cell>
          <table:table-cell office:value-type="string">
            <text:p>OFO</text:p>
          </table:table-cell>
          <table:table-cell/>
          <table:table-cell office:value-type="string">
            <text:p>Slaný Eduard</text:p>
          </table:table-cell>
          <table:table-cell office:value-type="string">
            <text:p>Rumunská 12/I, Brno</text:p>
          </table:table-cell>
          <table:table-cell office:value-type="float" office:value="637990731">
            <text:p>637990731</text:p>
          </table:table-cell>
          <table:table-cell table:number-columns-repeated="2" office:value-type="float" office:value="1">
            <text:p>1</text:p>
          </table:table-cell>
          <table:table-cell office:value-type="float" office:value="128">
            <text:p>128</text:p>
          </table:table-cell>
          <table:table-cell office:value-type="string">
            <text:p>orná půda</text:p>
          </table:table-cell>
          <table:table-cell/>
          <table:table-cell office:value-type="string">
            <text:p>Žďárná 795534, č. 294/22</text:p>
          </table:table-cell>
          <table:table-cell office:value-type="float" office:value="325">
            <text:p>3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Žďárná</text:p>
          </table:table-cell>
          <table:table-cell office:value-type="string">
            <text:p>OFO</text:p>
          </table:table-cell>
          <table:table-cell/>
          <table:table-cell office:value-type="string">
            <text:p>Slaný Eduard</text:p>
          </table:table-cell>
          <table:table-cell office:value-type="string">
            <text:p>Rumunská 12/I, Brno</text:p>
          </table:table-cell>
          <table:table-cell office:value-type="float" office:value="637990731">
            <text:p>637990731</text:p>
          </table:table-cell>
          <table:table-cell table:number-columns-repeated="2" office:value-type="float" office:value="1">
            <text:p>1</text:p>
          </table:table-cell>
          <table:table-cell office:value-type="float" office:value="870">
            <text:p>870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Žďárná 795534, č. 803/58</text:p>
          </table:table-cell>
          <table:table-cell office:value-type="float" office:value="325">
            <text:p>325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Žďárná</text:p>
          </table:table-cell>
          <table:table-cell office:value-type="string">
            <text:p>OFO</text:p>
          </table:table-cell>
          <table:table-cell/>
          <table:table-cell office:value-type="string">
            <text:p>Žáčková Emilie</text:p>
          </table:table-cell>
          <table:table-cell office:value-type="string">
            <text:p>č.p. 59, 67952 Žďárná</text:p>
          </table:table-cell>
          <table:table-cell office:value-type="float" office:value="638047731">
            <text:p>638047731</text:p>
          </table:table-cell>
          <table:table-cell table:number-columns-repeated="2" office:value-type="float" office:value="1">
            <text:p>1</text:p>
          </table:table-cell>
          <table:table-cell office:value-type="float" office:value="3212">
            <text:p>3212</text:p>
          </table:table-cell>
          <table:table-cell office:value-type="string">
            <text:p>orná půda</text:p>
          </table:table-cell>
          <table:table-cell/>
          <table:table-cell office:value-type="string">
            <text:p>Žďárná 795534, č. 575/22</text:p>
          </table:table-cell>
          <table:table-cell office:value-type="float" office:value="362">
            <text:p>36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Žďárná</text:p>
          </table:table-cell>
          <table:table-cell office:value-type="string">
            <text:p>OFO</text:p>
          </table:table-cell>
          <table:table-cell/>
          <table:table-cell office:value-type="string">
            <text:p>Žáčková Emilie</text:p>
          </table:table-cell>
          <table:table-cell office:value-type="string">
            <text:p>č.p. 59, 67952 Žďárná</text:p>
          </table:table-cell>
          <table:table-cell office:value-type="float" office:value="638047731">
            <text:p>638047731</text:p>
          </table:table-cell>
          <table:table-cell table:number-columns-repeated="2" office:value-type="float" office:value="1">
            <text:p>1</text:p>
          </table:table-cell>
          <table:table-cell office:value-type="float" office:value="585">
            <text:p>585</text:p>
          </table:table-cell>
          <table:table-cell office:value-type="string">
            <text:p>orná půda</text:p>
          </table:table-cell>
          <table:table-cell/>
          <table:table-cell office:value-type="string">
            <text:p>Žďárná 795534, č. 575/23</text:p>
          </table:table-cell>
          <table:table-cell office:value-type="float" office:value="362">
            <text:p>362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Žďárná</text:p>
          </table:table-cell>
          <table:table-cell office:value-type="string">
            <text:p>OFO</text:p>
          </table:table-cell>
          <table:table-cell/>
          <table:table-cell office:value-type="string">
            <text:p>Žvátorová Františka</text:p>
          </table:table-cell>
          <table:table-cell office:value-type="string">
            <text:p>č.p. 32, 79843 Ptení</text:p>
          </table:table-cell>
          <table:table-cell office:value-type="float" office:value="638103731">
            <text:p>638103731</text:p>
          </table:table-cell>
          <table:table-cell table:number-columns-repeated="2" office:value-type="float" office:value="1">
            <text:p>1</text:p>
          </table:table-cell>
          <table:table-cell office:value-type="float" office:value="3859">
            <text:p>3859</text:p>
          </table:table-cell>
          <table:table-cell office:value-type="string">
            <text:p>orná půda</text:p>
          </table:table-cell>
          <table:table-cell/>
          <table:table-cell office:value-type="string">
            <text:p>Žďárná 795534, č. 311/46</text:p>
          </table:table-cell>
          <table:table-cell office:value-type="float" office:value="401">
            <text:p>40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Žďárná</text:p>
          </table:table-cell>
          <table:table-cell office:value-type="string">
            <text:p>OFO</text:p>
          </table:table-cell>
          <table:table-cell/>
          <table:table-cell office:value-type="string">
            <text:p>Žvátorová Františka</text:p>
          </table:table-cell>
          <table:table-cell office:value-type="string">
            <text:p>č.p. 32, 79843 Ptení</text:p>
          </table:table-cell>
          <table:table-cell office:value-type="float" office:value="638103731">
            <text:p>638103731</text:p>
          </table:table-cell>
          <table:table-cell table:number-columns-repeated="2" office:value-type="float" office:value="1">
            <text:p>1</text:p>
          </table:table-cell>
          <table:table-cell office:value-type="float" office:value="237">
            <text:p>237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Žďárná 795534, č. 319/9</text:p>
          </table:table-cell>
          <table:table-cell office:value-type="float" office:value="401">
            <text:p>40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Žďárná</text:p>
          </table:table-cell>
          <table:table-cell office:value-type="string">
            <text:p>OFO</text:p>
          </table:table-cell>
          <table:table-cell/>
          <table:table-cell office:value-type="string">
            <text:p>Žvátorová Františka</text:p>
          </table:table-cell>
          <table:table-cell office:value-type="string">
            <text:p>č.p. 32, 79843 Ptení</text:p>
          </table:table-cell>
          <table:table-cell office:value-type="float" office:value="638103731">
            <text:p>638103731</text:p>
          </table:table-cell>
          <table:table-cell table:number-columns-repeated="2" office:value-type="float" office:value="1">
            <text:p>1</text:p>
          </table:table-cell>
          <table:table-cell office:value-type="float" office:value="1023">
            <text:p>1023</text:p>
          </table:table-cell>
          <table:table-cell office:value-type="string">
            <text:p>orná půda</text:p>
          </table:table-cell>
          <table:table-cell/>
          <table:table-cell office:value-type="string">
            <text:p>Žďárná 795534, č. 344/8</text:p>
          </table:table-cell>
          <table:table-cell office:value-type="float" office:value="401">
            <text:p>40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Žďárná</text:p>
          </table:table-cell>
          <table:table-cell office:value-type="string">
            <text:p>OFO</text:p>
          </table:table-cell>
          <table:table-cell/>
          <table:table-cell office:value-type="string">
            <text:p>Žvátorová Františka</text:p>
          </table:table-cell>
          <table:table-cell office:value-type="string">
            <text:p>č.p. 32, 79843 Ptení</text:p>
          </table:table-cell>
          <table:table-cell office:value-type="float" office:value="638103731">
            <text:p>638103731</text:p>
          </table:table-cell>
          <table:table-cell table:number-columns-repeated="2" office:value-type="float" office:value="1">
            <text:p>1</text:p>
          </table:table-cell>
          <table:table-cell office:value-type="float" office:value="718">
            <text:p>718</text:p>
          </table:table-cell>
          <table:table-cell office:value-type="string">
            <text:p>orná půda</text:p>
          </table:table-cell>
          <table:table-cell/>
          <table:table-cell office:value-type="string">
            <text:p>Žďárná 795534, č. 344/9</text:p>
          </table:table-cell>
          <table:table-cell office:value-type="float" office:value="401">
            <text:p>401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větlá</text:p>
          </table:table-cell>
          <table:table-cell office:value-type="string">
            <text:p>Světlá u Šebetova</text:p>
          </table:table-cell>
          <table:table-cell office:value-type="string">
            <text:p>OFO</text:p>
          </table:table-cell>
          <table:table-cell/>
          <table:table-cell office:value-type="string">
            <text:p>Veselý Jaroslav Ing.</text:p>
          </table:table-cell>
          <table:table-cell office:value-type="string">
            <text:p>Gorkého 365/10, Město, 73601 Havířov</text:p>
          </table:table-cell>
          <table:table-cell office:value-type="float" office:value="628568731">
            <text:p>628568731</text:p>
          </table:table-cell>
          <table:table-cell table:number-columns-repeated="2" office:value-type="float" office:value="1">
            <text:p>1</text:p>
          </table:table-cell>
          <table:table-cell office:value-type="float" office:value="4373">
            <text:p>4373</text:p>
          </table:table-cell>
          <table:table-cell office:value-type="string">
            <text:p>orná půda</text:p>
          </table:table-cell>
          <table:table-cell/>
          <table:table-cell office:value-type="string">
            <text:p>Světlá u Šebetova 762172, č. 516/121</text:p>
          </table:table-cell>
          <table:table-cell office:value-type="float" office:value="340">
            <text:p>3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větlá</text:p>
          </table:table-cell>
          <table:table-cell office:value-type="string">
            <text:p>Světlá u Šebetova</text:p>
          </table:table-cell>
          <table:table-cell office:value-type="string">
            <text:p>OFO</text:p>
          </table:table-cell>
          <table:table-cell/>
          <table:table-cell office:value-type="string">
            <text:p>Veselý Jaroslav Ing.</text:p>
          </table:table-cell>
          <table:table-cell office:value-type="string">
            <text:p>Gorkého 365/10, Město, 73601 Havířov</text:p>
          </table:table-cell>
          <table:table-cell office:value-type="float" office:value="628568731">
            <text:p>628568731</text:p>
          </table:table-cell>
          <table:table-cell table:number-columns-repeated="2" office:value-type="float" office:value="1">
            <text:p>1</text:p>
          </table:table-cell>
          <table:table-cell office:value-type="float" office:value="2859">
            <text:p>2859</text:p>
          </table:table-cell>
          <table:table-cell office:value-type="string">
            <text:p>orná půda</text:p>
          </table:table-cell>
          <table:table-cell/>
          <table:table-cell office:value-type="string">
            <text:p>Světlá u Šebetova 762172, č. 740/8</text:p>
          </table:table-cell>
          <table:table-cell office:value-type="float" office:value="340">
            <text:p>34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Světlá</text:p>
          </table:table-cell>
          <table:table-cell office:value-type="string">
            <text:p>Světlá u Šebetova</text:p>
          </table:table-cell>
          <table:table-cell office:value-type="string">
            <text:p>OFO</text:p>
          </table:table-cell>
          <table:table-cell/>
          <table:table-cell office:value-type="string">
            <text:p>Čechová Barbora</text:p>
          </table:table-cell>
          <table:table-cell office:value-type="string">
            <text:p>67963 Světlá</text:p>
          </table:table-cell>
          <table:table-cell office:value-type="float" office:value="628579731">
            <text:p>628579731</text:p>
          </table:table-cell>
          <table:table-cell table:number-columns-repeated="2" office:value-type="float" office:value="1">
            <text:p>1</text:p>
          </table:table-cell>
          <table:table-cell office:value-type="float" office:value="3309">
            <text:p>3309</text:p>
          </table:table-cell>
          <table:table-cell office:value-type="string">
            <text:p>orná půda</text:p>
          </table:table-cell>
          <table:table-cell/>
          <table:table-cell office:value-type="string">
            <text:p>Světlá u Šebetova 762172, č. 615/95</text:p>
          </table:table-cell>
          <table:table-cell office:value-type="float" office:value="346">
            <text:p>346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Rudka u Kunštátu</text:p>
          </table:table-cell>
          <table:table-cell office:value-type="string">
            <text:p>OPO</text:p>
          </table:table-cell>
          <table:table-cell/>
          <table:table-cell office:value-type="string">
            <text:p>Lesní družstvo v Sulíkově, zaps.spol.s ruč.obmez.</text:p>
          </table:table-cell>
          <table:table-cell office:value-type="string">
            <text:p>67962 Sulíkov</text:p>
          </table:table-cell>
          <table:table-cell office:value-type="float" office:value="17831985010">
            <text:p>17831985010</text:p>
          </table:table-cell>
          <table:table-cell table:number-columns-repeated="2" office:value-type="float" office:value="1">
            <text:p>1</text:p>
          </table:table-cell>
          <table:table-cell office:value-type="float" office:value="141038">
            <text:p>141038</text:p>
          </table:table-cell>
          <table:table-cell office:value-type="string">
            <text:p>lesní pozemek</text:p>
          </table:table-cell>
          <table:table-cell/>
          <table:table-cell office:value-type="string">
            <text:p>Rudka u Kunštátu 743283, č. 1/1</text:p>
          </table:table-cell>
          <table:table-cell office:value-type="float" office:value="103">
            <text:p>10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office:value-type="string">
            <text:p>Kunštát</text:p>
          </table:table-cell>
          <table:table-cell office:value-type="string">
            <text:p>Rudka u Kunštátu</text:p>
          </table:table-cell>
          <table:table-cell office:value-type="string">
            <text:p>OPO</text:p>
          </table:table-cell>
          <table:table-cell/>
          <table:table-cell office:value-type="string">
            <text:p>Lesní družstvo v Sulíkově, zaps.spol.s ruč.obmez.</text:p>
          </table:table-cell>
          <table:table-cell office:value-type="string">
            <text:p>67962 Sulíkov</text:p>
          </table:table-cell>
          <table:table-cell office:value-type="float" office:value="17831985010">
            <text:p>17831985010</text:p>
          </table:table-cell>
          <table:table-cell table:number-columns-repeated="2" office:value-type="float" office:value="1">
            <text:p>1</text:p>
          </table:table-cell>
          <table:table-cell office:value-type="float" office:value="96739">
            <text:p>96739</text:p>
          </table:table-cell>
          <table:table-cell office:value-type="string">
            <text:p>lesní pozemek</text:p>
          </table:table-cell>
          <table:table-cell/>
          <table:table-cell office:value-type="string">
            <text:p>Rudka u Kunštátu 743283, č. 1/2</text:p>
          </table:table-cell>
          <table:table-cell office:value-type="float" office:value="103">
            <text:p>103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Nýrov</text:p>
          </table:table-cell>
          <table:table-cell office:value-type="string">
            <text:p>OPO</text:p>
          </table:table-cell>
          <table:table-cell/>
          <table:table-cell office:value-type="string">
            <text:p>Lesní družstvo v Sulíkově, zaps.spol.s ruč.obmez.</text:p>
          </table:table-cell>
          <table:table-cell office:value-type="string">
            <text:p>67962 Sulíkov</text:p>
          </table:table-cell>
          <table:table-cell office:value-type="float" office:value="619953731">
            <text:p>619953731</text:p>
          </table:table-cell>
          <table:table-cell table:number-columns-repeated="2" office:value-type="float" office:value="1">
            <text:p>1</text:p>
          </table:table-cell>
          <table:table-cell office:value-type="float" office:value="43030">
            <text:p>43030</text:p>
          </table:table-cell>
          <table:table-cell office:value-type="string">
            <text:p>lesní pozemek</text:p>
          </table:table-cell>
          <table:table-cell/>
          <table:table-cell office:value-type="string">
            <text:p>Nýrov 708411, č. 477/13</text:p>
          </table:table-cell>
          <table:table-cell office:value-type="float" office:value="182">
            <text:p>182</text:p>
          </table:table-cell>
          <table:table-cell table:number-columns-repeated="1009"/>
        </table:table-row>
        <table:table-row table:style-name="ro1">
          <table:table-cell table:number-columns-repeated="3" office:value-type="string">
            <text:p>Blansko</text:p>
          </table:table-cell>
          <table:table-cell office:value-type="string">
            <text:p>OPO</text:p>
          </table:table-cell>
          <table:table-cell/>
          <table:table-cell office:value-type="string">
            <text:p>FIRMA SEDLÁK ANTONÍN A SPOL</text:p>
          </table:table-cell>
          <table:table-cell office:value-type="string">
            <text:p>Blansko</text:p>
          </table:table-cell>
          <table:table-cell office:value-type="float" office:value="884062701">
            <text:p>884062701</text:p>
          </table:table-cell>
          <table:table-cell table:number-columns-repeated="2" office:value-type="float" office:value="1">
            <text:p>1</text:p>
          </table:table-cell>
          <table:table-cell office:value-type="float" office:value="474">
            <text:p>474</text:p>
          </table:table-cell>
          <table:table-cell office:value-type="string">
            <text:p>ostatní plocha</text:p>
          </table:table-cell>
          <table:table-cell office:value-type="string">
            <text:p>manipulační plocha</text:p>
          </table:table-cell>
          <table:table-cell office:value-type="string">
            <text:p>Blansko 605018, č. 1549</text:p>
          </table:table-cell>
          <table:table-cell office:value-type="float" office:value="3038">
            <text:p>3038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ouka</text:p>
          </table:table-cell>
          <table:table-cell office:value-type="string">
            <text:p>OPO</text:p>
          </table:table-cell>
          <table:table-cell/>
          <table:table-cell office:value-type="string">
            <text:p>Keramické závody Praha, státní podnik, IČO:00015091</text:p>
          </table:table-cell>
          <table:table-cell office:value-type="string">
            <text:p>Trojská 1997/13a, Libeň, 18200 Praha</text:p>
          </table:table-cell>
          <table:table-cell office:value-type="float" office:value="782258731">
            <text:p>782258731</text:p>
          </table:table-cell>
          <table:table-cell table:number-columns-repeated="2" office:value-type="float" office:value="1">
            <text:p>1</text:p>
          </table:table-cell>
          <table:table-cell office:value-type="float" office:value="1403">
            <text:p>140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ouka 687189, č. 343/1</text:p>
          </table:table-cell>
          <table:table-cell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ouka</text:p>
          </table:table-cell>
          <table:table-cell office:value-type="string">
            <text:p>OPO</text:p>
          </table:table-cell>
          <table:table-cell/>
          <table:table-cell office:value-type="string">
            <text:p>Keramické závody Praha, státní podnik, IČO:00015091</text:p>
          </table:table-cell>
          <table:table-cell office:value-type="string">
            <text:p>Trojská 1997/13a, Libeň, 18200 Praha</text:p>
          </table:table-cell>
          <table:table-cell office:value-type="float" office:value="782258731">
            <text:p>782258731</text:p>
          </table:table-cell>
          <table:table-cell table:number-columns-repeated="2" office:value-type="float" office:value="1">
            <text:p>1</text:p>
          </table:table-cell>
          <table:table-cell office:value-type="float" office:value="659">
            <text:p>659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ouka 687189, č. 343/2</text:p>
          </table:table-cell>
          <table:table-cell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ouka</text:p>
          </table:table-cell>
          <table:table-cell office:value-type="string">
            <text:p>OPO</text:p>
          </table:table-cell>
          <table:table-cell/>
          <table:table-cell office:value-type="string">
            <text:p>Keramické závody Praha, státní podnik, IČO:00015091</text:p>
          </table:table-cell>
          <table:table-cell office:value-type="string">
            <text:p>Trojská 1997/13a, Libeň, 18200 Praha</text:p>
          </table:table-cell>
          <table:table-cell office:value-type="float" office:value="782258731">
            <text:p>782258731</text:p>
          </table:table-cell>
          <table:table-cell table:number-columns-repeated="2" office:value-type="float" office:value="1">
            <text:p>1</text:p>
          </table:table-cell>
          <table:table-cell office:value-type="float" office:value="1400">
            <text:p>140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ouka 687189, č. 343/3</text:p>
          </table:table-cell>
          <table:table-cell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ouka</text:p>
          </table:table-cell>
          <table:table-cell office:value-type="string">
            <text:p>OPO</text:p>
          </table:table-cell>
          <table:table-cell/>
          <table:table-cell office:value-type="string">
            <text:p>Keramické závody Praha, státní podnik, IČO:00015091</text:p>
          </table:table-cell>
          <table:table-cell office:value-type="string">
            <text:p>Trojská 1997/13a, Libeň, 18200 Praha</text:p>
          </table:table-cell>
          <table:table-cell office:value-type="float" office:value="782258731">
            <text:p>782258731</text:p>
          </table:table-cell>
          <table:table-cell table:number-columns-repeated="2" office:value-type="float" office:value="1">
            <text:p>1</text:p>
          </table:table-cell>
          <table:table-cell office:value-type="float" office:value="2693">
            <text:p>2693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ouka 687189, č. 344/1</text:p>
          </table:table-cell>
          <table:table-cell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ouka</text:p>
          </table:table-cell>
          <table:table-cell office:value-type="string">
            <text:p>OPO</text:p>
          </table:table-cell>
          <table:table-cell/>
          <table:table-cell office:value-type="string">
            <text:p>Keramické závody Praha, státní podnik, IČO:00015091</text:p>
          </table:table-cell>
          <table:table-cell office:value-type="string">
            <text:p>Trojská 1997/13a, Libeň, 18200 Praha</text:p>
          </table:table-cell>
          <table:table-cell office:value-type="float" office:value="782258731">
            <text:p>782258731</text:p>
          </table:table-cell>
          <table:table-cell table:number-columns-repeated="2" office:value-type="float" office:value="1">
            <text:p>1</text:p>
          </table:table-cell>
          <table:table-cell office:value-type="float" office:value="630">
            <text:p>630</text:p>
          </table:table-cell>
          <table:table-cell office:value-type="string">
            <text:p>trvalý travní porost</text:p>
          </table:table-cell>
          <table:table-cell/>
          <table:table-cell office:value-type="string">
            <text:p>Louka 687189, č. 344/2</text:p>
          </table:table-cell>
          <table:table-cell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ouka</text:p>
          </table:table-cell>
          <table:table-cell office:value-type="string">
            <text:p>OPO</text:p>
          </table:table-cell>
          <table:table-cell/>
          <table:table-cell office:value-type="string">
            <text:p>Keramické závody Praha, státní podnik, IČO:00015091</text:p>
          </table:table-cell>
          <table:table-cell office:value-type="string">
            <text:p>Trojská 1997/13a, Libeň, 18200 Praha</text:p>
          </table:table-cell>
          <table:table-cell office:value-type="float" office:value="782258731">
            <text:p>782258731</text:p>
          </table:table-cell>
          <table:table-cell table:number-columns-repeated="2" office:value-type="float" office:value="1">
            <text:p>1</text:p>
          </table:table-cell>
          <table:table-cell office:value-type="float" office:value="879">
            <text:p>879</text:p>
          </table:table-cell>
          <table:table-cell office:value-type="string">
            <text:p>ostatní plocha</text:p>
          </table:table-cell>
          <table:table-cell office:value-type="string">
            <text:p>ostatní komunikace</text:p>
          </table:table-cell>
          <table:table-cell office:value-type="string">
            <text:p>Louka 687189, č. 344/3</text:p>
          </table:table-cell>
          <table:table-cell office:value-type="float" office:value="20">
            <text:p>20</text:p>
          </table:table-cell>
          <table:table-cell table:number-columns-repeated="1009"/>
        </table:table-row>
        <table:table-row table:style-name="ro1">
          <table:table-cell office:value-type="string">
            <text:p>Blansko</text:p>
          </table:table-cell>
          <table:table-cell table:number-columns-repeated="2" office:value-type="string">
            <text:p>Louka</text:p>
          </table:table-cell>
          <table:table-cell office:value-type="string">
            <text:p>OPO</text:p>
          </table:table-cell>
          <table:table-cell/>
          <table:table-cell office:value-type="string">
            <text:p>Keramické závody Praha, státní podnik, IČO:00015091</text:p>
          </table:table-cell>
          <table:table-cell office:value-type="string">
            <text:p>Trojská 1997/13a, Libeň, 18200 Praha</text:p>
          </table:table-cell>
          <table:table-cell office:value-type="float" office:value="782258731">
            <text:p>782258731</text:p>
          </table:table-cell>
          <table:table-cell table:number-columns-repeated="2" office:value-type="float" office:value="1">
            <text:p>1</text:p>
          </table:table-cell>
          <table:table-cell office:value-type="float" office:value="70">
            <text:p>70</text:p>
          </table:table-cell>
          <table:table-cell office:value-type="string">
            <text:p>zastavěná plocha a nádvoří</text:p>
          </table:table-cell>
          <table:table-cell/>
          <table:table-cell office:value-type="string">
            <text:p>Louka 687189, st. č. 69</text:p>
          </table:table-cell>
          <table:table-cell office:value-type="float" office:value="20">
            <text:p>20</text:p>
          </table:table-cell>
          <table:table-cell table:number-columns-repeated="1009"/>
        </table:table-row>
        <table:table-row table:style-name="ro1" table:number-rows-repeated="104672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8000" number:language="cs" number:country="CZ">
      <number:number number:min-integer-digits="1"/>
    </number:number-style>
    <number:number-style style:name="N8106P0" style:volatile="true" number:language="cs" number:country="CZ">
      <number:number number:decimal-places="0" number:min-integer-digits="1" number:grouping="true"/>
      <number:text> Kč</number:text>
    </number:number-style>
    <number:number-style style:name="N8106" number:language="cs" number:country="CZ">
      <number:text>-</number:text>
      <number:number number:decimal-places="0" number:min-integer-digits="1" number:grouping="true"/>
      <number:text> Kč</number:text>
      <style:map style:condition="value()&gt;=0" style:apply-style-name="N8106P0"/>
    </number:number-style>
    <number:number-style style:name="N8107P0" style:volatile="true" number:language="cs" number:country="CZ">
      <number:number number:decimal-places="0" number:min-integer-digits="1" number:grouping="true"/>
      <number:text> Kč</number:text>
    </number:number-style>
    <number:number-style style:name="N8107" number:language="cs" number:country="CZ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8107P0"/>
    </number:number-style>
    <number:number-style style:name="N8108P0" style:volatile="true" number:language="cs" number:country="CZ">
      <number:number number:decimal-places="2" number:min-integer-digits="1" number:grouping="true"/>
      <number:text> Kč</number:text>
    </number:number-style>
    <number:number-style style:name="N8108" number:language="cs" number:country="CZ">
      <number:text>-</number:text>
      <number:number number:decimal-places="2" number:min-integer-digits="1" number:grouping="true"/>
      <number:text> Kč</number:text>
      <style:map style:condition="value()&gt;=0" style:apply-style-name="N8108P0"/>
    </number:number-style>
    <number:number-style style:name="N8109P0" style:volatile="true" number:language="cs" number:country="CZ">
      <number:number number:decimal-places="2" number:min-integer-digits="1" number:grouping="true"/>
      <number:text> Kč</number:text>
    </number:number-style>
    <number:number-style style:name="N8109" number:language="cs" number:country="CZ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8109P0"/>
    </number:number-style>
    <number:date-style style:name="N8110" number:language="cs" number:country="CZ">
      <number:day/>
      <number:text>.</number:text>
      <number:month number:textual="true"/>
      <number:text>.</number:text>
      <number:year/>
    </number:date-style>
    <number:date-style style:name="N8111" number:language="cs" number:country="CZ">
      <number:day/>
      <number:text>.</number:text>
      <number:month number:textual="true"/>
    </number:date-style>
    <number:date-style style:name="N8112" number:language="cs" number:country="CZ">
      <number:month number:textual="true"/>
      <number:text>.</number:text>
      <number:year/>
    </number:date-style>
    <number:time-style style:name="N8113" number:language="cs" number:country="CZ">
      <number:hours/>
      <number:text>:</number:text>
      <number:minutes number:style="long"/>
      <number:text> </number:text>
      <number:am-pm/>
    </number:time-style>
    <number:time-style style:name="N8114" number:language="cs" number:country="CZ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5" number:language="cs" number:country="CZ">
      <number:hours/>
      <number:text>:</number:text>
      <number:minutes number:style="long"/>
    </number:time-style>
    <number:time-style style:name="N8116" number:language="cs" number:country="CZ">
      <number:hours/>
      <number:text>:</number:text>
      <number:minutes number:style="long"/>
      <number:text>:</number:text>
      <number:seconds number:style="long"/>
    </number:time-style>
    <number:date-style style:name="N8117" number:language="cs" number:country="CZ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8P0" style:volatile="true" number:language="cs" number:country="CZ">
      <number:number number:decimal-places="0" number:min-integer-digits="1" number:grouping="true"/>
      <number:text>     </number:text>
    </number:number-style>
    <number:number-style style:name="N8118" number:language="cs" number:country="CZ">
      <number:text>-</number:text>
      <number:number number:decimal-places="0" number:min-integer-digits="1" number:grouping="true"/>
      <number:text>     </number:text>
      <style:map style:condition="value()&gt;=0" style:apply-style-name="N8118P0"/>
    </number:number-style>
    <number:number-style style:name="N8119P0" style:volatile="true" number:language="cs" number:country="CZ">
      <number:number number:decimal-places="0" number:min-integer-digits="1" number:grouping="true"/>
      <number:text>     </number:text>
    </number:number-style>
    <number:number-style style:name="N8119" number:language="cs" number:country="CZ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cs" number:country="CZ">
      <number:number number:decimal-places="2" number:min-integer-digits="1" number:grouping="true"/>
      <number:text>     </number:text>
    </number:number-style>
    <number:number-style style:name="N8120" number:language="cs" number:country="CZ">
      <number:text>-</number:text>
      <number:number number:decimal-places="2" number:min-integer-digits="1" number:grouping="true"/>
      <number:text>     </number:text>
      <style:map style:condition="value()&gt;=0" style:apply-style-name="N8120P0"/>
    </number:number-style>
    <number:number-style style:name="N8121P0" style:volatile="true" number:language="cs" number:country="CZ">
      <number:number number:decimal-places="2" number:min-integer-digits="1" number:grouping="true"/>
      <number:text>     </number:text>
    </number:number-style>
    <number:number-style style:name="N8121" number:language="cs" number:country="CZ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1P0"/>
    </number:number-style>
    <number:number-style style:name="N8122P0" style:volatile="true" number:language="cs" number:country="CZ">
      <number:text> </number:text>
      <number:number number:decimal-places="0" number:min-integer-digits="1" number:grouping="true"/>
      <number:text>      </number:text>
    </number:number-style>
    <number:number-style style:name="N8122P1" style:volatile="true" number:language="cs" number:country="CZ">
      <number:text>-</number:text>
      <number:number number:decimal-places="0" number:min-integer-digits="1" number:grouping="true"/>
      <number:text>      </number:text>
    </number:number-style>
    <number:number-style style:name="N8122P2" style:volatile="true" number:language="cs" number:country="CZ">
      <number:text> -      </number:text>
    </number:number-style>
    <number:text-style style:name="N8122" number:language="cs" number:country="CZ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cs" number:country="CZ">
      <number:text> </number:text>
      <number:number number:decimal-places="0" number:min-integer-digits="1" number:grouping="true"/>
      <number:text> Kč </number:text>
    </number:number-style>
    <number:number-style style:name="N8123P1" style:volatile="true" number:language="cs" number:country="CZ">
      <number:text>-</number:text>
      <number:number number:decimal-places="0" number:min-integer-digits="1" number:grouping="true"/>
      <number:text> Kč </number:text>
    </number:number-style>
    <number:number-style style:name="N8123P2" style:volatile="true" number:language="cs" number:country="CZ">
      <number:text> - Kč </number:text>
    </number:number-style>
    <number:text-style style:name="N8123" number:language="cs" number:country="CZ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cs" number:country="CZ">
      <number:text> </number:text>
      <number:number number:decimal-places="2" number:min-integer-digits="1" number:grouping="true"/>
      <number:text>      </number:text>
    </number:number-style>
    <number:number-style style:name="N8124P1" style:volatile="true" number:language="cs" number:country="CZ">
      <number:text>-</number:text>
      <number:number number:decimal-places="2" number:min-integer-digits="1" number:grouping="true"/>
      <number:text>      </number:text>
    </number:number-style>
    <number:number-style style:name="N8124P2" style:volatile="true" number:language="cs" number:country="CZ">
      <number:text> -</number:text>
      <number:number number:decimal-places="0" number:min-integer-digits="0"/>
      <number:text>      </number:text>
    </number:number-style>
    <number:text-style style:name="N8124" number:language="cs" number:country="CZ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 number:language="cs" number:country="CZ">
      <number:text> </number:text>
      <number:number number:decimal-places="2" number:min-integer-digits="1" number:grouping="true"/>
      <number:text> Kč </number:text>
    </number:number-style>
    <number:number-style style:name="N8125P1" style:volatile="true" number:language="cs" number:country="CZ">
      <number:text>-</number:text>
      <number:number number:decimal-places="2" number:min-integer-digits="1" number:grouping="true"/>
      <number:text> Kč </number:text>
    </number:number-style>
    <number:number-style style:name="N8125P2" style:volatile="true" number:language="cs" number:country="CZ">
      <number:text> -</number:text>
      <number:number number:decimal-places="0" number:min-integer-digits="0"/>
      <number:text> Kč </number:text>
    </number:number-style>
    <number:text-style style:name="N8125" number:language="cs" number:country="CZ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time-style style:name="N8126" number:language="cs" number:country="CZ">
      <number:minutes number:style="long"/>
      <number:text>:</number:text>
      <number:seconds number:style="long"/>
    </number:time-style>
    <number:time-style style:name="N8127" number:language="cs" number:country="CZ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8" number:language="cs" number:country="CZ">
      <number:minutes number:style="long"/>
      <number:text>:</number:text>
      <number:seconds number:style="long" number:decimal-places="1"/>
    </number:time-style>
    <number:number-style style:name="N8129" number:language="cs" number:country="CZ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6">06.09.2017</text:date>, <text:time>13:31:52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5039" meta:object-count="0"/>
    <meta:generator>OpenOffice/4.1.3$Win32 OpenOffice.org_project/413m1$Build-9783</meta:generator>
  </office:meta>
</office:document-meta>
</file>